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9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949cm" fo:break-before="auto" style:use-optimal-row-height="fals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33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полугодие 2023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5311468.2" calcext:value-type="float">
            <text:p>5 311 468,2</text:p>
          </table:table-cell>
          <table:table-cell table:style-name="ce23" office:value-type="float" office:value="1547915.5" calcext:value-type="float">
            <text:p>1 547 915,5</text:p>
          </table:table-cell>
          <table:table-cell table:style-name="ce23" office:value-type="float" office:value="129953.5" calcext:value-type="float">
            <text:p>129 953,5</text:p>
          </table:table-cell>
          <table:table-cell table:style-name="ce23" table:formula="of:=SUM([.B7:.D7])" office:value-type="float" office:value="6989337.2" calcext:value-type="float">
            <text:p>6 989 337,2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1836.1" calcext:value-type="float">
            <text:p>1 836,1</text:p>
          </table:table-cell>
          <table:table-cell table:style-name="ce23" office:value-type="float" office:value="233620.9" calcext:value-type="float">
            <text:p>233 62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235457" calcext:value-type="float">
            <text:p>235 457,0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144682.2" calcext:value-type="float">
            <text:p>144 682,2</text:p>
          </table:table-cell>
          <table:table-cell table:style-name="ce23" office:value-type="float" office:value="822646.7" calcext:value-type="float">
            <text:p>822 646,7</text:p>
          </table:table-cell>
          <table:table-cell table:style-name="ce23" office:value-type="float" office:value="46719.1" calcext:value-type="float">
            <text:p>46 719,1</text:p>
          </table:table-cell>
          <table:table-cell table:style-name="ce23" table:formula="of:=SUM([.B11:.D11])" office:value-type="float" office:value="1014048" calcext:value-type="float">
            <text:p>1 014 048,0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6541.8" calcext:value-type="float">
            <text:p>6 541,8</text:p>
          </table:table-cell>
          <table:table-cell office:value-type="float" office:value="112632.5" calcext:value-type="float">
            <text:p>112 632,5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119174.3" calcext:value-type="float">
            <text:p>119 174,3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26.7" calcext:value-type="float">
            <text:p>426,7</text:p>
          </table:table-cell>
          <table:table-cell office:value-type="float" office:value="22.5" calcext:value-type="float">
            <text:p>22,5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449.2" calcext:value-type="float">
            <text:p>449,2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6968.5" calcext:value-type="float">
            <text:p>6 968,5</text:p>
          </table:table-cell>
          <table:table-cell table:style-name="ce23" table:formula="of:=SUM([.C13:.C14])" office:value-type="float" office:value="112655" calcext:value-type="float">
            <text:p>112 655,0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19623.5" calcext:value-type="float">
            <text:p>119 623,5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605.2" calcext:value-type="float">
            <text:p>25 605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25605.2" calcext:value-type="float">
            <text:p>25 605,2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03090.8" calcext:value-type="float">
            <text:p>103 090,8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103090.8" calcext:value-type="float">
            <text:p>103 090,8</text:p>
          </table:table-cell>
        </table:table-row>
        <table:table-row table:style-name="ro9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1272.3" calcext:value-type="float">
            <text:p>1 272,3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272.3" calcext:value-type="float">
            <text:p>1 272,3</text:p>
          </table:table-cell>
        </table:table-row>
        <table:table-row table:style-name="ro9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7386.5" calcext:value-type="float">
            <text:p>17 386,5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17386.5" calcext:value-type="float">
            <text:p>17 386,5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121749.6" calcext:value-type="float">
            <text:p>121 749,6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21749.6" calcext:value-type="float">
            <text:p>121 749,6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9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1449216.4" calcext:value-type="float">
            <text:p>1 449 216,4</text:p>
          </table:table-cell>
          <table:table-cell office:value-type="float" office:value="1598294.2" calcext:value-type="float">
            <text:p>1 598 294,2</text:p>
          </table:table-cell>
          <table:table-cell office:value-type="float" office:value="0" calcext:value-type="float">
            <text:p>0,0</text:p>
          </table:table-cell>
          <table:table-cell table:formula="of:=SUM([.B24:.D24])" office:value-type="float" office:value="3047510.6" calcext:value-type="float">
            <text:p>3 047 510,6</text:p>
          </table:table-cell>
        </table:table-row>
        <table:table-row table:style-name="ro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296240.4" calcext:value-type="float">
            <text:p>296 240,4</text:p>
          </table:table-cell>
          <table:table-cell office:value-type="float" office:value="68258.8" calcext:value-type="float">
            <text:p>68 258,8</text:p>
          </table:table-cell>
          <table:table-cell office:value-type="float" office:value="15041.18" calcext:value-type="float">
            <text:p>15 041,2</text:p>
          </table:table-cell>
          <table:table-cell table:formula="of:=SUM([.B25:.D25])" office:value-type="float" office:value="379540.38" calcext:value-type="float">
            <text:p>379 540,4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85.4" calcext:value-type="float">
            <text:p>385,4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385.4" calcext:value-type="float">
            <text:p>385,4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85860.8" calcext:value-type="float">
            <text:p>85 860,8</text:p>
          </table:table-cell>
          <table:table-cell office:value-type="float" office:value="28573.2" calcext:value-type="float">
            <text:p>28 573,2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114434" calcext:value-type="float">
            <text:p>114 434,0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6420.7" calcext:value-type="float">
            <text:p>6 420,7</text:p>
          </table:table-cell>
          <table:table-cell office:value-type="float" office:value="624555.6" calcext:value-type="float">
            <text:p>624 555,6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630976.3" calcext:value-type="float">
            <text:p>630 976,3</text:p>
          </table:table-cell>
        </table:table-row>
        <table:table-row table:style-name="ro9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5320.1" calcext:value-type="float">
            <text:p>95 320,1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95320.1" calcext:value-type="float">
            <text:p>95 320,1</text:p>
          </table:table-cell>
        </table:table-row>
        <table:table-row table:style-name="ro9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461183" calcext:value-type="float">
            <text:p>461 183,0</text:p>
          </table:table-cell>
          <table:table-cell office:value-type="float" office:value="227499.4" calcext:value-type="float">
            <text:p>227 499,4</text:p>
          </table:table-cell>
          <table:table-cell office:value-type="float" office:value="675232.3" calcext:value-type="float">
            <text:p>675 232,3</text:p>
          </table:table-cell>
          <table:table-cell table:formula="of:=SUM([.B30:.D30])" office:value-type="float" office:value="1363914.7" calcext:value-type="float">
            <text:p>1 363 914,7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18394.4" calcext:value-type="float">
            <text:p>18 394,4</text:p>
          </table:table-cell>
          <table:table-cell office:value-type="float" office:value="16260" calcext:value-type="float">
            <text:p>16 260,0</text:p>
          </table:table-cell>
          <table:table-cell office:value-type="float" office:value="0" calcext:value-type="float">
            <text:p>0,0</text:p>
          </table:table-cell>
          <table:table-cell table:formula="of:=SUM([.B31:.D31])" office:value-type="float" office:value="34654.4" calcext:value-type="float">
            <text:p>34 654,4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2:.D32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31883.2" calcext:value-type="float">
            <text:p>31 883,2</text:p>
          </table:table-cell>
          <table:table-cell office:value-type="float" office:value="129732.2" calcext:value-type="float">
            <text:p>129 732,2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161615.4" calcext:value-type="float">
            <text:p>161 615,4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3])" office:value-type="float" office:value="2349198.9" calcext:value-type="float">
            <text:p>2 349 198,9</text:p>
          </table:table-cell>
          <table:table-cell table:style-name="ce23" table:formula="of:=SUM([.C24:.C33])" office:value-type="float" office:value="2788878.9" calcext:value-type="float">
            <text:p>2 788 878,9</text:p>
          </table:table-cell>
          <table:table-cell table:style-name="ce23" table:formula="of:=SUM([.D24:.D33])" office:value-type="float" office:value="690273.48" calcext:value-type="float">
            <text:p>690 273,5</text:p>
          </table:table-cell>
          <table:table-cell table:style-name="ce23" table:formula="of:=SUM([.E24:.E33])" office:value-type="float" office:value="5828351.28" calcext:value-type="float">
            <text:p>5 828 351,3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3563.2" calcext:value-type="float">
            <text:p>13 563,2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13563.2" calcext:value-type="float">
            <text:p>13 563,2</text:p>
          </table:table-cell>
        </table:table-row>
        <table:table-row table:style-name="ro16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646.5" calcext:value-type="float">
            <text:p>1 646,5</text:p>
          </table:table-cell>
          <table:table-cell office:value-type="float" office:value="2319.6" calcext:value-type="float">
            <text:p>2 319,6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3966.1" calcext:value-type="float">
            <text:p>3 966,1</text:p>
          </table:table-cell>
        </table:table-row>
        <table:table-row table:style-name="ro9">
          <table:table-cell table:style-name="ce37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office:value-type="float" office:value="7000" calcext:value-type="float">
            <text:p>7 000,0</text:p>
          </table:table-cell>
          <table:table-cell office:value-type="float" office:value="10916" calcext:value-type="float">
            <text:p>10 916,0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7916" calcext:value-type="float">
            <text:p>17 916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6:.B38])" office:value-type="float" office:value="8646.5" calcext:value-type="float">
            <text:p>8 646,5</text:p>
          </table:table-cell>
          <table:table-cell table:style-name="ce23" table:formula="of:=SUM([.C36:.C38])" office:value-type="float" office:value="26798.8" calcext:value-type="float">
            <text:p>26 798,8</text:p>
          </table:table-cell>
          <table:table-cell table:style-name="ce23" table:formula="of:=SUM([.D36:.D38])" office:value-type="float" office:value="0" calcext:value-type="float">
            <text:p>0,0</text:p>
          </table:table-cell>
          <table:table-cell table:style-name="ce23" table:formula="of:=SUM([.E36:.E38])" office:value-type="float" office:value="35445.3" calcext:value-type="float">
            <text:p>35 445,3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9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44329" calcext:value-type="float">
            <text:p>44 329,0</text:p>
          </table:table-cell>
          <table:table-cell table:style-name="ce62" office:value-type="float" office:value="0" calcext:value-type="float">
            <text:p>0,0</text:p>
          </table:table-cell>
          <table:table-cell table:formula="of:=SUM([.B41:.D41])" office:value-type="float" office:value="44329" calcext:value-type="float">
            <text:p>44 329,0</text:p>
          </table:table-cell>
        </table:table-row>
        <table:table-row table:style-name="ro9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12953.7" calcext:value-type="float">
            <text:p>112 953,7</text:p>
          </table:table-cell>
          <table:table-cell table:style-name="ce62" office:value-type="float" office:value="0" calcext:value-type="float">
            <text:p>0,0</text:p>
          </table:table-cell>
          <table:table-cell table:formula="of:=SUM([.B42:.D42])" office:value-type="float" office:value="112953.7" calcext:value-type="float">
            <text:p>112 953,7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674.8" calcext:value-type="float">
            <text:p>674,8</text:p>
          </table:table-cell>
          <table:table-cell table:style-name="ce62" office:value-type="float" office:value="0" calcext:value-type="float">
            <text:p>0,0</text:p>
          </table:table-cell>
          <table:table-cell table:formula="of:=SUM([.B43:.D43])" office:value-type="float" office:value="674.8" calcext:value-type="float">
            <text:p>674,8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0-2025 годы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256652.8" calcext:value-type="float">
            <text:p>256 652,8</text:p>
          </table:table-cell>
          <table:table-cell table:style-name="ce62" office:value-type="float" office:value="0" calcext:value-type="float">
            <text:p>0,0</text:p>
          </table:table-cell>
          <table:table-cell table:formula="of:=SUM([.B44:.D44])" office:value-type="float" office:value="256652.8" calcext:value-type="float">
            <text:p>256 652,8</text:p>
          </table:table-cell>
        </table:table-row>
        <table:table-row table:style-name="ro17">
          <table:table-cell table:style-name="ce46" office:value-type="string" calcext:value-type="string">
            <text:p>Итого по разделу</text:p>
          </table:table-cell>
          <table:table-cell table:style-name="ce23" table:formula="of:=SUM([.B41:.B44])" office:value-type="float" office:value="0" calcext:value-type="float">
            <text:p>0,0</text:p>
          </table:table-cell>
          <table:table-cell table:style-name="ce23" table:formula="of:=SUM([.C41:.C44])" office:value-type="float" office:value="414610.3" calcext:value-type="float">
            <text:p>414 610,3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414610.3" calcext:value-type="float">
            <text:p>414 610,3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39]+[.B45]" office:value-type="float" office:value="7822800.4" calcext:value-type="float">
            <text:p>7 822 800,4</text:p>
          </table:table-cell>
          <table:table-cell table:style-name="ce23" table:formula="of:=[.C7]+[.C9]+[.C11]+[.C15]+[.C17]+[.C22]+[.C34]+[.C39]+[.C45]" office:value-type="float" office:value="6094480.9" calcext:value-type="float">
            <text:p>6 094 480,9</text:p>
          </table:table-cell>
          <table:table-cell table:style-name="ce23" table:formula="of:=[.D7]+[.D9]+[.D11]+[.D15]+[.D17]+[.D22]+[.D34]+[.D39]+[.D45]" office:value-type="float" office:value="866946.08" calcext:value-type="float">
            <text:p>866 946,1</text:p>
          </table:table-cell>
          <table:table-cell table:style-name="ce23" table:formula="of:=[.E7]+[.E9]+[.E11]+[.E15]+[.E17]+[.E22]+[.E34]+[.E39]+[.E45]" office:value-type="float" office:value="14784227.38" calcext:value-type="float">
            <text:p>14 784 227,4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/>
          <table:table-cell table:style-name="ce49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3">
          <table:table-cell table:style-name="ce5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99cm" fo:margin-bottom="0.757cm" fo:margin-left="2cm" fo:margin-right="0.7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30T10:01:17.63</meta:creation-date>
    <dc:date>2023-08-14T16:17:28.544000000</dc:date>
    <meta:editing-duration>P4DT19M34S</meta:editing-duration>
    <meta:editing-cycles>108</meta:editing-cycles>
    <meta:generator>LibreOffice/7.4.7.2$Windows_X86_64 LibreOffice_project/723314e595e8007d3cf785c16538505a1c878ca5</meta:generator>
    <meta:print-date>2021-07-23T10:07:25.783000000</meta:print-date>
    <meta:document-statistic meta:table-count="1" meta:cell-count="180" meta:object-count="0"/>
  </office:meta>
</office:document-meta>
</file>