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2" svg:font-family="Arial" style:font-family-generic="roman" style:font-pitch="variable"/>
    <style:font-face style:name="Calibri1" svg:font-family="Calibri" style:font-family-generic="roman" style:font-pitch="variable"/>
    <style:font-face style:name="Courier New" svg:font-family="'Courier New'" style:font-adornments="Обычный"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5.998cm" fo:margin-left="0cm" fo:margin-top="0cm" fo:margin-bottom="0cm" table:align="left" style:writing-mode="lr-tb"/>
    </style:style>
    <style:style style:name="Таблица1.A" style:family="table-column">
      <style:table-column-properties style:column-width="1.797cm"/>
    </style:style>
    <style:style style:name="Таблица1.B" style:family="table-column">
      <style:table-column-properties style:column-width="11cm"/>
    </style:style>
    <style:style style:name="Таблица1.C" style:family="table-column">
      <style:table-column-properties style:column-width="3.201cm"/>
    </style:style>
    <style:style style:name="Таблица1.1" style:family="table-row">
      <style:table-row-properties fo:keep-together="auto"/>
    </style:style>
    <style:style style:name="Таблица1.A1" style:family="table-cell">
      <style:table-cell-properties style:vertical-align="" fo:padding-left="0.109cm" fo:padding-right="0.109cm" fo:padding-top="0.18cm" fo:padding-bottom="0.18cm" fo:border="0.5pt solid #000000" style:writing-mode="lr-tb"/>
    </style:style>
    <style:style style:name="P1" style:family="paragraph" style:parent-style-name="Header">
      <style:paragraph-properties fo:text-align="center" style:justify-single-word="false"/>
    </style:style>
    <style:style style:name="P2" style:family="paragraph" style:parent-style-name="Text_20_body">
      <style:paragraph-properties fo:margin-top="0cm" fo:margin-bottom="0cm" loext:contextual-spacing="true" fo:text-align="center" style:justify-single-word="false"/>
      <style:text-properties fo:color="#000000" style:font-name="Times New Roman1" fo:font-size="12pt" fo:font-weight="normal" officeooo:paragraph-rsid="0033ea74" fo:background-color="transparent" style:font-size-asian="12pt" style:font-weight-asian="normal" style:font-size-complex="12pt" style:font-weight-complex="normal"/>
    </style:style>
    <style:style style:name="P3" style:family="paragraph" style:parent-style-name="Standard">
      <style:paragraph-properties fo:margin-top="0cm" fo:margin-bottom="0cm" loext:contextual-spacing="true"/>
      <style:text-properties fo:color="#000000" style:font-name="Times New Roman1" fo:font-size="12pt" officeooo:paragraph-rsid="007ff6b1" fo:background-color="transparent" style:font-size-asian="12pt" style:font-size-complex="12pt"/>
    </style:style>
    <style:style style:name="P4" style:family="paragraph" style:parent-style-name="Standard">
      <style:paragraph-properties fo:margin-top="0cm" fo:margin-bottom="0cm" loext:contextual-spacing="true" fo:text-align="center" style:justify-single-word="false"/>
      <style:text-properties fo:color="#000000" style:font-name="Times New Roman1" fo:font-size="12pt" fo:font-weight="normal" officeooo:paragraph-rsid="007c619a" fo:background-color="transparent" style:font-size-asian="12pt" style:font-weight-asian="normal" style:font-size-complex="12pt" style:font-weight-complex="normal"/>
    </style:style>
    <style:style style:name="P5" style:family="paragraph" style:parent-style-name="Standard">
      <style:paragraph-properties fo:margin-top="0cm" fo:margin-bottom="0cm" loext:contextual-spacing="true" fo:text-align="center" style:justify-single-word="false"/>
      <style:text-properties fo:color="#000000" style:font-name="Times New Roman1" fo:font-size="12pt" fo:font-weight="normal" officeooo:paragraph-rsid="007c6a56" fo:background-color="transparent" style:font-size-asian="12pt" style:font-weight-asian="normal" style:font-size-complex="12pt" style:font-weight-complex="normal"/>
    </style:style>
    <style:style style:name="P6" style:family="paragraph" style:parent-style-name="ConsPlusNormal">
      <style:paragraph-properties fo:margin-top="0cm" fo:margin-bottom="0cm" loext:contextual-spacing="true" fo:text-align="center" style:justify-single-word="false"/>
      <style:text-properties fo:color="#000000" style:font-name="Times New Roman1" fo:font-size="12pt" officeooo:rsid="0013b5ea" officeooo:paragraph-rsid="007c619a" fo:background-color="transparent" style:font-size-asian="12pt" style:font-name-complex="Times New Roman2" style:font-size-complex="12pt"/>
    </style:style>
    <style:style style:name="P7" style:family="paragraph" style:parent-style-name="ConsPlusNormal">
      <style:paragraph-properties fo:margin-top="0cm" fo:margin-bottom="0cm" loext:contextual-spacing="true" fo:text-align="center" style:justify-single-word="false"/>
      <style:text-properties fo:color="#000000" style:font-name="Times New Roman1" fo:font-size="12pt" officeooo:paragraph-rsid="007c619a" fo:background-color="transparent" style:font-size-asian="12pt" style:font-size-complex="12pt"/>
    </style:style>
    <style:style style:name="P8" style:family="paragraph" style:parent-style-name="ConsPlusNormal">
      <style:paragraph-properties fo:margin-top="0cm" fo:margin-bottom="0cm" loext:contextual-spacing="true" fo:text-align="center" style:justify-single-word="false"/>
      <style:text-properties fo:color="#000000" style:font-name="Times New Roman1" fo:font-size="12pt" fo:language="ru" fo:country="RU" fo:font-weight="normal" officeooo:paragraph-rsid="0033ea74" fo:background-color="transparent" style:font-size-asian="12pt" style:language-asian="ru" style:country-asian="RU" style:font-weight-asian="normal" style:font-name-complex="Calibri" style:font-size-complex="12pt" style:language-complex="ar" style:country-complex="SA" style:font-weight-complex="normal"/>
    </style:style>
    <style:style style:name="P9" style:family="paragraph" style:parent-style-name="Standard">
      <style:paragraph-properties fo:margin-left="0.018cm" fo:margin-right="0cm" fo:margin-top="0cm" fo:margin-bottom="0cm" loext:contextual-spacing="true" fo:line-height="100%" fo:text-align="justify" style:justify-single-word="false" fo:text-indent="0cm" style:auto-text-indent="false">
        <style:tab-stops>
          <style:tab-stop style:position="17.463cm" style:type="right"/>
        </style:tab-stops>
      </style:paragraph-properties>
      <style:text-properties fo:color="#000000" style:font-name="Times New Roman1" fo:font-size="13pt" fo:language="ru" fo:country="RU" style:text-underline-style="none" fo:font-weight="normal" fo:background-color="transparent" style:font-size-asian="13pt" style:font-weight-asian="normal" style:font-size-complex="13pt" style:font-weight-complex="normal"/>
    </style:style>
    <style:style style:name="P10" style:family="paragraph" style:parent-style-name="Standard">
      <style:paragraph-properties fo:margin-left="0.018cm" fo:margin-right="0cm" fo:margin-top="0cm" fo:margin-bottom="0cm" loext:contextual-spacing="true" fo:line-height="100%" fo:text-align="justify" style:justify-single-word="false" fo:text-indent="0cm" style:auto-text-indent="false">
        <style:tab-stops>
          <style:tab-stop style:position="17.463cm" style:type="right"/>
        </style:tab-stops>
      </style:paragraph-properties>
      <style:text-properties fo:color="#000000" fo:font-size="10pt" fo:font-weight="normal" fo:background-color="transparent" style:font-size-asian="10pt" style:font-weight-asian="normal" style:font-size-complex="10pt" style:font-weight-complex="normal"/>
    </style:style>
    <style:style style:name="P11" style:family="paragraph" style:parent-style-name="Standard">
      <style:paragraph-properties fo:margin-left="0cm" fo:margin-right="0cm" fo:margin-top="0cm" fo:margin-bottom="0cm" loext:contextual-spacing="true" fo:line-height="115%" fo:text-indent="0cm" style:auto-text-indent="false" fo:break-before="page" style:writing-mode="lr-tb"/>
      <style:text-properties fo:color="#000000" style:font-name="Times New Roman1" fo:font-size="12pt" fo:language="ru" fo:country="RU" fo:background-color="transparent" style:font-size-asian="12pt" style:language-asian="ru" style:country-asian="RU" style:font-name-complex="Times New Roman2" style:font-size-complex="12pt" style:language-complex="ar" style:country-complex="SA"/>
    </style:style>
    <style:style style:name="P12" style:family="paragraph" style:parent-style-name="ConsPlusNormal">
      <style:paragraph-properties fo:margin-left="0cm" fo:margin-right="0cm" fo:margin-top="0cm" fo:margin-bottom="0cm" loext:contextual-spacing="true" fo:text-align="center" style:justify-single-word="false" fo:text-indent="0cm" style:auto-text-indent="false" style:writing-mode="lr-tb"/>
      <style:text-properties fo:color="#000000" style:font-name="Times New Roman1" fo:font-size="12pt" fo:language="ru" fo:country="RU" fo:background-color="transparent" style:font-size-asian="12pt" style:language-asian="ru" style:country-asian="RU" style:font-name-complex="Calibri" style:font-size-complex="12pt" style:language-complex="ar" style:country-complex="SA"/>
    </style:style>
    <style:style style:name="P13" style:family="paragraph" style:parent-style-name="ConsPlusNormal">
      <style:paragraph-properties fo:margin-left="0cm" fo:margin-right="0cm" fo:margin-top="0cm" fo:margin-bottom="0cm" loext:contextual-spacing="true" fo:text-align="center" style:justify-single-word="false" fo:text-indent="0cm" style:auto-text-indent="false" style:writing-mode="lr-tb"/>
      <style:text-properties fo:color="#000000" style:font-name="Times New Roman1" fo:font-size="12pt" fo:language="ru" fo:country="RU" officeooo:paragraph-rsid="007ff6b1" fo:background-color="transparent" style:font-size-asian="12pt" style:language-asian="ru" style:country-asian="RU" style:font-name-complex="Times New Roman2" style:font-size-complex="12pt" style:language-complex="ar" style:country-complex="SA"/>
    </style:style>
    <style:style style:name="P14" style:family="paragraph" style:parent-style-name="ConsPlusNormal">
      <style:paragraph-properties fo:margin-left="0cm" fo:margin-right="0cm" fo:margin-top="0cm" fo:margin-bottom="0cm" loext:contextual-spacing="true" fo:text-align="center" style:justify-single-word="false" fo:text-indent="0cm" style:auto-text-indent="false" style:writing-mode="lr-tb"/>
      <style:text-properties fo:color="#000000" style:font-name="Times New Roman1" fo:font-size="12pt" fo:language="ru" fo:country="RU" fo:font-style="normal" fo:background-color="transparent" style:font-size-asian="12pt" style:language-asian="ru" style:country-asian="RU" style:font-style-asian="normal" style:font-name-complex="Calibri" style:font-size-complex="12pt" style:language-complex="ar" style:country-complex="SA" style:font-style-complex="normal"/>
    </style:style>
    <style:style style:name="P15" style:family="paragraph" style:parent-style-name="ConsPlusNormal">
      <style:paragraph-properties fo:margin-left="0cm" fo:margin-right="0cm" fo:margin-top="0cm" fo:margin-bottom="0cm" loext:contextual-spacing="true" fo:text-align="justify" style:justify-single-word="false" fo:text-indent="0cm" style:auto-text-indent="false" style:writing-mode="lr-tb"/>
      <style:text-properties fo:color="#000000" style:font-name="Times New Roman1" fo:font-size="12pt" officeooo:paragraph-rsid="007ff6b1" fo:background-color="transparent" style:font-size-asian="12pt" style:font-size-complex="12pt"/>
    </style:style>
    <style:style style:name="P16" style:family="paragraph" style:parent-style-name="Standard">
      <style:paragraph-properties fo:margin-left="0cm" fo:margin-right="0cm" fo:margin-top="0cm" fo:margin-bottom="0cm" loext:contextual-spacing="true" fo:text-indent="0cm" style:auto-text-indent="false" style:writing-mode="lr-tb"/>
      <style:text-properties fo:color="#000000" style:font-name="Times New Roman1" fo:font-size="12pt" fo:language="ru" fo:country="RU" fo:background-color="transparent" style:font-size-asian="12pt" style:language-asian="ru" style:country-asian="RU" style:font-name-complex="Times New Roman2" style:font-size-complex="12pt" style:language-complex="ar" style:country-complex="SA"/>
    </style:style>
    <style:style style:name="P17" style:family="paragraph" style:parent-style-name="Standard">
      <style:paragraph-properties fo:margin-left="0cm" fo:margin-right="0cm" fo:margin-top="0cm" fo:margin-bottom="0cm" loext:contextual-spacing="true" fo:text-align="center" style:justify-single-word="false" fo:orphans="0" fo:widows="0" fo:text-indent="0cm" style:auto-text-indent="false" style:writing-mode="lr-tb"/>
      <style:text-properties fo:color="#000000" style:font-name="Times New Roman1" fo:font-size="12pt" fo:language="ru" fo:country="RU" officeooo:paragraph-rsid="007ff6b1" fo:background-color="transparent" style:font-size-asian="12pt" style:language-asian="ru" style:country-asian="RU" style:font-name-complex="Times New Roman2" style:font-size-complex="12pt" style:language-complex="ar" style:country-complex="SA"/>
    </style:style>
    <style:style style:name="P18" style:family="paragraph" style:parent-style-name="Standard">
      <loext:graphic-properties draw:fill="solid" draw:fill-color="#ffffff"/>
      <style:paragraph-properties fo:margin-left="0cm" fo:margin-right="0cm" fo:margin-top="0cm" fo:margin-bottom="0cm" loext:contextual-spacing="true" fo:text-align="center" style:justify-single-word="false" fo:orphans="0" fo:widows="0" fo:text-indent="0cm" style:auto-text-indent="false" fo:background-color="#ffffff" style:writing-mode="lr-tb"/>
      <style:text-properties fo:color="#000000" style:font-name="Times New Roman1" fo:font-size="12pt" fo:language="ru" fo:country="RU" officeooo:paragraph-rsid="007ff6b1" fo:background-color="transparent" style:font-size-asian="12pt" style:language-asian="ru" style:country-asian="RU" style:font-name-complex="Times New Roman2" style:font-size-complex="12pt" style:language-complex="ar" style:country-complex="SA"/>
    </style:style>
    <style:style style:name="P19" style:family="paragraph" style:parent-style-name="Standard">
      <style:paragraph-properties fo:margin-left="0cm" fo:margin-right="0cm" fo:margin-top="0cm" fo:margin-bottom="0cm" loext:contextual-spacing="true" fo:text-align="center" style:justify-single-word="false" fo:orphans="0" fo:widows="0" fo:text-indent="0cm" style:auto-text-indent="false" style:writing-mode="lr-tb"/>
      <style:text-properties fo:color="#000000" style:font-name="Times New Roman1" fo:font-size="12pt" officeooo:paragraph-rsid="007ff6b1" fo:background-color="transparent" style:font-size-asian="12pt" style:font-size-complex="12pt"/>
    </style:style>
    <style:style style:name="P20" style:family="paragraph" style:parent-style-name="Standard">
      <style:paragraph-properties fo:margin-left="0cm" fo:margin-right="0cm" fo:margin-top="0.353cm" fo:margin-bottom="0cm" loext:contextual-spacing="false" fo:text-align="justify" style:justify-single-word="false" fo:text-indent="0cm" style:auto-text-indent="false" style:writing-mode="lr-tb"/>
      <style:text-properties style:text-line-through-style="none" style:text-line-through-type="none" style:font-name="Times New Roman1" fo:font-size="10pt" fo:font-style="normal" style:text-underline-style="none" fo:font-weight="normal" style:font-size-asian="10pt" style:font-style-asian="normal" style:font-weight-asian="normal" style:font-size-complex="10pt"/>
    </style:style>
    <style:style style:name="P21" style:family="paragraph" style:parent-style-name="Standard">
      <style:paragraph-properties fo:margin-left="0cm" fo:margin-right="0cm" fo:text-align="justify" style:justify-single-word="false" fo:text-indent="0cm" style:auto-text-indent="false" style:writing-mode="lr-tb"/>
      <style:text-properties fo:color="#000000" style:font-name="Times New Roman1" fo:font-size="10pt" fo:language="ru" fo:country="RU" officeooo:paragraph-rsid="00940457" fo:background-color="transparent" style:font-size-asian="10pt" style:language-asian="en" style:country-asian="US" style:font-name-complex="Courier New1" style:font-size-complex="10pt" style:language-complex="ar" style:country-complex="SA"/>
    </style:style>
    <style:style style:name="P22" style:family="paragraph" style:parent-style-name="Standard">
      <style:paragraph-properties fo:margin-left="0cm" fo:margin-right="0cm" fo:text-align="end" style:justify-single-word="false" fo:text-indent="0cm" style:auto-text-indent="false" style:writing-mode="lr-tb"/>
      <style:text-properties fo:color="#000000" style:font-name="Times New Roman1" fo:font-size="10pt" fo:language="ru" fo:country="RU" fo:background-color="transparent" style:font-size-asian="10pt" style:language-asian="en" style:country-asian="US" style:font-name-complex="Courier New1" style:font-size-complex="10pt" style:language-complex="ar" style:country-complex="SA"/>
    </style:style>
    <style:style style:name="P23" style:family="paragraph" style:parent-style-name="Standard">
      <style:paragraph-properties fo:margin-left="0cm" fo:margin-right="0cm" fo:text-align="center" style:justify-single-word="false" fo:text-indent="0cm" style:auto-text-indent="false" style:writing-mode="lr-tb"/>
      <style:text-properties fo:color="#000000" style:font-name="Times New Roman1" fo:font-size="10pt" fo:language="ru" fo:country="RU" fo:background-color="transparent" style:font-size-asian="10pt" style:language-asian="en" style:country-asian="US" style:font-name-complex="Courier New1" style:font-size-complex="10pt" style:language-complex="ar" style:country-complex="SA"/>
    </style:style>
    <style:style style:name="P24" style:family="paragraph" style:parent-style-name="Standard">
      <style:paragraph-properties fo:margin-left="0cm" fo:margin-right="0cm" fo:text-align="justify" style:justify-single-word="false" fo:text-indent="0cm" style:auto-text-indent="false" style:writing-mode="lr-tb"/>
      <style:text-properties fo:color="#000000" style:font-name="Times New Roman1" fo:font-size="10pt" fo:language="ru" fo:country="RU" officeooo:paragraph-rsid="00940457" fo:background-color="transparent" style:font-size-asian="10pt" style:language-asian="ru" style:country-asian="RU" style:font-name-complex="Times New Roman2" style:font-size-complex="10pt" style:language-complex="ar" style:country-complex="SA"/>
    </style:style>
    <style:style style:name="P25"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Times New Roman1" fo:font-size="10pt" officeooo:paragraph-rsid="00940457" fo:background-color="transparent" style:font-size-asian="10pt" style:language-asian="en" style:country-asian="US" style:font-name-complex="Courier New1" style:font-size-complex="10pt"/>
    </style:style>
    <style:style style:name="P26" style:family="paragraph" style:parent-style-name="Standard">
      <style:paragraph-properties fo:margin-left="0cm" fo:margin-right="0cm" fo:text-align="justify" style:justify-single-word="false" fo:text-indent="0cm" style:auto-text-indent="false" style:writing-mode="lr-tb"/>
      <style:text-properties fo:color="#000000" style:font-name="Times New Roman1" fo:font-size="10pt" officeooo:paragraph-rsid="00940457" fo:background-color="transparent" style:font-size-asian="10pt" style:font-size-complex="10pt"/>
    </style:style>
    <style:style style:name="P27" style:family="paragraph" style:parent-style-name="Standard">
      <style:paragraph-properties fo:margin-left="0cm" fo:margin-right="0cm" fo:text-align="justify" style:justify-single-word="false" fo:text-indent="0cm" style:auto-text-indent="false" style:writing-mode="lr-tb"/>
      <style:text-properties fo:color="#000000" style:font-name="Courier New" fo:font-size="10pt" fo:language="ru" fo:country="RU" officeooo:paragraph-rsid="00940457" fo:background-color="transparent" style:font-size-asian="10pt" style:language-asian="en" style:country-asian="US" style:font-name-complex="Courier New1" style:font-size-complex="10pt" style:language-complex="ar" style:country-complex="SA"/>
    </style:style>
    <style:style style:name="P28" style:family="paragraph" style:parent-style-name="Standard">
      <style:paragraph-properties fo:margin-left="0cm" fo:margin-right="0cm" fo:text-align="justify" style:justify-single-word="false" fo:text-indent="0cm" style:auto-text-indent="false" style:writing-mode="lr-tb"/>
      <style:text-properties fo:color="#000000" style:text-line-through-style="none" style:text-line-through-type="none" style:font-name="Times New Roman1" fo:font-size="10pt" fo:language="ru" fo:country="RU" fo:font-style="normal" style:text-underline-style="none" fo:font-weight="normal" officeooo:paragraph-rsid="00940457" fo:background-color="transparent" style:font-size-asian="10pt" style:language-asian="en" style:country-asian="US" style:font-style-asian="normal" style:font-weight-asian="normal" style:font-name-complex="Courier New1" style:font-size-complex="10pt" style:language-complex="ar" style:country-complex="SA"/>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1" fo:font-size="10pt" style:font-size-asian="10pt" style:font-size-complex="10pt"/>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1" fo:font-size="10pt" officeooo:paragraph-rsid="00921c28" style:font-size-asian="10pt" style:font-size-complex="10pt"/>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1" fo:font-size="10pt" officeooo:paragraph-rsid="00940457" style:font-size-asian="10pt" style:font-size-complex="10pt"/>
    </style:style>
    <style:style style:name="P32" style:family="paragraph" style:parent-style-name="Standard">
      <style:paragraph-properties fo:margin-left="0cm" fo:margin-right="0cm" fo:text-align="center" style:justify-single-word="false" fo:text-indent="0cm" style:auto-text-indent="false"/>
      <style:text-properties fo:color="#000000" style:font-name="Times New Roman1" fo:font-size="10pt" fo:language="ru" fo:country="RU" style:text-underline-style="none" fo:font-weight="normal" officeooo:paragraph-rsid="00940457" fo:background-color="transparent" style:font-size-asian="10pt" style:font-weight-asian="normal" style:font-size-complex="10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1" fo:font-size="10pt" fo:font-style="normal" style:text-underline-style="none" fo:font-weight="normal" style:font-size-asian="10pt" style:font-style-asian="normal" style:font-weight-asian="normal" style:font-size-complex="10pt"/>
    </style:style>
    <style:style style:name="P34" style:family="paragraph" style:parent-style-name="Standard">
      <style:paragraph-properties fo:margin-left="0cm" fo:margin-right="0cm" fo:margin-top="0cm" fo:margin-bottom="0cm" loext:contextual-spacing="true" fo:text-align="end" style:justify-single-word="false" fo:text-indent="8.752cm" style:auto-text-indent="false"/>
      <style:text-properties fo:color="#000000" style:font-name="Times New Roman1" fo:font-size="12pt" officeooo:paragraph-rsid="007c619a" fo:background-color="transparent" style:font-size-asian="12pt" style:font-size-complex="12pt"/>
    </style:style>
    <style:style style:name="P35" style:family="paragraph" style:parent-style-name="Standard">
      <style:paragraph-properties fo:margin-left="0cm" fo:margin-right="0cm" fo:margin-top="0cm" fo:margin-bottom="0cm" loext:contextual-spacing="true" fo:text-align="end" style:justify-single-word="false" fo:text-indent="8.752cm" style:auto-text-indent="false"/>
      <style:text-properties fo:color="#000000" style:font-name="Times New Roman1" fo:font-size="12pt" officeooo:rsid="0094c144" officeooo:paragraph-rsid="007c619a" fo:background-color="transparent" style:font-size-asian="12pt" style:font-name-complex="Times New Roman2" style:font-size-complex="12pt"/>
    </style:style>
    <style:style style:name="P36" style:family="paragraph" style:parent-style-name="ConsPlusNormal">
      <style:paragraph-properties fo:margin-left="0cm" fo:margin-right="0cm" fo:margin-top="0cm" fo:margin-bottom="0cm" loext:contextual-spacing="true" fo:text-align="justify" style:justify-single-word="false" fo:text-indent="8.752cm" style:auto-text-indent="false"/>
      <style:text-properties fo:color="#000000" style:font-name="Times New Roman1" fo:font-size="12pt" officeooo:rsid="0094c144" officeooo:paragraph-rsid="007c619a" fo:background-color="transparent" style:font-size-asian="12pt" style:font-name-complex="Times New Roman2" style:font-size-complex="12pt"/>
    </style:style>
    <style:style style:name="P37" style:family="paragraph" style:parent-style-name="ConsPlusNormal">
      <style:paragraph-properties fo:margin-left="0cm" fo:margin-right="0cm" fo:margin-top="0cm" fo:margin-bottom="0cm" loext:contextual-spacing="true" fo:text-align="end" style:justify-single-word="false" fo:text-indent="8.752cm" style:auto-text-indent="false"/>
      <style:text-properties fo:color="#000000" style:font-name="Times New Roman1" fo:font-size="12pt" officeooo:rsid="0094c144" officeooo:paragraph-rsid="007c619a" fo:background-color="transparent" style:font-size-asian="12pt" style:font-name-complex="Times New Roman2" style:font-size-complex="12pt"/>
    </style:style>
    <style:style style:name="P38" style:family="paragraph" style:parent-style-name="ConsPlusNormal">
      <style:paragraph-properties fo:margin-left="0cm" fo:margin-right="0cm" fo:margin-top="0cm" fo:margin-bottom="0cm" loext:contextual-spacing="true" fo:text-align="end" style:justify-single-word="false" fo:text-indent="8.752cm" style:auto-text-indent="false"/>
      <style:text-properties fo:color="#000000" style:font-name="Times New Roman1" fo:font-size="12pt" officeooo:rsid="0013b5ea" officeooo:paragraph-rsid="007c619a" fo:background-color="transparent" style:font-size-asian="12pt" style:font-name-complex="Times New Roman2" style:font-size-complex="12pt"/>
    </style:style>
    <style:style style:name="P39" style:family="paragraph" style:parent-style-name="ConsPlusNormal">
      <style:paragraph-properties fo:margin-left="0cm" fo:margin-right="0cm" fo:text-align="justify" style:justify-single-word="false" fo:text-indent="8.752cm" style:auto-text-indent="false" style:writing-mode="lr-tb"/>
      <style:text-properties fo:color="#000000" style:font-name="Times New Roman1" fo:font-size="12pt" fo:language="ru" fo:country="RU" fo:background-color="transparent" style:font-size-asian="12pt" style:language-asian="ru" style:country-asian="RU" style:font-name-complex="Calibri" style:font-size-complex="12pt" style:language-complex="ar" style:country-complex="SA"/>
    </style:style>
    <style:style style:name="P40" style:family="paragraph" style:parent-style-name="Standard">
      <style:paragraph-properties fo:margin-top="0.85cm" fo:margin-bottom="0cm" loext:contextual-spacing="false">
        <style:tab-stops>
          <style:tab-stop style:position="1cm"/>
        </style:tab-stops>
      </style:paragraph-properties>
      <style:text-properties fo:color="#000000" style:font-name="Times New Roman1" fo:font-size="13pt" fo:background-color="transparent" style:font-size-asian="13pt" style:font-size-complex="13pt"/>
    </style:style>
    <style:style style:name="P41" style:family="paragraph" style:parent-style-name="Standard">
      <style:paragraph-properties fo:margin-left="0cm" fo:margin-right="8.996cm" fo:margin-top="0.85cm" fo:margin-bottom="0cm" loext:contextual-spacing="false" fo:text-align="justify" style:justify-single-word="false" fo:text-indent="0cm" style:auto-text-indent="false">
        <style:tab-stops>
          <style:tab-stop style:position="1cm"/>
        </style:tab-stops>
      </style:paragraph-properties>
      <style:text-properties fo:color="#000000" style:font-name="Times New Roman1" fo:font-size="13pt" fo:language="ru" fo:country="RU" style:text-underline-style="none" officeooo:rsid="004d3f88" fo:background-color="transparent" style:font-size-asian="13pt" style:language-asian="zxx" style:country-asian="none" style:font-name-complex="Times New Roman1" style:font-size-complex="13pt"/>
    </style:style>
    <style:style style:name="P42" style:family="paragraph" style:parent-style-name="Standard">
      <style:paragraph-properties fo:margin-left="0cm" fo:margin-right="8.996cm" fo:margin-top="0cm" fo:margin-bottom="0cm" loext:contextual-spacing="false" fo:text-align="justify" style:justify-single-word="false" fo:text-indent="0cm" style:auto-text-indent="false">
        <style:tab-stops>
          <style:tab-stop style:position="1cm"/>
        </style:tab-stops>
      </style:paragraph-properties>
      <style:text-properties fo:color="#000000" style:font-name="Times New Roman1" fo:font-size="13pt" fo:language="zxx" fo:country="none" style:text-underline-style="none" fo:background-color="transparent" style:font-size-asian="13pt" style:language-asian="zxx" style:country-asian="none" style:font-name-complex="Times New Roman1" style:font-size-complex="13pt"/>
    </style:style>
    <style:style style:name="P43" style:family="paragraph" style:parent-style-name="Header">
      <style:paragraph-properties fo:margin-top="0cm" fo:margin-bottom="0.64cm" loext:contextual-spacing="false" fo:text-align="center" style:justify-single-word="false">
        <style:tab-stops/>
      </style:paragraph-properties>
      <style:text-properties fo:color="#000000" style:font-name="Times New Roman1" fo:font-size="13pt" fo:font-weight="bold" fo:background-color="transparent" style:font-size-asian="13pt" style:font-weight-asian="bold" style:font-size-complex="13pt"/>
    </style:style>
    <style:style style:name="P44" style:family="paragraph" style:parent-style-name="Header">
      <style:paragraph-properties fo:margin-top="0cm" fo:margin-bottom="0cm" loext:contextual-spacing="false" fo:text-align="center" style:justify-single-word="false">
        <style:tab-stops/>
      </style:paragraph-properties>
      <style:text-properties fo:color="#000000" style:font-name="Times New Roman1" fo:font-size="13pt" fo:language="ru" fo:country="RU" fo:font-weight="bold" fo:background-color="transparent" style:font-size-asian="13pt" style:font-weight-asian="bold" style:font-size-complex="13pt"/>
    </style:style>
    <style:style style:name="P45" style:family="paragraph" style:parent-style-name="Footer">
      <style:paragraph-properties fo:margin-left="0cm" fo:margin-right="0cm" fo:margin-top="0cm" fo:margin-bottom="0cm" loext:contextual-spacing="true" fo:line-height="100%" fo:text-align="justify" style:justify-single-word="false" fo:text-indent="1.251cm" style:auto-text-indent="false">
        <style:tab-stops>
          <style:tab-stop style:position="7.251cm"/>
          <style:tab-stop style:position="7.502cm"/>
          <style:tab-stop style:position="7.752cm"/>
        </style:tab-stops>
      </style:paragraph-properties>
      <style:text-properties fo:color="#000000" style:font-name="Times New Roman1" fo:font-size="13pt" officeooo:paragraph-rsid="0021023d" fo:background-color="transparent" style:font-size-asian="13pt" style:font-size-complex="13pt"/>
    </style:style>
    <style:style style:name="P46" style:family="paragraph" style:parent-style-name="Footer">
      <style:paragraph-properties fo:margin-left="0cm" fo:margin-right="0cm" fo:margin-top="0cm" fo:margin-bottom="0cm" loext:contextual-spacing="true" fo:line-height="100%" fo:text-align="justify" style:justify-single-word="false" fo:text-indent="1.251cm" style:auto-text-indent="false">
        <style:tab-stops>
          <style:tab-stop style:position="7.251cm"/>
          <style:tab-stop style:position="7.502cm"/>
          <style:tab-stop style:position="7.752cm"/>
        </style:tab-stops>
      </style:paragraph-properties>
      <style:text-properties fo:color="#000000" style:font-name="Times New Roman1" fo:font-size="13pt" officeooo:paragraph-rsid="0021023d" fo:background-color="transparent" style:font-size-asian="13pt" style:font-name-complex="Times New Roman1" style:font-size-complex="13pt"/>
    </style:style>
    <style:style style:name="P47" style:family="paragraph" style:parent-style-name="Footer">
      <style:paragraph-properties fo:margin-left="0cm" fo:margin-right="0cm" fo:margin-top="0cm" fo:margin-bottom="0cm" loext:contextual-spacing="true" fo:line-height="100%" fo:text-align="justify" style:justify-single-word="false" fo:orphans="2" fo:widows="2" fo:text-indent="1.3cm" style:auto-text-indent="false" style:writing-mode="lr-tb">
        <style:tab-stops/>
      </style:paragraph-properties>
      <style:text-properties fo:color="#000000" style:font-name="Times New Roman1" fo:font-size="13pt" officeooo:paragraph-rsid="007a0b96" fo:background-color="transparent" style:font-size-asian="13pt" style:font-size-complex="13pt"/>
    </style:style>
    <style:style style:name="P48" style:family="paragraph" style:parent-style-name="Footer" style:master-page-name="">
      <style:paragraph-properties fo:margin-left="0cm" fo:margin-right="0cm" fo:margin-top="0cm" fo:margin-bottom="0cm" loext:contextual-spacing="true" fo:line-height="100%" fo:text-align="justify" style:justify-single-word="false" fo:orphans="2" fo:widows="2" fo:text-indent="1.3cm" style:auto-text-indent="false" style:page-number="auto" style:writing-mode="lr-tb">
        <style:tab-stops/>
      </style:paragraph-properties>
      <style:text-properties officeooo:paragraph-rsid="00985eb5"/>
    </style:style>
    <style:style style:name="P49" style:family="paragraph" style:parent-style-name="Footer">
      <style:paragraph-properties fo:margin-left="0.035cm" fo:margin-right="0cm" fo:margin-top="0cm" fo:margin-bottom="0cm" loext:contextual-spacing="true" fo:line-height="100%" fo:text-align="justify" style:justify-single-word="false" fo:text-indent="1.219cm" style:auto-text-indent="false" style:text-autospace="none" style:writing-mode="lr-tb">
        <style:tab-stops>
          <style:tab-stop style:position="1.288cm"/>
          <style:tab-stop style:position="1.808cm"/>
        </style:tab-stops>
      </style:paragraph-properties>
      <style:text-properties fo:color="#000000" style:font-name="Times New Roman1" fo:font-size="13pt" fo:language="ru" fo:country="RU" fo:font-style="normal" style:text-underline-style="none" fo:font-weight="normal" officeooo:rsid="00177290" officeooo:paragraph-rsid="00236e4b" fo:background-color="transparent" style:font-name-asian="Times New Roman1" style:font-size-asian="13pt" style:font-style-asian="normal" style:font-weight-asian="normal" style:font-name-complex="Times New Roman1" style:font-size-complex="13pt" style:language-complex="ar" style:country-complex="SA" style:font-style-complex="normal" style:font-weight-complex="normal"/>
    </style:style>
    <style:style style:name="P50" style:family="paragraph" style:parent-style-name="Standard">
      <style:paragraph-properties fo:margin-left="0cm" fo:margin-right="0cm" fo:margin-top="0cm" fo:margin-bottom="0cm" loext:contextual-spacing="true" fo:text-align="justify" style:justify-single-word="false" fo:text-indent="1cm" style:auto-text-indent="false" style:writing-mode="lr-tb"/>
      <style:text-properties fo:color="#000000" style:font-name="Times New Roman1" fo:font-size="12pt" fo:language="ru" fo:country="RU" fo:background-color="transparent" style:font-size-asian="12pt" style:language-asian="ru" style:country-asian="RU" style:font-name-complex="Times New Roman2" style:font-size-complex="12pt" style:language-complex="ar" style:country-complex="SA"/>
    </style:style>
    <style:style style:name="P51" style:family="paragraph" style:parent-style-name="Standard">
      <style:paragraph-properties fo:margin-left="0cm" fo:margin-right="0cm" fo:margin-top="0cm" fo:margin-bottom="0cm" loext:contextual-spacing="true" fo:text-align="justify" style:justify-single-word="false" fo:orphans="0" fo:widows="0" fo:text-indent="1cm" style:auto-text-indent="false" style:writing-mode="lr-tb"/>
      <style:text-properties fo:color="#000000" style:font-name="Times New Roman1" fo:font-size="12pt" fo:language="ru" fo:country="RU" officeooo:paragraph-rsid="007ff6b1" fo:background-color="transparent" style:font-size-asian="12pt" style:language-asian="ru" style:country-asian="RU" style:font-name-complex="Times New Roman2" style:font-size-complex="12pt" style:language-complex="ar" style:country-complex="SA"/>
    </style:style>
    <style:style style:name="P52" style:family="paragraph" style:parent-style-name="Standard">
      <style:paragraph-properties fo:margin-left="0cm" fo:margin-right="0cm" fo:margin-top="0cm" fo:margin-bottom="0cm" loext:contextual-spacing="true" fo:text-indent="1cm" style:auto-text-indent="false" style:writing-mode="lr-tb"/>
      <style:text-properties fo:color="#000000" style:font-name="Times New Roman1" fo:font-size="12pt" fo:language="ru" fo:country="RU" officeooo:paragraph-rsid="008eaff7" fo:background-color="transparent" style:font-size-asian="12pt" style:language-asian="ru" style:country-asian="RU" style:font-name-complex="Times New Roman2" style:font-size-complex="12pt" style:language-complex="ar" style:country-complex="SA"/>
    </style:style>
    <style:style style:name="P53" style:family="paragraph" style:parent-style-name="Standard">
      <style:paragraph-properties fo:margin-left="0cm" fo:margin-right="0cm" fo:margin-top="0cm" fo:margin-bottom="0cm" loext:contextual-spacing="true" fo:text-indent="1cm" style:auto-text-indent="false" style:writing-mode="lr-tb"/>
      <style:text-properties style:font-name="Times New Roman1" fo:font-size="12pt" style:font-size-asian="12pt" style:font-size-complex="12pt"/>
    </style:style>
    <style:style style:name="P54" style:family="paragraph" style:parent-style-name="Standard">
      <style:paragraph-properties fo:margin-left="0cm" fo:margin-right="0cm" fo:margin-top="0cm" fo:margin-bottom="0cm" loext:contextual-spacing="true" fo:text-align="justify" style:justify-single-word="false" fo:text-indent="1cm" style:auto-text-indent="false" style:writing-mode="lr-tb"/>
      <style:text-properties style:font-name="Times New Roman1" fo:font-size="12pt" style:font-size-asian="12pt" style:font-size-complex="12pt"/>
    </style:style>
    <style:style style:name="P55"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text-properties style:font-name="Times New Roman1" fo:font-size="12pt" style:font-size-asian="12pt" style:font-size-complex="12pt"/>
    </style:style>
    <style:style style:name="P56"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fo:background-color="transparent" style:font-size-asian="12pt" style:font-size-complex="12pt"/>
    </style:style>
    <style:style style:name="P57"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officeooo:paragraph-rsid="007c6a56" fo:background-color="transparent" style:font-size-asian="12pt" style:font-size-complex="12pt"/>
    </style:style>
    <style:style style:name="P58"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officeooo:paragraph-rsid="007da7c7" fo:background-color="transparent" style:font-size-asian="12pt" style:font-size-complex="12pt"/>
    </style:style>
    <style:style style:name="P59"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officeooo:paragraph-rsid="0082bed3" fo:background-color="transparent" style:font-size-asian="12pt" style:font-size-complex="12pt"/>
    </style:style>
    <style:style style:name="P60"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officeooo:paragraph-rsid="007f3c49" fo:background-color="transparent" style:font-size-asian="12pt" style:font-size-complex="12pt"/>
    </style:style>
    <style:style style:name="P61"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officeooo:paragraph-rsid="007ff6b1" fo:background-color="transparent" style:font-size-asian="12pt" style:font-size-complex="12pt"/>
    </style:style>
    <style:style style:name="P62"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officeooo:paragraph-rsid="0083842b" fo:background-color="transparent" style:font-size-asian="12pt" style:font-size-complex="12pt"/>
    </style:style>
    <style:style style:name="P63"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fo:language="ru" fo:country="RU" fo:background-color="transparent" style:font-size-asian="12pt" style:language-asian="ru" style:country-asian="RU" style:font-name-complex="Calibri" style:font-size-complex="12pt" style:language-complex="ar" style:country-complex="SA"/>
    </style:style>
    <style:style style:name="P64"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fo:language="ru" fo:country="RU" officeooo:paragraph-rsid="007c6a56" fo:background-color="transparent" style:font-size-asian="12pt" style:language-asian="ru" style:country-asian="RU" style:font-name-complex="Calibri" style:font-size-complex="12pt" style:language-complex="ar" style:country-complex="SA"/>
    </style:style>
    <style:style style:name="P65" style:family="paragraph" style:parent-style-name="ConsPlusNormal">
      <loext:graphic-properties draw:fill="solid" draw:fill-color="#ffffff"/>
      <style:paragraph-properties fo:margin-left="0cm" fo:margin-right="0cm" fo:margin-top="0cm" fo:margin-bottom="0cm" loext:contextual-spacing="true" fo:text-align="justify" style:justify-single-word="false" fo:text-indent="0.953cm" style:auto-text-indent="false" fo:background-color="#ffffff" style:writing-mode="lr-tb"/>
      <style:text-properties fo:color="#000000" style:font-name="Times New Roman1" fo:font-size="12pt" fo:language="ru" fo:country="RU" fo:background-color="transparent" style:font-size-asian="12pt" style:language-asian="ru" style:country-asian="RU" style:font-name-complex="Calibri" style:font-size-complex="12pt" style:language-complex="ar" style:country-complex="SA"/>
    </style:style>
    <style:style style:name="P66" style:family="paragraph" style:parent-style-name="ConsPlusNormal">
      <loext:graphic-properties draw:fill="solid" draw:fill-color="#ffffff"/>
      <style:paragraph-properties fo:margin-left="0cm" fo:margin-right="0cm" fo:margin-top="0cm" fo:margin-bottom="0cm" loext:contextual-spacing="true" fo:text-align="justify" style:justify-single-word="false" fo:text-indent="0.953cm" style:auto-text-indent="false" fo:background-color="#ffffff" style:writing-mode="lr-tb"/>
      <style:text-properties fo:color="#000000" style:font-name="Times New Roman1" fo:font-size="12pt" fo:language="ru" fo:country="RU" officeooo:paragraph-rsid="008a3910" fo:background-color="transparent" style:font-size-asian="12pt" style:language-asian="ru" style:country-asian="RU" style:font-name-complex="Calibri" style:font-size-complex="12pt" style:language-complex="ar" style:country-complex="SA"/>
    </style:style>
    <style:style style:name="P67"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fo:language="ru" fo:country="RU" officeooo:paragraph-rsid="007da7c7" fo:background-color="transparent" style:font-size-asian="12pt" style:language-asian="ru" style:country-asian="RU" style:font-name-complex="Calibri" style:font-size-complex="12pt" style:language-complex="ar" style:country-complex="SA"/>
    </style:style>
    <style:style style:name="P68"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fo:language="ru" fo:country="RU" officeooo:paragraph-rsid="007ff6b1" fo:background-color="transparent" style:font-size-asian="12pt" style:language-asian="ru" style:country-asian="RU" style:font-name-complex="Calibri" style:font-size-complex="12pt" style:language-complex="ar" style:country-complex="SA"/>
    </style:style>
    <style:style style:name="P69"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fo:language="ru" fo:country="RU" officeooo:paragraph-rsid="008bb06d" fo:background-color="transparent" style:font-size-asian="12pt" style:language-asian="ru" style:country-asian="RU" style:font-name-complex="Calibri" style:font-size-complex="12pt" style:language-complex="ar" style:country-complex="SA"/>
    </style:style>
    <style:style style:name="P70" style:family="paragraph" style:parent-style-name="ConsPlusNormal">
      <style:paragraph-properties fo:margin-left="0cm" fo:margin-right="0cm" fo:margin-top="0cm" fo:margin-bottom="0cm" loext:contextual-spacing="true" fo:text-align="center" style:justify-single-word="false" fo:text-indent="0.953cm" style:auto-text-indent="false" style:writing-mode="lr-tb"/>
      <style:text-properties fo:color="#000000" style:font-name="Times New Roman1" fo:font-size="12pt" fo:language="ru" fo:country="RU" fo:background-color="transparent" style:font-size-asian="12pt" style:language-asian="ru" style:country-asian="RU" style:font-name-complex="Calibri" style:font-size-complex="12pt" style:language-complex="ar" style:country-complex="SA"/>
    </style:style>
    <style:style style:name="P71" style:family="paragraph" style:parent-style-name="ConsPlusNormal">
      <style:paragraph-properties fo:margin-left="0cm" fo:margin-right="0cm" fo:margin-top="0cm" fo:margin-bottom="0cm" loext:contextual-spacing="true" fo:text-align="center" style:justify-single-word="false" fo:text-indent="0.953cm" style:auto-text-indent="false" style:writing-mode="lr-tb"/>
      <style:text-properties fo:color="#000000" style:font-name="Times New Roman1" fo:font-size="12pt" fo:language="ru" fo:country="RU" officeooo:paragraph-rsid="007da7c7" fo:background-color="transparent" style:font-size-asian="12pt" style:language-asian="ru" style:country-asian="RU" style:font-name-complex="Calibri" style:font-size-complex="12pt" style:language-complex="ar" style:country-complex="SA"/>
    </style:style>
    <style:style style:name="P72"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fo:language="ru" fo:country="RU" officeooo:paragraph-rsid="007ff6b1" fo:background-color="transparent" style:font-size-asian="12pt" style:language-asian="ru" style:country-asian="RU" style:font-name-complex="Times New Roman2" style:font-size-complex="12pt" style:language-complex="ar" style:country-complex="SA"/>
    </style:style>
    <style:style style:name="P73"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fo:language="ru" fo:country="RU" fo:background-color="transparent" style:font-name-asian="Calibri" style:font-size-asian="12pt" style:language-asian="en" style:country-asian="US" style:font-name-complex="Calibri" style:font-size-complex="12pt" style:language-complex="ar" style:country-complex="SA"/>
    </style:style>
    <style:style style:name="P74" style:family="paragraph" style:parent-style-name="ConsPlusNormal">
      <loext:graphic-properties draw:fill="solid" draw:fill-color="#ffffff"/>
      <style:paragraph-properties fo:margin-left="0cm" fo:margin-right="0cm" fo:margin-top="0cm" fo:margin-bottom="0cm" loext:contextual-spacing="true" fo:text-align="justify" style:justify-single-word="false" fo:text-indent="0.953cm" style:auto-text-indent="false" fo:background-color="#ffffff" style:writing-mode="lr-tb"/>
      <style:text-properties fo:color="#000000" style:font-name="Times New Roman1" fo:font-size="12pt" fo:language="ru" fo:country="RU" fo:background-color="transparent" style:font-name-asian="Calibri" style:font-size-asian="12pt" style:language-asian="en" style:country-asian="US" style:font-name-complex="Calibri" style:font-size-complex="12pt" style:language-complex="ar" style:country-complex="SA"/>
    </style:style>
    <style:style style:name="P75"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fo:font-style="normal" fo:background-color="transparent" style:font-size-asian="12pt" style:font-style-asian="normal" style:font-size-complex="12pt" style:font-style-complex="normal"/>
    </style:style>
    <style:style style:name="P76"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style:font-name="Times New Roman1" fo:font-size="12pt" officeooo:paragraph-rsid="00890d35" style:font-size-asian="12pt" style:font-size-complex="12pt"/>
    </style:style>
    <style:style style:name="P77" style:family="paragraph" style:parent-style-name="ConsPlusNormal">
      <loext:graphic-properties draw:fill="solid" draw:fill-color="#ffffff"/>
      <style:paragraph-properties fo:margin-left="0cm" fo:margin-right="0cm" fo:margin-top="0cm" fo:margin-bottom="0cm" loext:contextual-spacing="true" fo:text-align="justify" style:justify-single-word="false" fo:text-indent="0.953cm" style:auto-text-indent="false" fo:background-color="#ffffff" style:writing-mode="lr-tb"/>
      <style:text-properties style:font-name="Times New Roman1" fo:font-size="12pt" style:font-size-asian="12pt" style:font-size-complex="12pt"/>
    </style:style>
    <style:style style:name="P78"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style:font-name="Times New Roman1" fo:font-size="12pt" officeooo:paragraph-rsid="008bb06d" style:font-size-asian="12pt" style:font-size-complex="12pt"/>
    </style:style>
    <style:style style:name="P79"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style:font-name="Times New Roman1" fo:font-size="12pt" officeooo:paragraph-rsid="008eaff7" style:font-size-asian="12pt" style:font-size-complex="12pt"/>
    </style:style>
    <style:style style:name="P80" style:family="paragraph" style:parent-style-name="Standard">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fo:language="ru" fo:country="RU" fo:background-color="transparent" style:font-size-asian="12pt" style:language-asian="ru" style:country-asian="RU" style:font-name-complex="Calibri" style:font-size-complex="12pt" style:language-complex="ar" style:country-complex="SA"/>
    </style:style>
    <style:style style:name="P81" style:family="paragraph" style:parent-style-name="Standard">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fo:language="ru" fo:country="RU" officeooo:paragraph-rsid="007c6a56" fo:background-color="transparent" style:font-size-asian="12pt" style:language-asian="ru" style:country-asian="RU" style:font-name-complex="Calibri" style:font-size-complex="12pt" style:language-complex="ar" style:country-complex="SA"/>
    </style:style>
    <style:style style:name="P82"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writing-mode="lr-tb"/>
      <style:text-properties fo:color="#000000" style:font-name="Times New Roman1" fo:font-size="12pt" fo:language="ru" fo:country="RU" officeooo:paragraph-rsid="007ff6b1" fo:background-color="transparent" style:font-size-asian="12pt" style:language-asian="ru" style:country-asian="RU" style:font-name-complex="Times New Roman2" style:font-size-complex="12pt" style:language-complex="ar" style:country-complex="SA"/>
    </style:style>
    <style:style style:name="P83"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writing-mode="lr-tb"/>
      <style:text-properties fo:color="#000000" style:font-name="Times New Roman1" fo:font-size="12pt" officeooo:paragraph-rsid="008399a2" fo:background-color="transparent" style:font-size-asian="12pt" style:font-size-complex="12pt"/>
    </style:style>
    <style:style style:name="P84"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writing-mode="lr-tb"/>
      <style:text-properties fo:color="#000000" style:font-name="Times New Roman1" fo:font-size="12pt" officeooo:paragraph-rsid="007ff6b1" fo:background-color="transparent" style:font-size-asian="12pt" style:font-size-complex="12pt"/>
    </style:style>
    <style:style style:name="P85" style:family="paragraph" style:parent-style-name="Standard">
      <style:paragraph-properties fo:margin-left="0cm" fo:margin-right="0cm" fo:margin-top="0cm" fo:margin-bottom="0cm" loext:contextual-spacing="true" fo:text-align="justify" style:justify-single-word="false" fo:text-indent="0.953cm" style:auto-text-indent="false"/>
      <style:text-properties fo:color="#000000" style:font-name="Times New Roman1" fo:font-size="12pt" style:font-size-asian="12pt" style:font-size-complex="12pt"/>
    </style:style>
    <style:style style:name="P86"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text-properties fo:color="#000000" style:font-name="Times New Roman1" fo:font-size="12pt" officeooo:paragraph-rsid="00804d35" style:font-size-asian="12pt" style:font-size-complex="12pt"/>
    </style:style>
    <style:style style:name="P87" style:family="paragraph" style:parent-style-name="Standard">
      <style:paragraph-properties fo:margin-left="0cm" fo:margin-right="0cm" fo:margin-top="0cm" fo:margin-bottom="0cm" loext:contextual-spacing="true" fo:text-align="justify" style:justify-single-word="false" fo:text-indent="0.953cm" style:auto-text-indent="false"/>
      <style:text-properties fo:color="#000000" style:font-name="Times New Roman1" fo:font-size="12pt" fo:background-color="transparent" style:font-size-asian="12pt" style:font-size-complex="12pt"/>
    </style:style>
    <style:style style:name="P88"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text-properties fo:color="#000000" style:font-name="Times New Roman1" fo:font-size="12pt" officeooo:paragraph-rsid="00804d35" fo:background-color="transparent" style:font-size-asian="12pt" style:font-size-complex="12pt"/>
    </style:style>
    <style:style style:name="P89" style:family="paragraph" style:parent-style-name="Standard">
      <style:paragraph-properties fo:margin-left="0cm" fo:margin-right="0cm" fo:margin-top="0cm" fo:margin-bottom="0cm" loext:contextual-spacing="true" fo:text-align="justify" style:justify-single-word="false" fo:text-indent="0.953cm" style:auto-text-indent="false"/>
      <style:text-properties fo:color="#000000" style:font-name="Times New Roman1" fo:font-size="12pt" officeooo:paragraph-rsid="00804d35" fo:background-color="transparent" style:font-size-asian="12pt" style:font-size-complex="12pt"/>
    </style:style>
    <style:style style:name="P90" style:family="paragraph" style:parent-style-name="Standard">
      <style:paragraph-properties fo:margin-left="0cm" fo:margin-right="0cm" fo:margin-top="0cm" fo:margin-bottom="0cm" loext:contextual-spacing="true" fo:text-align="justify" style:justify-single-word="false" fo:text-indent="0.953cm" style:auto-text-indent="false"/>
      <style:text-properties fo:color="#000000" style:text-line-through-style="none" style:text-line-through-type="none" style:font-name="Times New Roman1" fo:font-size="12pt" fo:font-style="normal" style:text-underline-style="none" fo:font-weight="normal" fo:background-color="transparent" style:font-size-asian="12pt" style:font-style-asian="normal" style:font-weight-asian="normal" style:font-size-complex="12pt"/>
    </style:style>
    <style:style style:name="P91" style:family="paragraph" style:parent-style-name="Standard">
      <style:paragraph-properties fo:margin-left="0cm" fo:margin-right="0cm" fo:margin-top="0cm" fo:margin-bottom="0cm" loext:contextual-spacing="true" fo:text-align="justify" style:justify-single-word="false" fo:text-indent="0.953cm" style:auto-text-indent="false"/>
      <style:text-properties fo:color="#000000" style:text-line-through-style="none" style:text-line-through-type="none" style:font-name="Times New Roman1" fo:font-size="12pt" fo:font-style="normal" style:text-underline-style="none" fo:font-weight="normal" officeooo:paragraph-rsid="00890d35" fo:background-color="transparent" style:font-size-asian="12pt" style:font-style-asian="normal" style:font-weight-asian="normal" style:font-size-complex="12pt"/>
    </style:style>
    <style:style style:name="P92"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text-properties fo:color="#000000" style:text-line-through-style="none" style:text-line-through-type="none" style:font-name="Times New Roman1" fo:font-size="12pt" fo:font-style="normal" style:text-underline-style="none" fo:font-weight="normal" officeooo:paragraph-rsid="00804d35" fo:background-color="transparent" style:font-size-asian="12pt" style:font-style-asian="normal" style:font-weight-asian="normal" style:font-size-complex="12pt"/>
    </style:style>
    <style:style style:name="P93" style:family="paragraph" style:parent-style-name="Standard">
      <style:paragraph-properties fo:margin-left="0cm" fo:margin-right="0cm" fo:margin-top="0cm" fo:margin-bottom="0cm" loext:contextual-spacing="true" fo:text-align="justify" style:justify-single-word="false" fo:text-indent="0.953cm" style:auto-text-indent="false"/>
      <style:text-properties fo:color="#000000" style:text-line-through-style="none" style:text-line-through-type="none" style:font-name="Times New Roman1" fo:font-size="12pt" fo:font-style="normal" style:text-underline-style="none" fo:font-weight="normal" officeooo:paragraph-rsid="00804d35" fo:background-color="transparent" style:font-size-asian="12pt" style:font-style-asian="normal" style:font-weight-asian="normal" style:font-size-complex="12pt"/>
    </style:style>
    <style:style style:name="P94"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text-properties fo:color="#000000" style:text-line-through-style="none" style:text-line-through-type="none" style:font-name="Times New Roman1" fo:font-size="12pt" fo:font-style="normal" style:text-underline-style="none" fo:font-weight="normal" officeooo:rsid="00583872" officeooo:paragraph-rsid="00804d35" fo:background-color="transparent" style:font-size-asian="12pt" style:font-style-asian="normal" style:font-weight-asian="normal" style:font-size-complex="12pt" style:font-style-complex="normal"/>
    </style:style>
    <style:style style:name="P95" style:family="paragraph" style:parent-style-name="Standard">
      <style:paragraph-properties fo:margin-left="0cm" fo:margin-right="0cm" fo:margin-top="0cm" fo:margin-bottom="0cm" loext:contextual-spacing="true" fo:text-align="justify" style:justify-single-word="false" fo:text-indent="0.953cm" style:auto-text-indent="false"/>
      <style:text-properties style:font-name="Times New Roman1" fo:font-size="12pt" officeooo:paragraph-rsid="00890d35" style:font-size-asian="12pt" style:font-size-complex="12pt"/>
    </style:style>
    <style:style style:name="P96" style:family="paragraph" style:parent-style-name="Standard">
      <style:paragraph-properties fo:margin-left="0cm" fo:margin-right="0cm" fo:text-align="justify" style:justify-single-word="false" fo:text-indent="0.953cm" style:auto-text-indent="false"/>
      <style:text-properties style:font-name="Times New Roman1" fo:font-size="12pt" officeooo:paragraph-rsid="00890d35" style:font-size-asian="12pt" style:font-size-complex="12pt"/>
    </style:style>
    <style:style style:name="P97" style:family="paragraph" style:parent-style-name="Standard">
      <style:paragraph-properties fo:margin-left="0cm" fo:margin-right="0cm" fo:text-align="justify" style:justify-single-word="false" fo:text-indent="0.953cm" style:auto-text-indent="false"/>
      <style:text-properties style:font-name="Times New Roman1" fo:font-size="12pt" officeooo:paragraph-rsid="008a5f1b" style:font-size-asian="12pt" style:font-size-complex="12pt"/>
    </style:style>
    <style:style style:name="P98" style:family="paragraph" style:parent-style-name="Standard">
      <style:paragraph-properties fo:margin-left="0cm" fo:margin-right="0cm" fo:text-align="justify" style:justify-single-word="false" fo:text-indent="0.953cm" style:auto-text-indent="false"/>
      <style:text-properties style:font-name="Times New Roman1" fo:font-size="12pt" officeooo:paragraph-rsid="008bb06d" style:font-size-asian="12pt" style:font-size-complex="12pt"/>
    </style:style>
    <style:style style:name="P99"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1" fo:font-size="12pt" fo:font-style="normal" style:text-underline-style="none" fo:font-weight="normal" officeooo:paragraph-rsid="00890d35" style:font-size-asian="12pt" style:font-style-asian="normal" style:font-weight-asian="normal" style:font-size-complex="12pt"/>
    </style:style>
    <style:style style:name="P100"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1" fo:font-size="12pt" fo:font-style="normal" style:text-underline-style="none" fo:font-weight="normal" officeooo:paragraph-rsid="008a5f1b" style:font-size-asian="12pt" style:font-style-asian="normal" style:font-weight-asian="normal" style:font-size-complex="12pt"/>
    </style:style>
    <style:style style:name="P101"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1" fo:font-size="12pt" fo:font-style="normal" style:text-underline-style="none" fo:font-weight="normal" officeooo:paragraph-rsid="008bb06d" style:font-size-asian="12pt" style:font-style-asian="normal" style:font-weight-asian="normal" style:font-size-complex="12pt"/>
    </style:style>
    <style:style style:name="P102" style:family="paragraph" style:parent-style-name="Standard">
      <style:paragraph-properties fo:margin-left="9.437cm" fo:margin-right="0cm" fo:text-align="justify" style:justify-single-word="false" fo:text-indent="0cm" style:auto-text-indent="false" style:writing-mode="lr-tb"/>
      <style:text-properties fo:color="#000000" style:font-name="Times New Roman1" fo:font-size="10pt" fo:language="ru" fo:country="RU" fo:background-color="transparent" style:font-size-asian="10pt" style:language-asian="ru" style:country-asian="RU" style:font-name-complex="Times New Roman2" style:font-size-complex="10pt" style:language-complex="ar" style:country-complex="SA"/>
    </style:style>
    <style:style style:name="P103" style:family="paragraph" style:parent-style-name="Standard">
      <style:paragraph-properties fo:margin-left="6.752cm" fo:margin-right="0cm" fo:text-align="justify" style:justify-single-word="false" fo:orphans="0" fo:widows="0" fo:text-indent="-0.501cm" style:auto-text-indent="false" style:writing-mode="lr-tb"/>
      <style:text-properties fo:color="#000000" style:font-name="Times New Roman" fo:font-size="14pt" fo:language="ru" fo:country="RU" officeooo:paragraph-rsid="00940457" fo:background-color="transparent" style:font-size-asian="14pt" style:language-asian="ru" style:country-asian="RU" style:font-name-complex="Times New Roman2" style:font-size-complex="14pt" style:language-complex="ar" style:country-complex="SA"/>
    </style:style>
    <style:style style:name="P104" style:family="paragraph" style:parent-style-name="ConsPlusNormal" style:list-style-name="">
      <style:paragraph-properties fo:margin-left="0cm" fo:margin-right="0cm" fo:margin-top="0cm" fo:margin-bottom="0cm" loext:contextual-spacing="true" fo:text-align="center" style:justify-single-word="false" fo:text-indent="0cm" style:auto-text-indent="false" style:writing-mode="lr-tb"/>
      <style:text-properties fo:color="#000000" style:font-name="Times New Roman1" fo:font-size="12pt" fo:language="ru" fo:country="RU" fo:background-color="transparent" style:font-size-asian="12pt" style:language-asian="ru" style:country-asian="RU" style:font-name-complex="Calibri" style:font-size-complex="12pt" style:language-complex="ar" style:country-complex="SA"/>
    </style:style>
    <style:style style:name="P105" style:family="paragraph" style:parent-style-name="ConsPlusNormal" style:list-style-name="">
      <style:paragraph-properties fo:margin-left="0cm" fo:margin-right="0cm" fo:margin-top="0cm" fo:margin-bottom="0cm" loext:contextual-spacing="true" fo:text-align="center" style:justify-single-word="false" fo:text-indent="0cm" style:auto-text-indent="false" style:writing-mode="lr-tb"/>
      <style:text-properties fo:color="#000000" style:font-name="Times New Roman1" fo:font-size="12pt" fo:language="ru" fo:country="RU" fo:background-color="transparent" style:font-size-asian="12pt" style:language-asian="ru" style:country-asian="RU" style:font-name-complex="Calibri" style:font-size-complex="12pt" style:language-complex="ar" style:country-complex="SA"/>
    </style:style>
    <style:style style:name="P106" style:family="paragraph" style:parent-style-name="ConsPlusNormal" style:list-style-name="">
      <style:paragraph-properties fo:margin-left="0cm" fo:margin-right="0cm" fo:margin-top="0cm" fo:margin-bottom="0cm" loext:contextual-spacing="true" fo:text-align="center" style:justify-single-word="false" fo:text-indent="0cm" style:auto-text-indent="false" style:writing-mode="lr-tb"/>
      <style:text-properties fo:color="#000000" style:font-name="Times New Roman1" fo:font-size="12pt" officeooo:paragraph-rsid="007ff6b1" fo:background-color="transparent" style:font-size-asian="12pt" style:font-size-complex="12pt"/>
    </style:style>
    <style:style style:name="P107" style:family="paragraph" style:parent-style-name="ConsPlusNormal" style:list-style-name="">
      <style:paragraph-properties fo:margin-left="0cm" fo:margin-right="0cm" fo:margin-top="0cm" fo:margin-bottom="0cm" loext:contextual-spacing="true" fo:text-align="justify" style:justify-single-word="false" fo:text-indent="1cm" style:auto-text-indent="false" style:writing-mode="lr-tb"/>
      <style:text-properties fo:color="#000000" style:font-name="Times New Roman1" fo:font-size="12pt" fo:language="ru" fo:country="RU" fo:background-color="transparent" style:font-size-asian="12pt" style:language-asian="ru" style:country-asian="RU" style:font-name-complex="Calibri" style:font-size-complex="12pt" style:language-complex="ar" style:country-complex="SA"/>
    </style:style>
    <style:style style:name="P108" style:family="paragraph" style:parent-style-name="ConsPlusNormal" style:list-style-name="">
      <loext:graphic-properties draw:fill="solid" draw:fill-color="#ffffff"/>
      <style:paragraph-properties fo:margin-left="0cm" fo:margin-right="0cm" fo:margin-top="0cm" fo:margin-bottom="0cm" loext:contextual-spacing="true" fo:text-align="justify" style:justify-single-word="false" fo:text-indent="1cm" style:auto-text-indent="false" fo:background-color="#ffffff" style:writing-mode="lr-tb"/>
      <style:text-properties fo:color="#000000" style:font-name="Times New Roman1" fo:font-size="12pt" fo:language="ru" fo:country="RU" fo:background-color="transparent" style:font-size-asian="12pt" style:language-asian="ru" style:country-asian="RU" style:font-name-complex="Calibri" style:font-size-complex="12pt" style:language-complex="ar" style:country-complex="SA"/>
    </style:style>
    <style:style style:name="P109" style:family="paragraph" style:parent-style-name="ConsPlusNormal" style:list-style-name="">
      <style:paragraph-properties fo:margin-left="0cm" fo:margin-right="0cm" fo:margin-top="0cm" fo:margin-bottom="0cm" loext:contextual-spacing="true" fo:text-align="justify" style:justify-single-word="false" fo:text-indent="1cm" style:auto-text-indent="false" style:writing-mode="lr-tb"/>
      <style:text-properties fo:color="#000000" style:font-name="Times New Roman1" fo:font-size="12pt" fo:language="ru" fo:country="RU" officeooo:rsid="00804d35" officeooo:paragraph-rsid="00804d35" fo:background-color="transparent" style:font-size-asian="12pt" style:language-asian="ru" style:country-asian="RU" style:font-name-complex="Calibri" style:font-size-complex="12pt" style:language-complex="ar" style:country-complex="SA"/>
    </style:style>
    <style:style style:name="P110" style:family="paragraph" style:parent-style-name="ConsPlusNormal" style:list-style-name="">
      <style:paragraph-properties fo:margin-left="0cm" fo:margin-right="0cm" fo:margin-top="0cm" fo:margin-bottom="0cm" loext:contextual-spacing="true" fo:text-align="center" style:justify-single-word="false" fo:text-indent="1cm" style:auto-text-indent="false" style:writing-mode="lr-tb"/>
      <style:text-properties fo:color="#000000" style:font-name="Times New Roman1" fo:font-size="12pt" fo:language="ru" fo:country="RU" fo:background-color="transparent" style:font-size-asian="12pt" style:language-asian="ru" style:country-asian="RU" style:font-name-complex="Calibri" style:font-size-complex="12pt" style:language-complex="ar" style:country-complex="SA"/>
    </style:style>
    <style:style style:name="P111" style:family="paragraph" style:parent-style-name="ConsPlusNormal" style:list-style-name="">
      <style:paragraph-properties fo:margin-left="0cm" fo:margin-right="0cm" fo:margin-top="0cm" fo:margin-bottom="0cm" loext:contextual-spacing="true" fo:text-align="center" style:justify-single-word="false" fo:orphans="0" fo:widows="0" fo:text-indent="1cm" style:auto-text-indent="false" style:writing-mode="lr-tb"/>
      <style:text-properties fo:color="#000000" style:font-name="Times New Roman1" fo:font-size="12pt" fo:language="ru" fo:country="RU" officeooo:paragraph-rsid="007ff6b1" fo:background-color="transparent" style:font-size-asian="12pt" style:language-asian="ru" style:country-asian="RU" style:font-name-complex="Calibri" style:font-size-complex="12pt" style:language-complex="ar" style:country-complex="SA"/>
    </style:style>
    <style:style style:name="P112" style:family="paragraph" style:parent-style-name="ConsPlusNormal" style:list-style-name="">
      <style:paragraph-properties fo:margin-left="0cm" fo:margin-right="0cm" fo:margin-top="0cm" fo:margin-bottom="0cm" loext:contextual-spacing="true" fo:text-align="justify" style:justify-single-word="false" fo:text-indent="1cm" style:auto-text-indent="false" style:writing-mode="lr-tb"/>
      <style:text-properties fo:color="#000000" style:font-name="Times New Roman1" fo:font-size="12pt" fo:background-color="transparent" style:font-size-asian="12pt" style:font-size-complex="12pt"/>
    </style:style>
    <style:style style:name="P113" style:family="paragraph" style:parent-style-name="ConsPlusNormal" style:list-style-name="">
      <style:paragraph-properties fo:margin-left="0cm" fo:margin-right="0cm" fo:margin-top="0cm" fo:margin-bottom="0cm" loext:contextual-spacing="true" fo:text-align="justify" style:justify-single-word="false" fo:text-indent="1cm" style:auto-text-indent="false" style:writing-mode="lr-tb"/>
      <style:text-properties fo:color="#000000" style:font-name="Times New Roman1" fo:font-size="12pt" officeooo:paragraph-rsid="007f3c49" fo:background-color="transparent" style:font-size-asian="12pt" style:font-size-complex="12pt"/>
    </style:style>
    <style:style style:name="P114" style:family="paragraph" style:parent-style-name="ConsPlusNormal" style:list-style-name="">
      <style:paragraph-properties fo:margin-left="0cm" fo:margin-right="0cm" fo:margin-top="0cm" fo:margin-bottom="0cm" loext:contextual-spacing="true" fo:text-align="justify" style:justify-single-word="false" fo:text-indent="1cm" style:auto-text-indent="false" style:writing-mode="lr-tb"/>
      <style:text-properties fo:color="#000000" style:font-name="Times New Roman1" fo:font-size="12pt" officeooo:paragraph-rsid="008eaff7" fo:background-color="transparent" style:font-size-asian="12pt" style:font-size-complex="12pt"/>
    </style:style>
    <style:style style:name="P115" style:family="paragraph" style:parent-style-name="ConsPlusNormal" style:list-style-name="">
      <style:paragraph-properties fo:margin-left="0cm" fo:margin-right="0cm" fo:margin-top="0cm" fo:margin-bottom="0cm" loext:contextual-spacing="true" fo:text-align="justify" style:justify-single-word="false" fo:text-indent="1cm" style:auto-text-indent="false" style:writing-mode="lr-tb"/>
      <style:text-properties fo:color="#000000" style:font-name="Times New Roman1" fo:font-size="12pt" officeooo:paragraph-rsid="008f3499" fo:background-color="transparent" style:font-size-asian="12pt" style:font-size-complex="12pt"/>
    </style:style>
    <style:style style:name="P116" style:family="paragraph" style:parent-style-name="ConsPlusNormal" style:list-style-name="">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fo:language="ru" fo:country="RU" officeooo:paragraph-rsid="007ff6b1" fo:background-color="transparent" style:font-size-asian="12pt" style:language-asian="ru" style:country-asian="RU" style:font-name-complex="Calibri" style:font-size-complex="12pt" style:language-complex="ar" style:country-complex="SA"/>
    </style:style>
    <style:style style:name="P117" style:family="paragraph" style:parent-style-name="Standard" style:list-style-name="L1">
      <style:paragraph-properties fo:margin-left="0.018cm" fo:margin-right="0cm" fo:margin-top="0cm" fo:margin-bottom="0cm" loext:contextual-spacing="true" fo:line-height="100%" fo:text-align="justify" style:justify-single-word="false" fo:text-indent="0cm" style:auto-text-indent="false">
        <style:tab-stops>
          <style:tab-stop style:position="17.463cm" style:type="right"/>
        </style:tab-stops>
      </style:paragraph-properties>
      <style:text-properties fo:color="#000000" style:font-name="Times New Roman1" fo:font-size="13pt" fo:language="ru" fo:country="RU" style:text-underline-style="none" fo:font-weight="normal" fo:background-color="transparent" style:font-size-asian="13pt" style:font-weight-asian="normal" style:font-size-complex="13pt" style:font-weight-complex="normal"/>
    </style:style>
    <style:style style:name="P118" style:family="paragraph" style:parent-style-name="Standard">
      <style:paragraph-properties fo:margin-left="0cm" fo:margin-right="0cm" fo:margin-top="0cm" fo:margin-bottom="0cm" loext:contextual-spacing="true" fo:text-align="justify" style:justify-single-word="false" fo:text-indent="0.953cm" style:auto-text-indent="false"/>
      <style:text-properties fo:color="#000000" style:text-line-through-style="none" style:text-line-through-type="none" style:font-name="Times New Roman1" fo:font-size="12pt" fo:font-style="normal" style:text-underline-style="none" fo:font-weight="normal" style:font-size-asian="12pt" style:font-style-asian="normal" style:font-weight-asian="normal" style:font-size-complex="12pt"/>
    </style:style>
    <style:style style:name="P119" style:family="paragraph" style:parent-style-name="Standard" style:list-style-name="">
      <style:paragraph-properties fo:margin-left="0cm" fo:margin-right="0cm" fo:margin-top="0cm" fo:margin-bottom="0cm" loext:contextual-spacing="true" fo:text-align="center" style:justify-single-word="false" fo:orphans="0" fo:widows="0" fo:text-indent="0cm" style:auto-text-indent="false" style:writing-mode="lr-tb"/>
      <style:text-properties fo:color="#000000" style:font-name="Times New Roman1" fo:font-size="12pt" fo:language="ru" fo:country="RU" officeooo:paragraph-rsid="007ff6b1" fo:background-color="transparent" style:font-size-asian="12pt" style:language-asian="ru" style:country-asian="RU" style:font-name-complex="Times New Roman2" style:font-size-complex="12pt" style:language-complex="ar" style:country-complex="SA"/>
    </style:style>
    <style:style style:name="P120" style:family="paragraph" style:parent-style-name="Standard" style:list-style-name="">
      <style:paragraph-properties fo:margin-left="0cm" fo:margin-right="0cm" fo:margin-top="0cm" fo:margin-bottom="0cm" loext:contextual-spacing="true" fo:text-align="center" style:justify-single-word="false" fo:orphans="0" fo:widows="0" fo:text-indent="0cm" style:auto-text-indent="false" style:writing-mode="lr-tb"/>
      <style:text-properties fo:color="#000000" style:font-name="Times New Roman1" fo:font-size="12pt" fo:language="ru" fo:country="RU" officeooo:paragraph-rsid="007ff6b1" fo:background-color="transparent" style:font-size-asian="12pt" style:language-asian="ru" style:country-asian="RU" style:font-name-complex="Times New Roman2" style:font-size-complex="12pt" style:language-complex="ar" style:country-complex="SA"/>
    </style:style>
    <style:style style:name="P121" style:family="paragraph" style:parent-style-name="Standard" style:list-style-name="">
      <style:paragraph-properties fo:margin-left="0cm" fo:margin-right="0cm" fo:margin-top="0cm" fo:margin-bottom="0cm" loext:contextual-spacing="true" fo:text-align="center" style:justify-single-word="false" fo:orphans="0" fo:widows="0" fo:text-indent="1cm" style:auto-text-indent="false" style:writing-mode="lr-tb"/>
      <style:text-properties fo:color="#000000" style:font-name="Times New Roman1" fo:font-size="12pt" fo:language="ru" fo:country="RU" officeooo:paragraph-rsid="007ff6b1" fo:background-color="transparent" style:font-size-asian="12pt" style:language-asian="ru" style:country-asian="RU" style:font-name-complex="Times New Roman2" style:font-size-complex="12pt" style:language-complex="ar" style:country-complex="SA"/>
    </style:style>
    <style:style style:name="P122" style:family="paragraph" style:parent-style-name="Standard" style:list-style-name="">
      <style:paragraph-properties fo:margin-left="0cm" fo:margin-right="0cm" fo:margin-top="0cm" fo:margin-bottom="0cm" loext:contextual-spacing="true" fo:text-align="justify" style:justify-single-word="false" fo:orphans="0" fo:widows="0" fo:text-indent="1cm" style:auto-text-indent="false" style:writing-mode="lr-tb"/>
      <style:text-properties fo:color="#000000" style:font-name="Times New Roman1" fo:font-size="12pt" fo:language="ru" fo:country="RU" officeooo:paragraph-rsid="007ff6b1" fo:background-color="transparent" style:font-size-asian="12pt" style:language-asian="ru" style:country-asian="RU" style:font-name-complex="Times New Roman2" style:font-size-complex="12pt" style:language-complex="ar" style:country-complex="SA"/>
    </style:style>
    <style:style style:name="P123" style:family="paragraph" style:parent-style-name="Standard" style:list-style-name="">
      <style:paragraph-properties fo:margin-left="0cm" fo:margin-right="0cm" fo:margin-top="0cm" fo:margin-bottom="0cm" loext:contextual-spacing="true" fo:text-align="justify" style:justify-single-word="false" fo:orphans="0" fo:widows="0" fo:text-indent="1cm" style:auto-text-indent="false" style:writing-mode="lr-tb"/>
      <style:text-properties fo:color="#000000" style:font-name="Times New Roman1" fo:font-size="12pt" fo:language="ru" fo:country="RU" officeooo:paragraph-rsid="007ff6b1" fo:background-color="transparent" style:font-size-asian="12pt" style:language-asian="ru" style:country-asian="RU" style:font-name-complex="Calibri" style:font-size-complex="12pt" style:language-complex="ar" style:country-complex="SA"/>
    </style:style>
    <style:style style:name="P124" style:family="paragraph" style:parent-style-name="Standard" style:list-style-name="">
      <style:paragraph-properties fo:margin-left="0cm" fo:margin-right="0cm" fo:margin-top="0cm" fo:margin-bottom="0cm" loext:contextual-spacing="true" fo:text-align="center" style:justify-single-word="false" fo:orphans="0" fo:widows="0" fo:text-indent="1cm" style:auto-text-indent="false" style:writing-mode="lr-tb"/>
      <style:text-properties fo:color="#000000" style:font-name="Times New Roman1" fo:font-size="12pt" officeooo:paragraph-rsid="008399a2" fo:background-color="transparent" style:font-size-asian="12pt" style:font-size-complex="12pt"/>
    </style:style>
    <style:style style:name="P125"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fo:color="#000000" style:font-name="Times New Roman1" fo:font-size="13pt" fo:font-weight="bold" fo:background-color="transparent" style:font-size-asian="13pt" style:font-weight-asian="bold" style:font-size-complex="13pt"/>
    </style:style>
    <style:style style:name="T1" style:family="text">
      <style:text-properties officeooo:rsid="001fba87"/>
    </style:style>
    <style:style style:name="T2" style:family="text">
      <style:text-properties fo:language="ru" fo:country="RU" style:text-underline-style="none" fo:font-weight="bold" style:language-asian="zxx" style:country-asian="none" style:font-weight-asian="bold" style:font-name-complex="Times New Roman1" style:font-weight-complex="bold"/>
    </style:style>
    <style:style style:name="T3" style:family="text">
      <style:text-properties fo:language="ru" fo:country="RU" style:text-underline-style="none" fo:font-weight="normal" style:language-asian="zxx" style:country-asian="none" style:font-weight-asian="normal" style:font-name-complex="Times New Roman1" style:font-weight-complex="normal"/>
    </style:style>
    <style:style style:name="T4" style:family="text">
      <style:text-properties fo:language="ru" fo:country="RU" fo:font-style="normal" style:text-underline-style="none" fo:font-weight="normal" officeooo:rsid="00a42995" style:language-asian="zxx" style:country-asian="none" style:font-style-asian="normal" style:font-weight-asian="normal" style:font-name-complex="Times New Roman1" style:font-style-complex="normal" style:font-weight-complex="normal"/>
    </style:style>
    <style:style style:name="T5" style:family="text">
      <style:text-properties fo:language="ru" fo:country="RU" fo:font-style="normal" style:text-underline-style="none" fo:font-weight="normal" officeooo:rsid="0039b133" style:language-asian="zxx" style:country-asian="none" style:font-style-asian="normal" style:font-weight-asian="normal" style:font-name-complex="Times New Roman1" style:font-style-complex="normal" style:font-weight-complex="normal"/>
    </style:style>
    <style:style style:name="T6" style:family="text">
      <style:text-properties fo:language="ru" fo:country="RU" fo:font-style="normal" style:text-underline-style="none" fo:font-weight="normal" officeooo:rsid="003d7d8e" style:language-asian="zxx" style:country-asian="none" style:font-style-asian="normal" style:font-weight-asian="normal" style:font-name-complex="Times New Roman1" style:font-style-complex="normal" style:font-weight-complex="normal"/>
    </style:style>
    <style:style style:name="T7" style:family="text">
      <style:text-properties fo:language="ru" fo:country="RU" fo:font-style="normal" style:text-underline-style="none" fo:font-weight="normal" officeooo:rsid="006943b3" style:language-asian="zxx" style:country-asian="none" style:font-style-asian="normal" style:font-weight-asian="normal" style:font-name-complex="Times New Roman1" style:font-style-complex="normal" style:font-weight-complex="normal"/>
    </style:style>
    <style:style style:name="T8" style:family="text">
      <style:text-properties fo:language="ru" fo:country="RU" style:language-asian="ru" style:country-asian="RU" style:font-name-complex="Calibri" style:language-complex="ar" style:country-complex="SA"/>
    </style:style>
    <style:style style:name="T9" style:family="text">
      <style:text-properties fo:language="ru" fo:country="RU" officeooo:rsid="007da7c7" style:language-asian="ru" style:country-asian="RU" style:font-name-complex="Calibri" style:language-complex="ar" style:country-complex="SA"/>
    </style:style>
    <style:style style:name="T10" style:family="text">
      <style:text-properties fo:language="ru" fo:country="RU" officeooo:rsid="007f3c49" style:language-asian="ru" style:country-asian="RU" style:font-name-complex="Calibri" style:language-complex="ar" style:country-complex="SA"/>
    </style:style>
    <style:style style:name="T11" style:family="text">
      <style:text-properties fo:language="ru" fo:country="RU" officeooo:rsid="007ff6b1" style:language-asian="ru" style:country-asian="RU" style:font-name-complex="Calibri" style:language-complex="ar" style:country-complex="SA"/>
    </style:style>
    <style:style style:name="T12" style:family="text">
      <style:text-properties fo:language="ru" fo:country="RU" officeooo:rsid="00804d35" style:language-asian="ru" style:country-asian="RU" style:font-name-complex="Calibri" style:language-complex="ar" style:country-complex="SA"/>
    </style:style>
    <style:style style:name="T13" style:family="text">
      <style:text-properties fo:language="ru" fo:country="RU" officeooo:rsid="0080d6da" style:language-asian="ru" style:country-asian="RU" style:font-name-complex="Calibri" style:language-complex="ar" style:country-complex="SA"/>
    </style:style>
    <style:style style:name="T14" style:family="text">
      <style:text-properties fo:language="ru" fo:country="RU" officeooo:rsid="0080ebd2" style:language-asian="ru" style:country-asian="RU" style:font-name-complex="Calibri" style:language-complex="ar" style:country-complex="SA"/>
    </style:style>
    <style:style style:name="T15" style:family="text">
      <style:text-properties fo:language="ru" fo:country="RU" officeooo:rsid="0082bed3" style:language-asian="ru" style:country-asian="RU" style:font-name-complex="Calibri" style:language-complex="ar" style:country-complex="SA"/>
    </style:style>
    <style:style style:name="T16" style:family="text">
      <style:text-properties fo:language="ru" fo:country="RU" officeooo:rsid="0083842b" style:language-asian="ru" style:country-asian="RU" style:font-name-complex="Calibri" style:language-complex="ar" style:country-complex="SA"/>
    </style:style>
    <style:style style:name="T17" style:family="text">
      <style:text-properties fo:language="ru" fo:country="RU" officeooo:rsid="008eaff7" style:language-asian="ru" style:country-asian="RU" style:font-name-complex="Calibri" style:language-complex="ar" style:country-complex="SA"/>
    </style:style>
    <style:style style:name="T18" style:family="text">
      <style:text-properties fo:language="ru" fo:country="RU" style:language-asian="ru" style:country-asian="RU" style:font-name-complex="Times New Roman2" style:language-complex="ar" style:country-complex="SA"/>
    </style:style>
    <style:style style:name="T19" style:family="text">
      <style:text-properties fo:language="ru" fo:country="RU" officeooo:rsid="00730fc2" style:language-asian="ru" style:country-asian="RU" style:font-name-complex="Times New Roman2" style:language-complex="ar" style:country-complex="SA"/>
    </style:style>
    <style:style style:name="T20" style:family="text">
      <style:text-properties fo:language="ru" fo:country="RU" officeooo:rsid="007612fc" style:language-asian="ru" style:country-asian="RU" style:font-name-complex="Times New Roman2" style:language-complex="ar" style:country-complex="SA"/>
    </style:style>
    <style:style style:name="T21" style:family="text">
      <style:text-properties fo:language="ru" fo:country="RU" officeooo:rsid="007450d7" style:language-asian="ru" style:country-asian="RU" style:font-name-complex="Times New Roman2" style:language-complex="ar" style:country-complex="SA"/>
    </style:style>
    <style:style style:name="T22" style:family="text">
      <style:text-properties fo:language="ru" fo:country="RU" officeooo:rsid="007ff6b1" style:language-asian="ru" style:country-asian="RU" style:font-name-complex="Times New Roman2" style:language-complex="ar" style:country-complex="SA"/>
    </style:style>
    <style:style style:name="T23" style:family="text">
      <style:text-properties fo:language="ru" fo:country="RU" officeooo:rsid="0083842b" style:language-asian="ru" style:country-asian="RU" style:font-name-complex="Times New Roman2" style:language-complex="ar" style:country-complex="SA"/>
    </style:style>
    <style:style style:name="T24" style:family="text">
      <style:text-properties fo:language="ru" fo:country="RU" officeooo:rsid="008399a2" style:language-asian="ru" style:country-asian="RU" style:font-name-complex="Times New Roman2" style:language-complex="ar" style:country-complex="SA"/>
    </style:style>
    <style:style style:name="T25" style:family="text">
      <style:text-properties fo:language="ru" fo:country="RU" officeooo:rsid="0087e7a7" style:language-asian="ru" style:country-asian="RU" style:font-name-complex="Times New Roman2" style:language-complex="ar" style:country-complex="SA"/>
    </style:style>
    <style:style style:name="T26" style:family="text">
      <style:text-properties fo:language="ru" fo:country="RU" officeooo:rsid="009574ae" style:language-asian="ru" style:country-asian="RU" style:font-name-complex="Times New Roman2" style:language-complex="ar" style:country-complex="SA"/>
    </style:style>
    <style:style style:name="T27" style:family="text">
      <style:text-properties fo:language="ru" fo:country="RU" style:font-name-asian="Calibri" style:language-asian="en" style:country-asian="US" style:font-name-complex="Calibri" style:language-complex="ar" style:country-complex="SA"/>
    </style:style>
    <style:style style:name="T28" style:family="text">
      <style:text-properties fo:language="ru" fo:country="RU" officeooo:rsid="00890d35"/>
    </style:style>
    <style:style style:name="T29" style:family="text">
      <style:text-properties fo:language="ru" fo:country="RU" officeooo:rsid="0080d6da"/>
    </style:style>
    <style:style style:name="T30" style:family="text">
      <style:text-properties style:text-line-through-style="none" style:text-line-through-type="none" style:text-position="0% 100%" fo:language="ru" fo:country="RU" fo:font-style="normal" style:text-underline-style="none" fo:font-weight="normal" style:font-name-asian="Calibri1" style:language-asian="zxx" style:country-asian="none" style:font-style-asian="normal" style:font-weight-asian="normal" style:font-name-complex="Calibri1" style:font-style-complex="normal" style:font-weight-complex="normal"/>
    </style:style>
    <style:style style:name="T31" style:family="text">
      <style:text-properties style:text-line-through-style="none" style:text-line-through-type="none" style:text-position="0% 100%" fo:language="ru" fo:country="RU" fo:font-style="normal" style:text-underline-style="none" fo:font-weight="normal" officeooo:rsid="001fe8ca" style:font-name-asian="Calibri1" style:language-asian="zxx" style:country-asian="none" style:font-style-asian="normal" style:font-weight-asian="normal" style:font-name-complex="Calibri1" style:font-style-complex="normal" style:font-weight-complex="normal"/>
    </style:style>
    <style:style style:name="T32" style:family="text">
      <style:text-properties style:text-line-through-style="none" style:text-line-through-type="none" style:text-position="0% 100%" fo:language="ru" fo:country="RU" fo:font-style="normal" style:text-underline-style="none" fo:font-weight="normal" officeooo:rsid="00296cfc" style:font-name-asian="Calibri1" style:font-style-asian="normal" style:font-weight-asian="normal" style:font-name-complex="Times New Roman1" style:font-style-complex="normal" style:font-weight-complex="normal"/>
    </style:style>
    <style:style style:name="T33" style:family="text">
      <style:text-properties style:text-line-through-style="none" style:text-line-through-type="none" fo:font-style="normal" style:text-underline-style="none" fo:font-weight="normal" style:font-style-asian="normal" style:font-weight-asian="normal"/>
    </style:style>
    <style:style style:name="T34" style:family="text">
      <style:text-properties style:text-line-through-style="none" style:text-line-through-type="none" fo:font-style="normal" style:text-underline-style="none" fo:font-weight="normal" officeooo:rsid="007c6a56" style:font-style-asian="normal" style:font-weight-asian="normal"/>
    </style:style>
    <style:style style:name="T35" style:family="text">
      <style:text-properties style:text-line-through-style="none" style:text-line-through-type="none" fo:font-style="normal" style:text-underline-style="none" fo:font-weight="normal" officeooo:rsid="007da7c7" style:font-style-asian="normal" style:font-weight-asian="normal"/>
    </style:style>
    <style:style style:name="T36" style:family="text">
      <style:text-properties style:text-line-through-style="none" style:text-line-through-type="none" fo:font-style="normal" style:text-underline-style="none" fo:font-weight="normal" officeooo:rsid="007f3c49" style:font-style-asian="normal" style:font-weight-asian="normal"/>
    </style:style>
    <style:style style:name="T37" style:family="text">
      <style:text-properties style:text-line-through-style="none" style:text-line-through-type="none" fo:font-style="normal" style:text-underline-style="none" fo:font-weight="normal" style:font-style-asian="normal" style:font-weight-asian="normal" style:font-name-complex="Times New Roman2"/>
    </style:style>
    <style:style style:name="T38" style:family="text">
      <style:text-properties style:text-line-through-style="none" style:text-line-through-type="none" fo:font-style="normal" style:text-underline-style="none" fo:font-weight="normal" officeooo:rsid="009e6b53" style:font-style-asian="normal" style:font-weight-asian="normal" style:font-name-complex="Times New Roman2"/>
    </style:style>
    <style:style style:name="T39" style:family="text">
      <style:text-properties style:text-line-through-style="none" style:text-line-through-type="none" fo:font-style="normal" style:text-underline-style="none" fo:font-weight="normal" officeooo:rsid="0059d085" style:font-style-asian="normal" style:font-weight-asian="normal"/>
    </style:style>
    <style:style style:name="T40" style:family="text">
      <style:text-properties style:text-line-through-style="none" style:text-line-through-type="none" fo:font-style="normal" style:text-underline-style="none" fo:font-weight="normal" officeooo:rsid="0069b41d" style:font-style-asian="normal" style:font-weight-asian="normal"/>
    </style:style>
    <style:style style:name="T41" style:family="text">
      <style:text-properties style:text-line-through-style="none" style:text-line-through-type="none" fo:font-style="normal" style:text-underline-style="none" fo:font-weight="normal" officeooo:rsid="0082bed3" style:font-style-asian="normal" style:font-weight-asian="normal"/>
    </style:style>
    <style:style style:name="T42" style:family="text">
      <style:text-properties style:text-line-through-style="none" style:text-line-through-type="none" fo:font-style="normal" style:text-underline-style="none" fo:font-weight="normal" officeooo:rsid="004daf5b" style:font-style-asian="normal" style:font-weight-asian="normal"/>
    </style:style>
    <style:style style:name="T43" style:family="text">
      <style:text-properties style:text-line-through-style="none" style:text-line-through-type="none" fo:font-style="normal" style:text-underline-style="none" fo:font-weight="normal" officeooo:rsid="004f141f" style:font-style-asian="normal" style:font-weight-asian="normal"/>
    </style:style>
    <style:style style:name="T44" style:family="text">
      <style:text-properties style:text-line-through-style="none" style:text-line-through-type="none" fo:font-style="normal" style:text-underline-style="none" fo:font-weight="normal" officeooo:rsid="008eaff7" style:font-style-asian="normal" style:font-weight-asian="normal"/>
    </style:style>
    <style:style style:name="T45" style:family="text">
      <style:text-properties style:text-line-through-style="none" style:text-line-through-type="none" fo:font-style="normal" style:text-underline-style="none" fo:font-weight="normal" officeooo:rsid="00921c28" style:font-style-asian="normal" style:font-weight-asian="normal"/>
    </style:style>
    <style:style style:name="T46" style:family="text">
      <style:text-properties style:text-line-through-style="none" style:text-line-through-type="none" fo:font-style="normal" style:text-underline-style="none" fo:font-weight="normal" officeooo:rsid="00940457" style:font-style-asian="normal" style:font-weight-asian="normal"/>
    </style:style>
    <style:style style:name="T47" style:family="text">
      <style:text-properties style:text-line-through-style="none" style:text-line-through-type="none" fo:font-style="normal" style:text-underline-style="none" fo:font-weight="normal" officeooo:rsid="008a5f1b" style:font-style-asian="normal" style:font-weight-asian="normal"/>
    </style:style>
    <style:style style:name="T48" style:family="text">
      <style:text-properties style:text-line-through-style="none" style:text-line-through-type="none" fo:font-style="normal" style:text-underline-style="none" fo:font-weight="normal" officeooo:rsid="008bb06d" style:font-style-asian="normal" style:font-weight-asian="normal"/>
    </style:style>
    <style:style style:name="T49" style:family="text">
      <style:text-properties style:text-line-through-style="none" style:text-line-through-type="none" fo:font-style="normal" style:text-underline-style="none" fo:font-weight="normal" officeooo:rsid="008eaff7" style:font-style-asian="normal" style:font-weight-asian="normal" style:font-weight-complex="normal"/>
    </style:style>
    <style:style style:name="T50" style:family="text">
      <style:text-properties style:text-line-through-style="none" style:text-line-through-type="none" fo:font-style="normal" style:text-underline-style="none" fo:font-weight="normal" officeooo:rsid="009574ae" style:font-style-asian="normal" style:font-weight-asian="normal"/>
    </style:style>
    <style:style style:name="T51" style:family="text">
      <style:text-properties style:text-line-through-style="none" style:text-line-through-type="none" fo:font-style="normal" style:text-underline-style="none" fo:font-weight="normal" officeooo:rsid="009756d5" style:font-style-asian="normal" style:font-weight-asian="normal"/>
    </style:style>
    <style:style style:name="T52"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53" style:family="text">
      <style:text-properties style:text-line-through-style="none" style:text-line-through-type="none" fo:font-style="normal" style:text-underline-style="none" fo:font-weight="normal" officeooo:rsid="00583872" fo:background-color="transparent" loext:char-shading-value="0" style:font-style-asian="normal" style:font-weight-asian="normal" style:font-style-complex="normal"/>
    </style:style>
    <style:style style:name="T54" style:family="text">
      <style:text-properties style:text-line-through-style="none" style:text-line-through-type="none" fo:font-style="normal" style:text-underline-style="none" fo:font-weight="normal" officeooo:rsid="0059d085" fo:background-color="transparent" loext:char-shading-value="0" style:font-style-asian="normal" style:font-weight-asian="normal" style:font-style-complex="normal"/>
    </style:style>
    <style:style style:name="T55" style:family="text">
      <style:text-properties style:text-line-through-style="none" style:text-line-through-type="none" fo:language="ru" fo:country="RU" fo:font-style="normal" style:text-underline-style="none" fo:font-weight="normal" style:language-asian="ru" style:country-asian="RU" style:font-style-asian="normal" style:font-weight-asian="normal" style:font-name-complex="Calibri" style:language-complex="ar" style:country-complex="SA"/>
    </style:style>
    <style:style style:name="T56" style:family="text">
      <style:text-properties style:text-line-through-style="none" style:text-line-through-type="none" fo:language="ru" fo:country="RU" fo:font-style="normal" style:text-underline-style="none" fo:font-weight="normal" officeooo:rsid="007f3c49" style:language-asian="ru" style:country-asian="RU" style:font-style-asian="normal" style:font-weight-asian="normal" style:font-name-complex="Calibri" style:language-complex="ar" style:country-complex="SA"/>
    </style:style>
    <style:style style:name="T57" style:family="text">
      <style:text-properties style:text-line-through-style="none" style:text-line-through-type="none" fo:language="ru" fo:country="RU" fo:font-style="normal" style:text-underline-style="none" fo:font-weight="normal" officeooo:rsid="0080ebd2" style:language-asian="ru" style:country-asian="RU" style:font-style-asian="normal" style:font-weight-asian="normal" style:font-name-complex="Calibri" style:language-complex="ar" style:country-complex="SA"/>
    </style:style>
    <style:style style:name="T58" style:family="text">
      <style:text-properties style:text-line-through-style="none" style:text-line-through-type="none" fo:language="ru" fo:country="RU" fo:font-style="normal" style:text-underline-style="none" fo:font-weight="normal" officeooo:rsid="0082bed3" style:language-asian="ru" style:country-asian="RU" style:font-style-asian="normal" style:font-weight-asian="normal" style:font-name-complex="Calibri" style:language-complex="ar" style:country-complex="SA"/>
    </style:style>
    <style:style style:name="T59" style:family="text">
      <style:text-properties style:text-line-through-style="none" style:text-line-through-type="none" fo:language="ru" fo:country="RU" fo:font-style="normal" style:text-underline-style="none" fo:font-weight="normal" officeooo:rsid="004daf5b" style:language-asian="ru" style:country-asian="RU" style:font-style-asian="normal" style:font-weight-asian="normal" style:font-name-complex="Calibri" style:language-complex="ar" style:country-complex="SA"/>
    </style:style>
    <style:style style:name="T60" style:family="text">
      <style:text-properties style:text-line-through-style="none" style:text-line-through-type="none" fo:language="ru" fo:country="RU" fo:font-style="normal" style:text-underline-style="none" fo:font-weight="normal" officeooo:rsid="004f141f" style:language-asian="ru" style:country-asian="RU" style:font-style-asian="normal" style:font-weight-asian="normal" style:font-name-complex="Calibri" style:language-complex="ar" style:country-complex="SA"/>
    </style:style>
    <style:style style:name="T61" style:family="text">
      <style:text-properties style:text-line-through-style="none" style:text-line-through-type="none" fo:language="ru" fo:country="RU" fo:font-style="normal" style:text-underline-style="none" fo:font-weight="normal" style:language-asian="ru" style:country-asian="RU" style:font-style-asian="normal" style:font-weight-asian="normal" style:font-name-complex="Times New Roman2" style:language-complex="ar" style:country-complex="SA" style:font-weight-complex="bold"/>
    </style:style>
    <style:style style:name="T62" style:family="text">
      <style:text-properties style:text-line-through-style="none" style:text-line-through-type="none" fo:language="ru" fo:country="RU" fo:font-style="normal" style:text-underline-style="none" fo:font-weight="normal" officeooo:rsid="0065c85f" style:language-asian="ru" style:country-asian="RU" style:font-style-asian="normal" style:font-weight-asian="normal" style:font-name-complex="Times New Roman2" style:language-complex="ar" style:country-complex="SA" style:font-weight-complex="bold"/>
    </style:style>
    <style:style style:name="T63"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64" style:family="text">
      <style:text-properties style:text-line-through-style="none" style:text-line-through-type="none" style:font-name="Times New Roman" fo:font-size="12pt" fo:language="ru" fo:country="RU" fo:font-style="normal" style:text-underline-style="none" fo:font-weight="normal" officeooo:rsid="00985eb5" style:font-size-asian="12pt" style:font-style-asian="normal" style:font-weight-asian="normal"/>
    </style:style>
    <style:style style:name="T65" style:family="text">
      <style:text-properties style:font-name-complex="Times New Roman1"/>
    </style:style>
    <style:style style:name="T66" style:family="text">
      <style:text-properties fo:language="zxx" fo:country="none" style:text-underline-style="solid" style:text-underline-width="auto" style:text-underline-color="font-color" style:language-asian="zxx" style:country-asian="none" style:font-name-complex="Times New Roman1"/>
    </style:style>
    <style:style style:name="T67" style:family="text">
      <style:text-properties fo:language="zxx" fo:country="none" fo:font-style="normal" style:text-underline-style="none" fo:font-weight="normal" officeooo:rsid="00464b31" style:language-asian="zxx" style:country-asian="none" style:font-style-asian="normal" style:font-weight-asian="normal" style:font-name-complex="Times New Roman1" style:font-style-complex="normal" style:font-weight-complex="normal"/>
    </style:style>
    <style:style style:name="T68" style:family="text">
      <style:text-properties fo:font-style="normal" fo:font-weight="normal" style:font-style-asian="normal" style:font-weight-asian="normal" style:font-name-complex="Times New Roman1" style:font-style-complex="normal" style:font-weight-complex="normal"/>
    </style:style>
    <style:style style:name="T69" style:family="text">
      <style:text-properties fo:font-style="normal" fo:font-weight="normal" officeooo:rsid="0027494e" style:font-style-asian="normal" style:font-weight-asian="normal" style:font-name-complex="Times New Roman1" style:font-style-complex="normal" style:font-weight-complex="normal"/>
    </style:style>
    <style:style style:name="T70" style:family="text">
      <style:text-properties fo:font-style="normal" fo:font-weight="normal" officeooo:rsid="00348996" style:font-style-asian="normal" style:font-weight-asian="normal" style:font-name-complex="Times New Roman1" style:font-style-complex="normal" style:font-weight-complex="normal"/>
    </style:style>
    <style:style style:name="T71" style:family="text">
      <style:text-properties fo:font-style="normal" fo:font-weight="normal" officeooo:rsid="00296cfc" style:font-style-asian="normal" style:font-weight-asian="normal" style:font-name-complex="Times New Roman1" style:font-style-complex="normal" style:font-weight-complex="normal"/>
    </style:style>
    <style:style style:name="T72" style:family="text">
      <style:text-properties fo:font-style="normal" fo:font-weight="normal" officeooo:rsid="00be6487" style:font-style-asian="normal" style:font-weight-asian="normal" style:font-name-complex="Times New Roman1" style:font-style-complex="normal" style:font-weight-complex="normal"/>
    </style:style>
    <style:style style:name="T73" style:family="text">
      <style:text-properties fo:font-style="normal" fo:font-weight="normal" officeooo:rsid="00464b31" style:font-style-asian="normal" style:font-weight-asian="normal" style:font-name-complex="Times New Roman1" style:font-style-complex="normal" style:font-weight-complex="normal"/>
    </style:style>
    <style:style style:name="T74" style:family="text">
      <style:text-properties fo:font-style="normal" fo:font-weight="normal" officeooo:rsid="004f442d" style:font-style-asian="normal" style:font-weight-asian="normal" style:font-name-complex="Times New Roman1" style:font-style-complex="normal" style:font-weight-complex="normal"/>
    </style:style>
    <style:style style:name="T75" style:family="text">
      <style:text-properties fo:font-style="normal" fo:font-weight="normal" officeooo:rsid="0055e3b8" style:font-style-asian="normal" style:font-weight-asian="normal" style:font-name-complex="Times New Roman1" style:font-style-complex="normal" style:font-weight-complex="normal"/>
    </style:style>
    <style:style style:name="T76" style:family="text">
      <style:text-properties fo:font-style="normal" fo:font-weight="normal" officeooo:rsid="0051e3eb" style:font-style-asian="normal" style:font-weight-asian="normal" style:font-name-complex="Times New Roman1" style:font-style-complex="normal" style:font-weight-complex="normal"/>
    </style:style>
    <style:style style:name="T77" style:family="text">
      <style:text-properties fo:language="en" fo:country="US"/>
    </style:style>
    <style:style style:name="T78" style:family="text">
      <style:text-properties fo:language="en" fo:country="US" officeooo:rsid="0090a026"/>
    </style:style>
    <style:style style:name="T79" style:family="text">
      <style:text-properties style:font-name-complex="Times New Roman2"/>
    </style:style>
    <style:style style:name="T80" style:family="text">
      <style:text-properties officeooo:rsid="0094c144" style:font-name-complex="Times New Roman2"/>
    </style:style>
    <style:style style:name="T81" style:family="text">
      <style:text-properties officeooo:rsid="00b743bc" style:font-name-complex="Times New Roman2"/>
    </style:style>
    <style:style style:name="T82" style:family="text">
      <style:text-properties officeooo:rsid="0013b5ea" style:font-name-complex="Times New Roman2"/>
    </style:style>
    <style:style style:name="T83" style:family="text">
      <style:text-properties officeooo:rsid="007450d7" style:font-name-complex="Times New Roman2"/>
    </style:style>
    <style:style style:name="T84" style:family="text">
      <style:text-properties style:font-name-asian="Calibri" style:language-asian="en" style:country-asian="US" style:font-name-complex="Calibri"/>
    </style:style>
    <style:style style:name="T85" style:family="text">
      <style:text-properties officeooo:rsid="0080d6da"/>
    </style:style>
    <style:style style:name="T86" style:family="text">
      <style:text-properties officeooo:rsid="0080ebd2"/>
    </style:style>
    <style:style style:name="T87" style:family="text">
      <style:text-properties officeooo:rsid="008399a2"/>
    </style:style>
    <style:style style:name="T88" style:family="text">
      <style:text-properties officeooo:rsid="0083bf60"/>
    </style:style>
    <style:style style:name="T89" style:family="text">
      <style:text-properties fo:color="#000000" style:font-name="Times New Roman1" fo:font-size="13pt" fo:background-color="transparent" loext:char-shading-value="0" style:font-size-asian="13pt" style:font-name-complex="Times New Roman1" style:font-size-complex="13pt"/>
    </style:style>
    <style:style style:name="T90" style:family="text">
      <style:text-properties fo:color="#000000" style:font-name="Times New Roman1" fo:font-size="13pt" fo:language="ru" fo:country="RU" style:text-underline-style="none" officeooo:rsid="001fe8ca" fo:background-color="transparent" loext:char-shading-value="0" style:font-size-asian="13pt" style:font-name-complex="Times New Roman1" style:font-size-complex="13pt"/>
    </style:style>
    <style:style style:name="T91" style:family="text">
      <style:text-properties fo:color="#000000" style:font-name="Times New Roman1" fo:font-size="13pt" fo:language="ru" fo:country="RU" style:text-underline-style="none" officeooo:rsid="003ec491" fo:background-color="transparent" loext:char-shading-value="0" style:font-size-asian="13pt" style:font-name-complex="Times New Roman1" style:font-size-complex="13pt"/>
    </style:style>
    <style:style style:name="T92" style:family="text">
      <style:text-properties fo:color="#000000" style:font-name="Times New Roman1" fo:font-size="13pt" fo:language="ru" fo:country="RU" style:text-underline-style="none" officeooo:rsid="00811564" fo:background-color="transparent" loext:char-shading-value="0" style:font-size-asian="13pt" style:font-name-complex="Times New Roman1" style:font-size-complex="13pt"/>
    </style:style>
    <style:style style:name="T93" style:family="text">
      <style:text-properties fo:color="#000000" style:font-name="Times New Roman1" fo:font-size="13pt" fo:language="ru" fo:country="RU" style:text-underline-style="none" officeooo:rsid="007a0b96" fo:background-color="transparent" loext:char-shading-value="0" style:font-size-asian="13pt" style:font-name-complex="Times New Roman1" style:font-size-complex="13pt"/>
    </style:style>
    <style:style style:name="T94" style:family="text">
      <style:text-properties fo:color="#000000" style:font-name="Times New Roman1" fo:font-size="13pt" fo:language="ru" fo:country="RU" style:text-underline-style="none" officeooo:rsid="00890d35" fo:background-color="transparent" loext:char-shading-value="0" style:font-size-asian="13pt" style:font-name-complex="Times New Roman1" style:font-size-complex="13pt"/>
    </style:style>
    <style:style style:name="T95" style:family="text">
      <style:text-properties fo:color="#000000" style:font-name="Times New Roman1" fo:font-size="13pt" fo:language="ru" fo:country="RU" style:text-underline-style="none" officeooo:rsid="007c6a56" fo:background-color="transparent" loext:char-shading-value="0" style:font-size-asian="13pt" style:font-name-complex="Times New Roman1" style:font-size-complex="13pt"/>
    </style:style>
    <style:style style:name="T96" style:family="text">
      <style:text-properties fo:color="#000000" style:text-line-through-style="none" style:text-line-through-type="none" fo:language="ru" fo:country="RU" fo:font-style="normal" style:text-underline-style="none" fo:font-weight="normal" officeooo:rsid="0080d6da" fo:background-color="transparent" loext:char-shading-value="0" style:font-style-asian="normal" style:font-weight-asian="normal"/>
    </style:style>
    <style:style style:name="T97" style:family="text">
      <style:text-properties fo:color="#000000" style:text-line-through-style="none" style:text-line-through-type="none" fo:language="ru" fo:country="RU" fo:font-style="normal" style:text-underline-style="none" fo:font-weight="normal" officeooo:rsid="00890d35" fo:background-color="transparent" loext:char-shading-value="0" style:font-style-asian="normal" style:font-weight-asian="normal"/>
    </style:style>
    <style:style style:name="T98" style:family="text">
      <style:text-properties fo:color="#000000" style:text-line-through-style="none" style:text-line-through-type="none" fo:language="ru" fo:country="RU" fo:font-style="normal" style:text-underline-style="none" fo:font-weight="normal" officeooo:rsid="008bb06d" fo:background-color="transparent" loext:char-shading-value="0" style:language-asian="ru" style:country-asian="RU" style:font-style-asian="normal" style:font-weight-asian="normal" style:font-name-complex="Calibri" style:language-complex="ar" style:country-complex="SA"/>
    </style:style>
    <style:style style:name="T99" style:family="text">
      <style:text-properties fo:color="#000000" style:text-line-through-style="none" style:text-line-through-type="none" fo:language="ru" fo:country="RU" fo:font-style="normal" style:text-underline-style="none" fo:font-weight="normal" officeooo:rsid="009574ae" fo:background-color="transparent" loext:char-shading-value="0" style:language-asian="ru" style:country-asian="RU" style:font-style-asian="normal" style:font-weight-asian="normal" style:font-name-complex="Calibri" style:language-complex="ar" style:country-complex="SA"/>
    </style:style>
    <style:style style:name="T100"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style>
    <style:style style:name="T101" style:family="text">
      <style:text-properties fo:color="#000000" style:text-line-through-style="none" style:text-line-through-type="none" fo:font-style="normal" style:text-underline-style="none" fo:font-weight="normal" officeooo:rsid="008eaff7" fo:background-color="transparent" loext:char-shading-value="0" style:font-style-asian="normal" style:font-weight-asian="normal"/>
    </style:style>
    <style:style style:name="T102"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103" style:family="text">
      <style:text-properties fo:color="#000000" style:text-line-through-style="none" style:text-line-through-type="none" fo:font-style="normal" style:text-underline-style="none" fo:font-weight="normal" officeooo:rsid="008eaff7" fo:background-color="transparent" loext:char-shading-value="0" style:font-style-asian="normal" style:font-weight-asian="normal" style:font-weight-complex="normal"/>
    </style:style>
    <style:style style:name="T104" style:family="text">
      <style:text-properties fo:color="#000000" fo:language="ru" fo:country="RU" fo:background-color="transparent" loext:char-shading-value="0" style:language-asian="ru" style:country-asian="RU" style:font-name-complex="Calibri" style:language-complex="ar" style:country-complex="SA"/>
    </style:style>
    <style:style style:name="T105" style:family="text">
      <style:text-properties fo:color="#000000" fo:language="ru" fo:country="RU" fo:background-color="transparent" loext:char-shading-value="0" style:language-asian="ru" style:country-asian="RU" style:font-name-complex="Times New Roman2" style:language-complex="ar" style:country-complex="SA"/>
    </style:style>
    <style:style style:name="T106" style:family="text">
      <style:text-properties fo:color="#000000" fo:language="ru" fo:country="RU" fo:font-weight="normal" fo:background-color="transparent" loext:char-shading-value="0" style:language-asian="ru" style:country-asian="RU" style:font-weight-asian="normal" style:font-name-complex="Calibri" style:language-complex="ar" style:country-complex="SA" style:font-weight-complex="normal"/>
    </style:style>
    <style:style style:name="T107" style:family="text">
      <style:text-properties officeooo:rsid="00890d35"/>
    </style:style>
    <style:style style:name="T108" style:family="text">
      <style:text-properties fo:color="#0000ff" style:text-line-through-style="none" style:text-line-through-type="none" fo:font-style="normal" style:text-underline-style="none" fo:font-weight="normal" style:font-style-asian="normal" style:font-weight-asian="normal"/>
    </style:style>
    <style:style style:name="T109" style:family="text">
      <style:text-properties officeooo:rsid="008a5f1b"/>
    </style:style>
    <style:style style:name="T110" style:family="text">
      <style:text-properties officeooo:rsid="008bb06d"/>
    </style:style>
    <style:style style:name="T111" style:family="text">
      <style:text-properties officeooo:rsid="008eaff7"/>
    </style:style>
    <style:style style:name="T112" style:family="text">
      <style:text-properties fo:font-variant="normal" fo:text-transform="none" fo:color="#000000" style:text-line-through-style="none" style:text-line-through-type="none" fo:letter-spacing="normal" fo:font-style="normal" style:text-underline-style="none" fo:font-weight="normal" officeooo:rsid="008eaff7" style:font-style-asian="normal" style:font-weight-asian="normal" style:font-weight-complex="normal"/>
    </style:style>
    <style:style style:name="T113" style:family="text">
      <style:text-properties style:use-window-font-color="true" fo:language="ru" fo:country="RU" officeooo:rsid="0090189e" style:language-asian="ru" style:country-asian="RU" style:font-name-complex="Calibri" style:language-complex="ar" style:country-complex="SA"/>
    </style:style>
    <style:style style:name="T114" style:family="text">
      <style:text-properties officeooo:rsid="0094045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43">АДМИНИСТРАЦИЯ ГОРОДА ЮЖНО-САХАЛИНСКА</text:p>
      <text:p text:style-name="P44">ПОСТАНОВЛЕНИЕ</text:p>
      <text:p text:style-name="P40">от <field:fieldmark-start text:name="__Fieldmark__10613_3322779279" field:type=""/><text:span text:style-name="T66">     <text:s text:c="12"/> </text:span><field:fieldmark-end/><text:span text:style-name="T65"> </text:span>№ <text:span text:style-name="T66">    <text:tab/></text:span></text:p>
      <text:p text:style-name="P41"><text:text-input text:description="Тема письма">О внесении изменений в административный регламент администрации города Южно-Сахалинска предоставления муниципальной услуги «Принятие решения о подготовке документации по планировке территории на основании заявлений физических и юридических лиц», утвержденный постановлением администрации города Южно-Сахалинска от 17.12.2018 N 3568-па
</text:text-input></text:p>
      <text:p text:style-name="P42"/>
      <text:p text:style-name="P45"><text:span text:style-name="T30">В соответствии с Федеральным </text:span><text:span text:style-name="T31">законом </text:span><text:span text:style-name="T30">от 27.07.2010 </text:span><text:span text:style-name="T31">№</text:span><text:span text:style-name="T30"> 210-ФЗ <text:s/>«Об организации предоставления государственных и муниципальных услуг», Федеральным </text:span><text:span text:style-name="T31">законом </text:span><text:span text:style-name="T30">от 06.10.2003 </text:span><text:span text:style-name="T31">№</text:span><text:span text:style-name="T30"> 131-ФЗ «Об общих принципах организации местного самоуправления в Российской Федерации»</text:span><text:span text:style-name="T31">, статьей 37</text:span><text:span text:style-name="T30"> Устава городского округа «Город Южно-Сахалинск» </text:span><text:span text:style-name="T3">администрация города Южно-Сахалинска</text:span><text:span text:style-name="T2"> <text:s/>постановляет</text:span><text:span text:style-name="T65">:</text:span></text:p>
      <text:p text:style-name="P46"/>
      <text:p text:style-name="P48"><text:span text:style-name="T89">1. </text:span><text:span text:style-name="T90">Внести в административный регламент администрации города Южно-Сахалинска предоставления муниципальной услуги <text:s/>«Принятие решения о подготовке документации по планировке территории на основании заявлений физических и юридических лиц» </text:span><text:span text:style-name="T91">(далее- регламент)</text:span><text:span text:style-name="T90">, утвержденный постановлением администрации города Южно-Сахалинска» <text:s/>утвержденный постановлением администрации города Южно-Сахалинска </text:span><text:span text:style-name="T63">от 17.12.2018 </text:span><text:span text:style-name="T64">№ </text:span><text:span text:style-name="T63"><text:s/>3568-па</text:span><text:span text:style-name="T90">, </text:span><text:span text:style-name="T92">изменения </text:span><text:span text:style-name="T93">изложив <text:s/></text:span><text:span text:style-name="T94">его</text:span><text:span text:style-name="T95"> </text:span><text:span text:style-name="T93">в новой редакции (приложение).</text:span></text:p>
      <text:p text:style-name="P47"><text:span text:style-name="T32">2</text:span><text:span text:style-name="T69">. </text:span><text:span text:style-name="T70">П</text:span><text:span text:style-name="T68">остановление администрации города Южно-Сахалинска опубликовать в газете «Южно-Сахалинск сегодня» и разместить на официальном сайте администрации <text:s/>города Южно-Сахалинска.</text:span></text:p>
      <text:p text:style-name="P47"><text:span text:style-name="T71">3</text:span><text:span text:style-name="T68">. Контроль исполнения <text:s/>настоящего постановления администрации города Южно-Сахалинска возложить на </text:span><text:span text:style-name="T72">директора</text:span><text:span text:style-name="T73"> </text:span><text:span text:style-name="T4">Департамента</text:span><text:span text:style-name="T5"> </text:span><text:span text:style-name="T6">архитектуры и градостроительства </text:span><text:span text:style-name="T7"><text:s/></text:span><text:span text:style-name="T67">города Южно-Сахалинска</text:span><text:span text:style-name="T68"> </text:span><text:span text:style-name="T74">(</text:span><text:span text:style-name="T75">Ю </text:span><text:span text:style-name="T76">Д.М.</text:span><text:span text:style-name="T74">).</text:span></text:p>
      <text:p text:style-name="P49"/>
      <text:list xml:id="list3029620807" text:style-name="L1">
        <text:list-item>
          <text:list>
            <text:list-item>
              <text:list>
                <text:list-header>
                  <text:p text:style-name="P117">Мэр города<text:tab/><text:span text:style-name="T1">С.А.Надсадин</text:span></text:p>
                </text:list-header>
              </text:list>
            </text:list-item>
          </text:list>
        </text:list-item>
      </text:list>
      <text:p text:style-name="P9"/>
      <text:p text:style-name="P10"><text:soft-page-break/></text:p>
      <text:p text:style-name="P2"/>
      <text:p text:style-name="P34"><text:span text:style-name="T80"><text:s/></text:span><text:span text:style-name="T81">Приложение</text:span><text:span text:style-name="T80"> <text:s text:c="3"/></text:span></text:p>
      <text:p text:style-name="P35"><text:s text:c="3"/></text:p>
      <text:p text:style-name="P36"><text:s text:c="36"/></text:p>
      <text:p text:style-name="P37"><text:s text:c="6"/>Утвержден</text:p>
      <text:p text:style-name="P37"><text:s text:c="21"/>постановлением администрации города Южно-Сахалинска </text:p>
      <text:p text:style-name="P38">от__________№__________</text:p>
      <text:p text:style-name="P6"/>
      <text:p text:style-name="P6"/>
      <text:p text:style-name="P7"><text:span text:style-name="T82"><text:s/></text:span><text:span text:style-name="T79">АДМИНИСТРАТИВНЫЙ РЕГЛАМЕНТ</text:span><text:span text:style-name="T82"> АДМИНИСТРАЦИИ ГОРОДА </text:span></text:p>
      <text:p text:style-name="P6"><text:s/>ЮЖНО- САХАЛИНСКА</text:p>
      <text:p text:style-name="P4">ПРЕДОСТАВЛЕНИЯ МУНИЦИПАЛЬНОЙ УСЛУГИ</text:p>
      <text:p text:style-name="P5"><text:s/>«<text:span text:style-name="T107">ПРИНЯТИЕ РЕШЕНИЯ О ПОДГОТОВКЕ ДОКУМЕНТАЦИИ ПО ПЛАНИРОВКЕ ТЕРРИТОРИИ НА ОСНОВАНИИ ЗАЯВЛЕНИЙ <text:s/>ФИЗИЧЕСКИХ И ЮРИДИЧЕСКИХ ЛИЦ</text:span><text:span text:style-name="T84">»</text:span></text:p>
      <text:p text:style-name="P2"/>
      <text:p text:style-name="P8">Раздел 1. ОБЩИЕ ПОЛОЖЕНИЯ</text:p>
      <text:p text:style-name="P12"/>
      <text:h text:style-name="P104" text:outline-level="3">1.1. Предмет регулирования административного регламента</text:h>
      <text:p text:style-name="P12"/>
      <text:p text:style-name="P76"><text:span text:style-name="T104">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text:span><text:span text:style-name="T33">Принятие решения о подготовке документации по планировке территории на основании заявлений физических и юридических лиц</text:span><text:span text:style-name="T104">».</text:span></text:p>
      <text:p text:style-name="P12"/>
      <text:h text:style-name="P104" text:outline-level="3">1.2. Круг заявителей</text:h>
      <text:p text:style-name="P12"/>
      <text:p text:style-name="P96"><text:span text:style-name="T33">1.2.1. Заявителями являются физические и юридические лица, за исключением лиц, которые самостоятельно принимают решения о подготовке документации по планировке территории в соответствии с Градостроительным </text:span><text:span text:style-name="T108">кодексом</text:span><text:span text:style-name="T33"> Российской Федерации (далее — заявители).</text:span></text:p>
      <text:p text:style-name="P99">1.2.2. Полномочиями выступать от имени заявителей при взаимодействии с соответствующими органами местного самоуправления и иными организациями при предоставлении муниципальной услуги обладают представители, действующие в силу полномочий, основанных на оформленной в установленном законодательством Российской Федерации порядке доверенности, либо на указании федерального закона, на акте уполномоченного на то государственного органа или органа местного самоуправления (далее - представители).</text:p>
      <text:p text:style-name="P81"/>
      <text:h text:style-name="P104" text:outline-level="3">1.3. Требования к порядку информирования о </text:h>
      <text:p text:style-name="P12">предоставлении муниципальной услуги</text:p>
      <text:p text:style-name="P12"/>
      <text:p text:style-name="P90">1.3.1. Справочная информация:</text:p>
      <text:p text:style-name="P90">Адрес места нахождения Департамента архитектуры и градостроительства города Южно-Сахалинска (далее - Департамент): г. Южно-Сахалинск, ул. Карла Маркса, 32.</text:p>
      <text:p text:style-name="P95"><text:span text:style-name="T96">Адрес местонахождения отдела </text:span><text:span text:style-name="T33">подготовки документации по планировке территории </text:span><text:span text:style-name="T96">Департамента: г. Южно-Сахалинск, ул. Карла Маркса, 32, оф. </text:span><text:span text:style-name="T97">210</text:span><text:span text:style-name="T96">.</text:span></text:p>
      <text:p text:style-name="P90">График работы Департамента: понедельник - четверг с 9.00 час. до 17 час. 15 мин., понедельник с 9.00 час. до 17.00 час.; выходные дни: суббота, воскресенье.</text:p>
      <text:p text:style-name="P90"><text:soft-page-break/>Справочные телефоны Департамента: (4242) 312642.</text:p>
      <text:p text:style-name="P95"><text:span text:style-name="T96">Справочные телефоны специалистов </text:span><text:span text:style-name="T33"><text:s/>подготовки документации по планировке территории </text:span><text:span text:style-name="T96"><text:s/>Департамента: (4242) </text:span><text:span text:style-name="T97">312646 </text:span><text:span text:style-name="T96">(доб. </text:span><text:span text:style-name="T97">2, 3, 4, 5, 6, 7,</text:span><text:span text:style-name="T96"> </text:span><text:span text:style-name="T97">8</text:span><text:span text:style-name="T96">).</text:span></text:p>
      <text:p text:style-name="P90">Адрес официального сайта Департамента: http://yuzh№o-sakh.ru/dirs/2419.</text:p>
      <text:p text:style-name="P90">Адрес электронной почты Департамента: uaig@yuzh№o-sakh.ru.</text:p>
      <text:p text:style-name="P90">1.3.2. Информация по вопросам предоставления муниципальной услуги сообщается заявителям:</text:p>
      <text:p text:style-name="P90">- при личном обращении в Департамент по адресу: г. Южно-Сахалинск, ул. Карла Маркса, 32, каб.<text:span text:style-name="T107">210</text:span>;</text:p>
      <text:p text:style-name="P91">- при обращении в Департамент с использованием средств телефонной связи по номерам телефонов: (4242) <text:span text:style-name="T28">312646 </text:span><text:span text:style-name="T29">(доб. </text:span><text:span text:style-name="T28">2, 3, 4, 5, 6, 7,</text:span><text:span text:style-name="T29"> </text:span><text:span text:style-name="T28">8</text:span><text:span text:style-name="T29">)</text:span>;</text:p>
      <text:p text:style-name="P87"><text:span text:style-name="T33">- при письменном обращении в Департамент по адресу: г. Южно-Сахалинск, ул. Карла Маркса, 32, </text:span><text:span text:style-name="T34">по почте </text:span><text:span text:style-name="T33">либо в электронном виде по адресу электронной почты: uaig@yuzh№o-sakh.ru;</text:span></text:p>
      <text:p text:style-name="P90">- посредством размещения сведений:</text:p>
      <text:p text:style-name="P90">на официальном сайте администрации города Южно-Сахалинска: http://yuzh№o-sakh.ru;</text:p>
      <text:p text:style-name="P90">в региональной государственной информационной системе «Портал государственных и муниципальных услуг (функций) Сахалинской области» (далее - РПГУ): https://uslugi.admsakhali№.ru;</text:p>
      <text:p text:style-name="P90">в федеральной государственной информационной системе «Единый портал государственных и муниципальных услуг (функций)» (далее - ЕПГУ): http://www.gosuslugi.ru;</text:p>
      <text:p text:style-name="P90">на информационном стенде, расположенном в здании Департамента на 1 этаже у кабинета № 5.</text:p>
      <text:p text:style-name="P90">1.3.3. Сведения о ходе предоставления муниципальной услуги сообщаются заявителям:</text:p>
      <text:p text:style-name="P90">- при личном обращении в Департамент;</text:p>
      <text:p text:style-name="P90">- при обращении в Департамент с использованием средств телефонной связи;</text:p>
      <text:p text:style-name="P90">- при письменном обращении в Департамент по почте либо в электронном виде.</text:p>
      <text:p text:style-name="P90">1.3.4. Информирование проводится в форме:</text:p>
      <text:p text:style-name="P90">- устного информирования;</text:p>
      <text:p text:style-name="P90">- письменного информирования.</text:p>
      <text:p text:style-name="P57"><text:span text:style-name="T8">1.3.4.1. Устное информирование осуществляется специалистами </text:span><text:span text:style-name="T33">Департамента </text:span><text:span text:style-name="T8"><text:s/>при обращении заявителей за информацией лично или по телефону.</text:span></text:p>
      <text:p text:style-name="P64">Специалисты, осуществляющие устное информирование, принимают все необходимые меры для дачи полного и оперативного ответа на поставленные вопросы.</text:p>
      <text:p text:style-name="P63">Устное информирование каждого заявителя осуществляется в течение времени, необходимого для его информирования.</text:p>
      <text:p text:style-name="P57"><text:span text:style-name="T8">1.3.4.2. При ответах на телефонные звонки специалисты </text:span><text:span text:style-name="T33">Департамента </text:span><text:span text:style-name="T8"><text:s/>подробно, в корректной форме информируют обратившихся заявителей по интересующим их вопросам. Ответ должен начинаться с информации о наименовании органа местного самоуправления, в который обратился заявитель, фамилии, имени, отчестве и должности специалиста, принявшего телефонный звонок.</text:span></text:p>
      <text:p text:style-name="P57"><text:span text:style-name="T8">При устном обращении заявителя (по телефону) специалисты </text:span><text:span text:style-name="T33">Департамента</text:span><text:span text:style-name="T8"> 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специалисту или же обратившемуся заявителю должен быть сообщен телефонный номер, по которому можно получить необходимую информацию, либо специалист может предложить заявителю обратиться письменно.</text:span></text:p>
      <text:p text:style-name="P63">1.3.4.3. Письменное информирование осуществляется путем направления письменных ответов почтовым отправлением или посредством информационно-телекоммуникационных <text:soft-page-break/>сетей общего пользования (по электронной почте, по факсу) исходя из выбранного заявителем способа направления ему ответа.</text:p>
      <text:p text:style-name="P57"><text:span text:style-name="T8">Ответ на обращение заявителя предоставляется в простой, четкой и понятной форме с указанием фамилии, инициалов, номера телефона специалиста </text:span><text:span text:style-name="T33">Департамента</text:span><text:span text:style-name="T8">.</text:span></text:p>
      <text:p text:style-name="P57"><text:span text:style-name="T8">1.3.5. Информирование заявителей специалистами многофункционального центра предоставления государственных и муниципальных услуг (далее - МФЦ) и размещение информации о предоставлении муниципальной услуги в МФЦ осуществляется при наличии соглашения о взаимодействии между </text:span><text:span text:style-name="T33">администрацией города Южно-Сахалинска </text:span><text:span text:style-name="T8">и МФЦ в соответствии с требованиями постановления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57"><text:span text:style-name="T8">1.3.6. </text:span><text:span text:style-name="T33">Департамент</text:span><text:span text:style-name="T8"> обеспечивает размещение и актуализацию информации, указанной в пункте 1.3.1 настоящего раздела административного регламента, на информационном стенде </text:span><text:span text:style-name="T33">Департамент</text:span><text:span text:style-name="T34">а</text:span><text:span text:style-name="T8">, официальном Интернет-сайте </text:span><text:span text:style-name="T33"><text:s/>администрации города Южно-Сахалинска http://yuzh№o-sakh.ru/lecm</text:span><text:span text:style-name="T8">, в государственной информационной системе «Реестр государственных и муниципальных услуг (функций), предоставляемых органами исполнительной власти Сахалинской области, органами местного самоуправления муниципальных образований Сахалинской области, а также подведомственными им учреждениями» (далее – региональный реестр), РПГУ и ЕПГУ.</text:span></text:p>
      <text:p text:style-name="P63">На ЕПГУ и РПГУ размещается следующая информация:</text:p>
      <text:p text:style-name="P63">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63">2) круг заявителей;</text:p>
      <text:p text:style-name="P63">3) срок предоставления муниципальной услуги;</text:p>
      <text:p text:style-name="P63">4) результат предоставления муниципальной услуги, порядок представления документа, являющегося результатом предоставления муниципальной услуги;</text:p>
      <text:p text:style-name="P63">5) исчерпывающий перечень оснований для приостановления или отказа в предоставлении муниципальной услуги;</text:p>
      <text:p text:style-name="P63">6)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63">7) формы заявлений (уведомлений, сообщений), используемые при предоставлении муниципальной услуги.</text:p>
      <text:h text:style-name="P104" text:outline-level="2">Раздел 2. СТАНДАРТ ПРЕДОСТАВЛЕНИЯ</text:h>
      <text:p text:style-name="P12">МУНИЦИПАЛЬНОЙ УСЛУГИ</text:p>
      <text:p text:style-name="P12"/>
      <text:h text:style-name="P104" text:outline-level="3">2.1. Наименование муниципальной услуги</text:h>
      <text:p text:style-name="P12"/>
      <text:p text:style-name="P55"><text:span text:style-name="T33">Принятие решения о подготовке документации по планировке территории на основании заявлений физических и юридических лиц</text:span><text:span text:style-name="T104">.</text:span></text:p>
      <text:p text:style-name="P12"/>
      <text:h text:style-name="P104" text:outline-level="3">2.2. Наименование</text:h>
      <text:p text:style-name="P12">органа местного самоуправления Сахалинской области,</text:p>
      <text:p text:style-name="P12">предоставляющего муниципальную услугу</text:p>
      <text:p text:style-name="P12"/>
      <text:p text:style-name="P57"><text:span text:style-name="T8">Предоставление муниципальной услуги осуществляется </text:span><text:span text:style-name="T33"><text:s/>администрацией города Южно-Сахалинска через Департамент.</text:span></text:p>
      <text:p text:style-name="P58"><text:span text:style-name="T8">Получение документов (сведений), которые заявитель вправе представить самостоятельно, а при непредставлении запрашиваемых посредством межведомственного </text:span><text:soft-page-break/><text:span text:style-name="T8">взаимодействия, осуществляется при обращении в </text:span>Федеральную службу государственной регистрации, кадастра и картографии<text:span text:style-name="T8">.</text:span></text:p>
      <text:p text:style-name="P58"><text:span text:style-name="T33">Департамент</text:span><text:span text:style-name="T8"> не вправе требовать от заявителя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text:span><text:span text:style-name="T33">органы местного самоуправления</text:span><text:span text:style-name="T8">,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 июля 2010 г. № 210-ФЗ «Об организации предоставления государственных и муниципальных услуг» (далее – ФЗ № 210-ФЗ).</text:span></text:p>
      <text:p text:style-name="P12"/>
      <text:h text:style-name="P104" text:outline-level="3">2.3. Результат предоставления</text:h>
      <text:p text:style-name="P12">муниципальной услуги</text:p>
      <text:p text:style-name="P12"/>
      <text:p text:style-name="P65">2.3.1. Результатом предоставления муниципальной услуги являются: </text:p>
      <text:p text:style-name="P77"><text:span text:style-name="T104">1) при положительном решении – </text:span><text:span text:style-name="T33"><text:s/>выдача (направление) заявителю постановления администрации города Южно-Сахалинска о подготовке документации по планировке территории;</text:span></text:p>
      <text:p text:style-name="P77"><text:span text:style-name="T104">2) при отрицательном решении - </text:span><text:span text:style-name="T33"><text:s/>мотивированный отказ в принятии решения о подготовке документации по планировке территории с указанием причины отказа.</text:span></text:p>
      <text:p text:style-name="P66">Решение об отказе в предоставлении <text:span text:style-name="T109">муниципальной услуги </text:span>принимается в следующих случаях:</text:p>
      <text:p text:style-name="P100">- принятие решения не относится к полномочиям администрации города Южно-Сахалинска;</text:p>
      <text:p text:style-name="P100">- в отношении территории, указанной в заявлении о подготовке документации по планировке территории, муниципальная услуга находится в процессе исполнения по заявлению, зарегистрированному ранее;</text:p>
      <text:p text:style-name="P100">- в отношении территории в границах, указанных в заявлении о подготовке документации по планировке территории, принято решение о подготовке документации по планировке территории;</text:p>
      <text:p text:style-name="P97"><text:span text:style-name="T33">- предоставление заявителем неполных или недостоверных сведений в </text:span><text:span text:style-name="T108">заявлении</text:span><text:span text:style-name="T33"> о предоставлении муниципальной услуги согласно приложению № 1 к настоящему административному регламенту;</text:span></text:p>
      <text:p text:style-name="P97"><text:span text:style-name="T33">- отсутствие документов, указанных в </text:span><text:span text:style-name="T108">подпунктах а)</text:span><text:span text:style-name="T33">, </text:span><text:span text:style-name="T108">в)</text:span><text:span text:style-name="T33">, </text:span><text:span text:style-name="T108">е) пункта 2.6.1</text:span><text:span text:style-name="T33"> настоящего административного регламента;</text:span></text:p>
      <text:p text:style-name="P97"><text:span text:style-name="T33">- принятие решения о подготовке документации по планировке территории повлечет нарушение требований нормативных правовых актов, указанных в </text:span><text:span text:style-name="T108">подразделе 2.5</text:span><text:span text:style-name="T33"> настоящего административного регламента;</text:span></text:p>
      <text:p text:style-name="P97"><text:span text:style-name="T33">- нарушение требований </text:span><text:span text:style-name="T108">части 6 статьи 45</text:span><text:span text:style-name="T33"> Градостроительного кодекса Российской Федерации.</text:span></text:p>
      <text:p text:style-name="P63">2.3.2. Результат предоставления муниципальной услуги направляется одним из следующих способов:</text:p>
      <text:p text:style-name="P63">- в форме электронного документа через личный кабинет заявителя на РПГУ - в случае подачи запроса на получение муниципальной услуги через РПГУ;</text:p>
      <text:p text:style-name="P58"><text:span text:style-name="T8">- в форме документа на бумажном носителе в </text:span><text:span text:style-name="T33">Департамент</text:span><text:span text:style-name="T8"> – при личном обращении заявителя (представителя заявителя) либо почтовом направлении запроса на предоставление муниципальной услуги в </text:span><text:span text:style-name="T33">Департамент</text:span><text:span text:style-name="T8">;</text:span></text:p>
      <text:p text:style-name="P58"><text:span text:style-name="T8">- в соответствии с порядком, определенным соглашением, заключенным между </text:span><text:span text:style-name="T33">администрацией города Южно-Сахалинска</text:span><text:span text:style-name="T8"> и МФЦ: в форме бумажного документа, поступившего из </text:span><text:span text:style-name="T9">Департамента</text:span><text:span text:style-name="T8">, либо документа, составленного и заверенного МФЦ, </text:span><text:soft-page-break/><text:span text:style-name="T8">подтверждающем содержание электронного документа, поступившего из </text:span><text:span text:style-name="T9">Департамента</text:span><text:span text:style-name="T8"> - в случае подачи запроса на получение муниципальной услуги через МФЦ.</text:span></text:p>
      <text:p text:style-name="P12"/>
      <text:h text:style-name="P104" text:outline-level="3">2.4. Срок предоставления муниципальной услуги</text:h>
      <text:p text:style-name="P12"/>
      <text:p text:style-name="P63">Срок предоставления муниципальной услуги - не более <text:span text:style-name="T109">30</text:span> календарных дней со дня поступления заявления.</text:p>
      <text:p text:style-name="P75"><text:span text:style-name="T8">В случае представления заявления через МФЦ срок предоставления муниципальной услуги исчисляется со дня передачи МФЦ заявления и документов (при их наличии), в </text:span><text:span text:style-name="T12">Департамент.</text:span></text:p>
      <text:p text:style-name="P14"/>
      <text:h text:style-name="P104" text:outline-level="3">2.5. Нормативные правовые акты, регулирующие предоставление муниципальной услуги </text:h>
      <text:h text:style-name="P104" text:outline-level="3"/>
      <text:p text:style-name="P88">- Градостроительный кодекс Российской Федерации от 29.12.2004 № 190-ФЗ (Собрание законодательства Российской Федерации, 03.01.2005, № 1 (часть 1), ст. 16);</text:p>
      <text:p text:style-name="P92">- Земельный кодекс Российской Федерации от 25.10.2001 № 136-ФЗ (в ред. № 97 от 29.07.2017) («Российская газета» , № 211-212, 30.10.2001);</text:p>
      <text:p text:style-name="P88">- Федеральный закон от 06.10.2003 № 131-ФЗ «Об общих принципах организации местного самоуправления в Российской Федерации» (Собрание законодательства РФ, 06.10.2003, № 40, ст. 3822; «Парламентская газета», № 186, 08.10.2003; «Российская газета», № 202, 08.10.2003);</text:p>
      <text:p text:style-name="P92">- Федеральный закон от 02.05.2006 № 59-ФЗ «О порядке рассмотрения обращений граждан Российской Федерации» <text:s/>(в ред. № 7 от 03.11.2015) («Собрание законодательства РФ» , 08.05.2006, № 19, ст. 2060);</text:p>
      <text:p text:style-name="P89"><text:span text:style-name="T33">- Федеральный закон Российской Федерации от 27.07.2010 № 210-ФЗ «Об организации предоставления государственных и муниципальных услуг» </text:span><text:span text:style-name="T37"><text:s/></text:span><text:span text:style-name="T38">(далее- </text:span><text:span text:style-name="T37">ФЗ № 210-ФЗ</text:span><text:span text:style-name="T38">)</text:span><text:span text:style-name="T37"> </text:span><text:span text:style-name="T33"><text:s/>(в ред.№ 26 от 28.12.2016) («Собрание законодательства РФ» , 02.08.2010, № 31, ст. 4179);</text:span></text:p>
      <text:p text:style-name="P88"><text:span text:style-name="T33">- Федеральный закон Российской Федерации от 30.12.2009 № 384-ФЗ</text:span><text:span text:style-name="T39"> </text:span><text:span text:style-name="T33">«Технический регламент о безопасности зданий и сооружений» <text:s/>(в ред. № 2 от 02.07.2013) («Собрание законодательства РФ«, 04.01.2010, № 1, ст. 5);</text:span></text:p>
      <text:p text:style-name="P93">- постановление Правительства Российской Федерации от 16.02.2008 № 87 «О составе разделов проектной документации и требованиях к их содержанию» <text:s/>(в ред. № 21 от 08.09.2017) («Собрание законодательства РФ» , 25.02.2008, № 8, ст. 744);</text:p>
      <text:p text:style-name="P89"><text:span text:style-name="T33">- Устав городского округа «Город Южно-Сахалинск» <text:s/>от 22.02.2006</text:span><text:span text:style-name="T40"> <text:s text:c="5"/></text:span><text:span text:style-name="T33"><text:s/>№ 180/13-06-3 (в ред. № 42 от 22.08.2017) (газета «Южно-Сахалинск сегодня», № 19(249), 14.03.2006);</text:span></text:p>
      <text:p text:style-name="P93">- Положение о Департаменте архитектуры и градостроительства города Южно-Сахалинска, утвержденное решением Городской Думы города Южно-Сахалинска от 05.04.2017 № 754/39вн-17-5 (в ред. № 2 от 05.06.2017) (официальный сайт администрации города Южно-Сахалинска http://<text:span text:style-name="T77">yuzh</text:span><text:span text:style-name="T78">№</text:span><text:span text:style-name="T77">o</text:span>-sakh.ru, 10.04.2017);</text:p>
      <text:p text:style-name="P92">- Правила землепользования и застройки на территории городского округа «Город Южно-Сахалинск» , утвержденные решением городского Собрания от 30.01.2013 № 744/44-13-4 (в ред. № 10 от 22.08.2017) («Южно-Сахалинск сегодня», № 14(960), 12.03.2013);</text:p>
      <text:p text:style-name="P118">- Федеральный закон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 от 01.12.2014 № 419-ФЗ (опубликован в издании «Российская газета» от 05.12.2014 № 278);</text:p>
      <text:p text:style-name="P118">- постановление Правительства Российской Федерации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от <text:soft-page-break/>24.10.2011 № 861 («Российская газета», <text:s/>№ 246, 02.11.2011, «Собрание законодательства РФ», 31.10.2011, № 44, ст. 6274);</text:p>
      <text:p text:style-name="P118">- постановление Правительства Российской Федерации «О видах электронной подписи, использование которых допускается при обращении за получением государственных или муниципальных услуг» от 25.06.2012 № 634 («Собрание законодательства Российской Федерации», 02.07.2012, № 27, ст. 3744);</text:p>
      <text:p text:style-name="P85"><text:span text:style-name="T33">- постановление Правительства Российской Федерации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от 25.08.2012 № 852 («Российская газета» </text:span><text:span text:style-name="T47">от </text:span><text:span text:style-name="T33">31.08.2012, № 200);</text:span></text:p>
      <text:p text:style-name="P118">- постановление Правительства Российской Федерации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от 16.08.2012 № 840 (опубликовано в издании «Российская газета» от 22.08.2012 № 192);</text:p>
      <text:p text:style-name="P118">- постановление Правительства Российской Федерации «Об исчерпывающем перечне процедур в сфере жилищного строительства» от 30.04.2014 № 403 (опубликовано в издании «Собрание законодательства Российской Федерации» от 12.05.2014 № 19, ст. 2437);</text:p>
      <text:p text:style-name="P118">- постановление Правительства Российской Федерации «Об утверждении Правил выполнения инженерных изысканий, необходимых для подготовки документации по планировке территории, перечня видов инженерных изысканий, необходимых для подготовки документации по планировке территории, и о внесении изменений в постановление Правительства Российской Федерации от 19 января 2006 г. № 20» от 31.03.2017 № 402;</text:p>
      <text:p text:style-name="P118">- постановление Правительства Российской Федерации «О составе материалов и результатов инженерных изысканий, подлежащих размещению в информационных системах обеспечения градостроительной деятельности, федеральной государственной информационной системе территориального планирования, государственном фонде материалов и данных инженерных изысканий, Едином государственном фонде данных о состоянии окружающей среды, ее загрязнении, а также о форме и порядке их представления» от 22.04.2017 № 485;</text:p>
      <text:p text:style-name="P118">- постановление Правительства Российской Федерации «Об утверждении Положения о составе и содержании проектов планировки территории, предусматривающих размещение одного или нескольких линейных объектов» от 12.05.2017 № 564;</text:p>
      <text:p text:style-name="P85"><text:span text:style-name="T33">- постановление Правительства Российской Федерации «Об утверждении Правил предоставления документов, направляемых или предоставляемых в соответствии с частями 1, 3 - 13, 15 статьи 32 Федерального закона «О государственной регистрации недвижимости» в федеральный орган исполнительной власти (его территориальные органы), уполномоченный Правительством Российской Федерации на осуществление государственного кадастрового учета, государственной регистрации прав, ведение Единого государственного реестра недвижимости и предоставление сведений, содержащихся в Едином государственном реестре недвижимости» от 31.12.2015 № 1532;</text:span></text:p>
      <text:p text:style-name="P86"><text:span text:style-name="T52">- </text:span><text:span text:style-name="T33">Постановление Администрации города Южно-Сахалинска от 01.12.2020 № 3625-па «Об утверждении Порядка подготовки и утверждения документации по планировке территории в границах городского округа «Город Южно-Сахалинск»;</text:span></text:p>
      <text:p text:style-name="P86"><text:span text:style-name="T53">- документы территориального планирования <text:s/>городского округа </text:span><text:span text:style-name="T54"><text:s/>«</text:span><text:span text:style-name="T53">Город Южно-Сахалинск»;</text:span></text:p>
      <text:p text:style-name="P94">- документация по планировки территории городского округа «Город Южно-Сахалинск».</text:p>
      <text:p text:style-name="P90"><text:soft-page-break/>2.5.2. Перечень нормативных правовых актов, регулирующих предоставление муниципальной услуги (с указанием реквизитов и источников официального опубликования), размещается на официальном Интернет-сайте администрации города «Южно-Сахалинска», ЕПГУ, РПГУ и в региональном реестре.</text:p>
      <text:p text:style-name="P80"/>
      <text:p text:style-name="P12"/>
      <text:h text:style-name="P104" text:outline-level="3">2.6. Исчерпывающий перечень документов,</text:h>
      <text:p text:style-name="P12">необходимых в соответствии с законодательными</text:p>
      <text:p text:style-name="P12">или иными нормативными правовыми актами для предоставления</text:p>
      <text:p text:style-name="P12">муниципальной услуги, с разделением</text:p>
      <text:p text:style-name="P12">на документы и информацию, которые заявитель должен</text:p>
      <text:p text:style-name="P12">представить самостоятельно, и документы, которые заявитель</text:p>
      <text:p text:style-name="P12">вправе представить по собственной инициативе,</text:p>
      <text:p text:style-name="P12">так как они подлежат представлению в рамках</text:p>
      <text:p text:style-name="P12">межведомственного информационного взаимодействия</text:p>
      <text:p text:style-name="P12"/>
      <text:p text:style-name="P69">2.6.1. Для получения муниципальной услуги заявитель предоставляет заявление по форме, согласно приложению к настоящему административному регламенту.</text:p>
      <text:p text:style-name="P63">В случае представления заявления при личном обращении заявителя (представителя заявителя) предъявляется документ, удостоверяющий личность заявителя (представителя заявителя), для удостоверения личности и сверки данных, указанных в заявлении.</text:p>
      <text:p text:style-name="P63">В случае представления заявления представителем заявителя дополнительно предъявляется документ, подтверждающий полномочия представителя заявителя (за исключением лиц, имеющих право действовать без доверенности от имени юридического лица), для снятия копии, либо его нотариально заверенная копия. </text:p>
      <text:p text:style-name="P69">Одновременно с заявлением заявитель обязан представить:</text:p>
      <text:p text:style-name="P69">- правоустанавливающие документы на земельный участок, права на который не зарегистрированы в Едином государственном реестре недвижимости;</text:p>
      <text:p text:style-name="P101">- кадастровый план территории со сведениями о смежных земельных участках;</text:p>
      <text:p text:style-name="P98"><text:span text:style-name="T33">- проект технического задания на выполнение инженерных изысканий (в случае если необходимость выполнения инженерных изысканий предусмотрена </text:span><text:span text:style-name="T108">постановлением</text:span><text:span text:style-name="T33"> Правительства Российской Федерации от 31.03.2017 </text:span><text:span text:style-name="T51">№</text:span><text:span text:style-name="T33"> 402 "Об утверждении Правил выполнения инженерных изысканий, необходимых для подготовки документации по планировке территории, перечня видов инженерных изысканий, необходимых для подготовки документации по планировке территории, и о внесении изменений в постановление Правительства Российской Федерации от 19.01.2006 N 20) и пояснительная записка, содержащая обоснование отсутствия необходимости выполнения инженерных изысканий для подготовки документации по планировке территории (в случае, если выполнение инженерных изысканий для подготовки документации по планировке территории не требуется);</text:span></text:p>
      <text:p text:style-name="P101">- материалы по обоснованию проекта планировки территории;</text:p>
      <text:p text:style-name="P98"><text:span text:style-name="T33">-проект технического задания на подготовку документации по планировке территории</text:span><text:span text:style-name="T48">.</text:span></text:p>
      <text:p text:style-name="P78"><text:span text:style-name="T98">Документы должны соответство</text:span><text:span text:style-name="T99">в</text:span><text:span text:style-name="T98">ать </text:span><text:span text:style-name="T99">требованиям </text:span><text:span text:style-name="T98"><text:s/>Порядка подготовки и утверждения документации по планировке территории в границах городского округа "Город Южно-Сахалинск» </text:span><text:span text:style-name="T99">утвержденного </text:span><text:span text:style-name="T98">п</text:span><text:span text:style-name="T48">остановлени</text:span><text:span text:style-name="T50">ем</text:span><text:span text:style-name="T48"> администрации города Южно-Сахалинска от 01.12.2020 № 3625-па.</text:span></text:p>
      <text:p text:style-name="P63">2.6.2. Заявитель вправе самостоятельно представить правоустанавливающие документы на земельный участок, права на который зарегистрированы в Едином государственном реестре недвижимости.</text:p>
      <text:p text:style-name="P63"><text:soft-page-break/>2.6.3. Заявление и документы, предусмотренные настоящим разделом административного регламента, подаются заявителем (представителем заявителя):</text:p>
      <text:p text:style-name="P63">1) на бумажном носителе:</text:p>
      <text:p text:style-name="P79"><text:span text:style-name="T104">-</text:span><text:span text:style-name="T106"> лично в </text:span><text:span text:style-name="T102"><text:s/>Департамент через </text:span><text:span text:style-name="T103">Муниципальное казенное учреждение</text:span><text:span text:style-name="T112"> «Управление информационно-финансового обеспечения земельными ресурсами»</text:span><text:span text:style-name="T49"> </text:span><text:span text:style-name="T103"><text:s/>(далее- </text:span><text:span text:style-name="T102">МКУ</text:span><text:span text:style-name="T100"> «Управление ИФО»</text:span><text:span text:style-name="T101">)</text:span><text:span text:style-name="T100"> </text:span><text:span text:style-name="T104"><text:s/>или МФЦ, с которым </text:span><text:span text:style-name="T100">администрацией города Южно-Сахалинска</text:span><text:span text:style-name="T104"> заключено соглашение о взаимодействии;</text:span></text:p>
      <text:p text:style-name="P58"><text:span text:style-name="T8">- посредством почтового отправления в адрес </text:span><text:span text:style-name="T33">Департамента</text:span><text:span text:style-name="T8"> с описью вложения и уведомлением о вручении;</text:span></text:p>
      <text:p text:style-name="P63">2) в форме электронного документа - через личный кабинет на РПГУ.</text:p>
      <text:p text:style-name="P63">2.6.4. Электронные документы должны соответствовать требованиям, установленным в подразделе 2.14 настоящего административного регламента.</text:p>
      <text:p text:style-name="P56"><text:span text:style-name="T8">Электронные документы, поступившие с нарушением требований, установленных в подразделе 2.14 настоящего административного регламента, считаются н</text:span><text:span text:style-name="T13">е</text:span><text:span text:style-name="T8"> представленными.</text:span></text:p>
      <text:p text:style-name="P63">Копии документов, прилагаемые к заявлению и направленные заявителем по почте, должны быть удостоверены в установленном законодательством порядке.</text:p>
      <text:p text:style-name="P63">2.6.5. Запрещается требовать:</text:p>
      <text:p text:style-name="P63">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ых услуг;</text:p>
      <text:p text:style-name="P58"><text:span text:style-name="T8">2) 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ые услуги, иных государственных органов, </text:span><text:span text:style-name="T33">органах муниципального самоуправления</text:span><text:span text:style-name="T8"> либо подведомственных государственным органам или </text:span><text:span text:style-name="T33">органах муниципального самоуправления</text:span><text:span text:style-name="T8"> организаций, участвующих в предоставлении предусмотренных частью 1 статьи 1 ФЗ № 210-ФЗ муниципальных услуг, в соответствии с нормативными правовыми актами Российской Федерации, нормативными правовыми актами Сахалинской области, муниципальными правовыми актами, за исключением документов, включенных в определенный частью 6 статьи 7 ФЗ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63">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63">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63">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63">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63">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при первоначальном отказе в приеме документов, необходимых для предоставления <text:soft-page-break/>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63">2.6.6. При предоставлении муниципальной услуги в электронной форме с использованием РПГУ запрещено:</text:p>
      <text:p text:style-name="P63">- отказывать в приеме запроса и иных документов, необходимых для предоставления муниципальной услуги, а также в предоставлении муниципальной услуги,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РПГУ;</text:p>
      <text:p text:style-name="P56"><text:span text:style-name="T8">- требовать при осуществлении записи на прием в </text:span><text:span text:style-name="T9">Департамент</text:span><text:span text:style-name="T8"> или МФЦ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span></text:p>
      <text:p text:style-name="P63">- требования от заявителя представления документов, подтверждающих внесение заявителем платы за предоставление муниципальной услуги.</text:p>
      <text:p text:style-name="P63"/>
      <text:h text:style-name="P104" text:outline-level="3">2.7. Исчерпывающий перечень оснований</text:h>
      <text:p text:style-name="P12">для отказа в приеме документов, необходимых</text:p>
      <text:p text:style-name="P12">для предоставления муниципальной услуги</text:p>
      <text:p text:style-name="P16"/>
      <text:p text:style-name="P50">Основанием для отказа в приеме документов, необходимых для предоставления муниципальной услуги, является отказ заявителя (представителя заявителя) при личном обращении предъявить документ, удостоверяющий личность.</text:p>
      <text:p text:style-name="P12"/>
      <text:h text:style-name="P104" text:outline-level="3">2.8. Исчерпывающий перечень</text:h>
      <text:p text:style-name="P12">оснований для приостановления предоставления</text:p>
      <text:p text:style-name="P12">муниципальной услуги или отказа</text:p>
      <text:p text:style-name="P12">в предоставлении муниципальной услуги</text:p>
      <text:p text:style-name="P12"/>
      <text:p text:style-name="P63">2.8.1. Основания для приостановления предоставления муниципальной услуги отсутствуют.</text:p>
      <text:p text:style-name="P63">2.8.2. Основания для отказа в предоставлении муниципальной услуги отсутствуют.</text:p>
      <text:p text:style-name="P63">Не представление заявителем документов, которые он вправе представить по собственной инициативе, не является основанием для отказа в предоставлении услуги.</text:p>
      <text:p text:style-name="P63"/>
      <text:p text:style-name="P70">2.9. Порядок, размер и основания взимания государственной пошлины или иной платы, взимаемой за предоставление муниципальной услуги</text:p>
      <text:p text:style-name="P70"/>
      <text:p text:style-name="P63">При предоставлении муниципальной услуги заявитель несет расходы, связанные с организацией и проведением общественных обсуждений или публичных слушаний по проекту решения о предоставлении разрешения на условно разрешенный вид использования земельного участка или объекта капитального строительства.</text:p>
      <text:p text:style-name="P12"/>
      <text:h text:style-name="P104" text:outline-level="3">2.10. Максимальный срок ожидания в очереди</text:h>
      <text:p text:style-name="P12">при подаче запроса о предоставлении муниципальной</text:p>
      <text:p text:style-name="P12"><text:s/>услуги и при получении результата</text:p>
      <text:p text:style-name="P12"><text:soft-page-break/>предоставления муниципальной услуги</text:p>
      <text:p text:style-name="P12"/>
      <text:p text:style-name="P63">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text:p>
      <text:p text:style-name="P12"/>
      <text:h text:style-name="P104" text:outline-level="3">2.11. Срок регистрации запроса заявителя</text:h>
      <text:p text:style-name="P12">о предоставлении муниципальной услуги</text:p>
      <text:p text:style-name="P12"/>
      <text:p text:style-name="P58"><text:span text:style-name="T8">Регистрация запроса заявителя о предоставлении муниципальной услуги осуществляется в день поступления запроса в </text:span><text:span text:style-name="T33">Департамент, МКУ «Управление ИФО» </text:span><text:span text:style-name="T8">или МФЦ.</text:span></text:p>
      <text:p text:style-name="P12"/>
      <text:h text:style-name="P104" text:outline-level="3">2.12. Требования к помещениям, в которых</text:h>
      <text:p text:style-name="P12">предоставляются муниципальные услуги</text:p>
      <text:p text:style-name="P12"/>
      <text:p text:style-name="P63">2.12.1. Прием заявителей осуществляется в специально оборудованных для этих целей помещениях, которые оснащаются информационными табличками (вывесками) и должны соответствовать комфортным для заявителей условиям.</text:p>
      <text:p text:style-name="P63">Помещения, в которых предоставляется муниципаль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63">В здании, где организуется прием заявителей, предусматриваются места общественного пользования (туалеты);</text:p>
      <text:p text:style-name="P63">2.12.2. Места ожидания и места для приема запросов заявителей о предоставлении муниципаль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p>
      <text:p text:style-name="P63">2.12.3. Места для информирования заявителей оборудуются информационными стендами, на которых размещается визуальная и текстовая информация.</text:p>
      <text:p text:style-name="P63">2.12.4. Помещения, предназначенные для предоставления муниципаль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p>
      <text:p text:style-name="P63">2.12.5. В целях обеспечения доступности муниципальной услуги для инвалидов должны быть обеспечены:</text:p>
      <text:p text:style-name="P63">-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p>
      <text:p text:style-name="P63">- 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63">- сопровождение инвалидов, имеющих стойкие расстройства функции зрения и самостоятельного передвижения;</text:p>
      <text:p text:style-name="P63">-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p>
      <text:p text:style-name="P63"><text:soft-page-break/>-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63">- допуск сурдопереводчика и тифлосурдопереводчика;</text:p>
      <text:p text:style-name="P63">- допуск на объекты (здания, помещения), в которых предоставляются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63">- оказание инвалидам помощи в преодолении барьеров, мешающих получению ими услуг наравне с другими лицами.</text:p>
      <text:p text:style-name="P63"/>
      <text:h text:style-name="P104" text:outline-level="3">2.13. Показатели доступности и качества</text:h>
      <text:p text:style-name="P12">муниципальных услуг</text:p>
      <text:p text:style-name="P12"/>
      <text:p text:style-name="P63">2.13.1. Показатели доступности и качества муниципальных услуг:</text:p>
      <text:p text:style-name="P63">1) доступность информации о порядке предоставления муниципальной услуги;</text:p>
      <text:p text:style-name="P63">2) 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text:p>
      <text:p text:style-name="P63">3) возможность получения муниципальной услуги в МФЦ, в том числе посредством запроса о предоставлении нескольких услуг (далее – комплексный запрос);</text:p>
      <text:p text:style-name="P63">4) количество взаимодействий заявителя с должностными лицами при предоставлении муниципальной услуги – не более 2;</text:p>
      <text:p text:style-name="P63">5) продолжительность взаимодействия заявителя с должностными лицами при подаче запроса – не более 40 минут, при получении результата – не более 15 минут;</text:p>
      <text:p text:style-name="P63">6) соблюдение сроков предоставления муниципальной услуги;</text:p>
      <text:p text:style-name="P63">7) достоверность предоставляемой заявителям информации о порядке предоставления муниципальной услуги, о ходе предоставления муниципальной услуги;</text:p>
      <text:p text:style-name="P59"><text:span text:style-name="T8">8) отсутствие обоснованных жалоб со стороны заявителей на решения и (или) действия (бездействие) </text:span><text:span text:style-name="T12">Департамента</text:span><text:span text:style-name="T8">, </text:span><text:span text:style-name="T15">МКУ «Управление ИФО»,</text:span><text:span text:style-name="T8"> муниципальных служащих </text:span><text:span text:style-name="T12">Департамента, </text:span><text:span text:style-name="T15">работников МКУ «Управление ИФО»</text:span><text:span text:style-name="T8"> при предоставлении муниципальной услуги.</text:span></text:p>
      <text:p text:style-name="P63">9) возможность получения муниципальной услуги в любом территориальном подразделении МФЦ по выбору заявителя (экстерриториальный принцип).</text:p>
      <text:p text:style-name="P63">2.13.2. Действия, которые заявитель вправе совершить в электронной форме при получении муниципальной услуги:</text:p>
      <text:p text:style-name="P63">1) получение информации о порядке и сроках предоставления услуги, с использованием ЕПГУ, РПГУ;</text:p>
      <text:p text:style-name="P63">2) запись на прием в орган для подачи запроса о предоставлении муниципальной услуги посредством РПГУ;</text:p>
      <text:p text:style-name="P63">3) формирование запроса заявителем на РПГУ; </text:p>
      <text:p text:style-name="P63">4) получение результата предоставления муниципальной услуги в форме электронного документа;</text:p>
      <text:p text:style-name="P63">7) оценка доступности и качества муниципальной услуги;</text:p>
      <text:p text:style-name="P59"><text:span text:style-name="T8">8) направление в электронной форме жалобы на решения и действия (бездействие) </text:span><text:span text:style-name="T33"><text:s/>Департамент</text:span><text:span text:style-name="T35">а</text:span><text:span text:style-name="T8">, </text:span><text:span text:style-name="T15">МКУ «Управление ИФО»,</text:span><text:span text:style-name="T8"> предоставляющ</text:span><text:span text:style-name="T15">их</text:span><text:span text:style-name="T8"> муниципальную услугу, должностного лица </text:span><text:span text:style-name="T33"><text:s/>Департамент</text:span><text:span text:style-name="T35">а, </text:span><text:span text:style-name="T41">работника </text:span><text:span text:style-name="T58">МКУ «Управление ИФО»</text:span><text:span text:style-name="T8"> в ходе предоставления услуги.</text:span></text:p>
      <text:p text:style-name="P67"/>
      <text:p text:style-name="P71"><text:soft-page-break/>2.14. Иные требования, в том числе учитывающие особенности предоставления муниципальной услуги в МФЦ, по экстерриториальному принципу и особенности предоставления муниципальной услуги в электронной форме</text:p>
      <text:h text:style-name="P104" text:outline-level="3"/>
      <text:p text:style-name="P56"><text:span text:style-name="T8">2.14.1. Предоставление муниципальной услуги в МФЦ осуществляется, в том числе посредством комплексного запроса, в соответствии с соглашением о взаимодействии, заключенным между </text:span><text:span text:style-name="T9">администрацией города Южно-Сахалинска</text:span><text:span text:style-name="T8"> и МФЦ, с момента вступления в силу указанного соглашения.</text:span></text:p>
      <text:p text:style-name="P56"><text:span text:style-name="T8">2.14.2. Предоставление муниципальной услуги по экстерриториальному принципу (в любом территориальном подразделении МФЦ на территории Сахалинской области по выбору заявителя) осуществляется в случае, если соглашением о взаимодействии, заключенным между <text:s/></text:span><text:span text:style-name="T9">администрацией города </text:span><text:span text:style-name="T12">Южно-Сахалинска</text:span><text:span text:style-name="T8"> и МФЦ, предусмотрена возможность направления документов в электронном формате. </text:span></text:p>
      <text:p text:style-name="P63">2.14.3. Предоставление муниципальной услуги осуществляется в электронной форме через личный кабинет» заявителя (представителя заявителя) на РПГУ с использованием единой системы идентификации и аутентификации.</text:p>
      <text:p text:style-name="P63">Для подписания заявления, предусмотренного пунктом 2.6.1 подраздела 2.6 раздела 2 настоящего административного регламента, используется простая электронная подпись.</text:p>
      <text:p text:style-name="P63">При предоставлении заявления (уведом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 подписанного лицом, выдавшим (подписавшим) доверенность, с использованием усиленной квалифицированной электронной подписи (в случае, если представитель заявителя действует на основании доверенности).</text:p>
      <text:p text:style-name="P73">Иные документы, указанные в пунктах 2.6.1 – 2.6.2. подраздела 2.6 раздела 2 настоящего административного регламента, и представляемые в форме электронных документов, должны соответствовать требованиям, установленным законодательством Российской Федерации, и подписываться усиленной квалифицированной электронной подписью уполномоченных на то лиц, сторон договора или определенных законодательством Российской Федерации должностных лиц в установленных законодательством Российской Федерации случаях.</text:p>
      <text:p text:style-name="P56"><text:span text:style-name="T27">Иные документы, </text:span><text:span text:style-name="T8">указанные в пунктах 2.6.1 – 2.6.2. подраздела 2.6 раздела 2 настоящего административного регламента, </text:span><text:span text:style-name="T27">и представляемые в форме электронных образов документов, должны быть подписаны усиленной квалифицированной электронной подписью лиц, подписавших такие документы на бумажном носителе, или лиц, которые в соответствии с нормативными правовыми актами Российской Федерации уполномочены заверять копии таких документов в форме документов на бумажном носителе.</text:span></text:p>
      <text:p text:style-name="P74">Электронные документы и электронные образы документов, предоставляемые через «Личный кабинет» на РПГУ должны соответствовать следующим требования:</text:p>
      <text:p text:style-name="P74">1) размер одного файла, содержащего электронный документ или электронный образ документа, не должен превышать 10 Мб. Максимальный объем всех файлов - 50 Мб;</text:p>
      <text:p text:style-name="P74">2) допускается предоставлять файлы следующих форматов: txt, rtf, doc, docx, pdf, xls, xlsx, jpg, tiff, gif, rar, zip. Предоставление файлов, имеющих форматы, отличные от указанных, не допускается;</text:p>
      <text:p text:style-name="P74">3) документы в формате Adobe PDF должны быть отсканированы в черно-белом либо сером цвете, обеспечивающем сохранение всех аутентичных признаков подлинности (качество - не менее 200 точек на дюйм), а именно: графической подписи лица, печати, углового штампа бланка (если приемлемо), а также реквизитов документа;</text:p>
      <text:p text:style-name="P74">4) каждый отдельный документ должен быть загружен в систему подачи документов в виде отдельного файла. Количество файлов должно соответствовать количеству документов, <text:soft-page-break/>а наименование файлов должно позволять идентифицировать документ и количество страниц в документе;</text:p>
      <text:p text:style-name="P74">5) файлы не должны содержать вирусов и вредоносных программ.</text:p>
      <text:p text:style-name="P12"/>
      <text:h text:style-name="P104" text:outline-level="3">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ФЦ</text:h>
      <text:p text:style-name="P12"/>
      <text:h text:style-name="P104" text:outline-level="3">3.1. Исчерпывающий перечень административных процедур</text:h>
      <text:p text:style-name="P12"/>
      <text:p text:style-name="P63">Предоставление муниципальной услуги включает в себя следующие административные процедуры:</text:p>
      <text:p text:style-name="P63">- прием заявления о предоставлении муниципальной услуги и прилагаемых к нему документов;</text:p>
      <text:p text:style-name="P63">- 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муниципальной услуги;</text:p>
      <text:p text:style-name="P63">- рассмотрение заявления о предоставлении муниципальной услуги и прилагаемых к нему документов, подготовка результата предоставления муниципальной услуги;</text:p>
      <text:p text:style-name="P63">- направление (выдача) результата предоставления муниципальной услуги.</text:p>
      <text:p text:style-name="P63"/>
      <text:h text:style-name="P104" text:outline-level="3">3.2. Прием заявления о предоставлении муниципальной услуги </text:h>
      <text:h text:style-name="P104" text:outline-level="3">и прилагаемых к нему документов</text:h>
      <text:h text:style-name="P104" text:outline-level="3"/>
      <text:h text:style-name="P107" text:outline-level="3">3.2.1. Основанием для начала административной процедуры является поступление заявления и документов, установленных пунктами 2.6.1 - 2.6.2 подраздела 2.6 раздела 2 настоящего административного регламента. </text:h>
      <text:h text:style-name="P113" text:outline-level="3"><text:span text:style-name="T8">3.2.2. Должностным лицом, ответственным за выполнение административной процедуры, является специалист </text:span><text:span text:style-name="T33"><text:s/>МКУ «Управление ИФО»</text:span><text:span text:style-name="T8">, ответственный за прием заявления и документов для предоставления муниципальной услуги (далее - специалист, ответственный за прием документов).</text:span></text:h>
      <text:h text:style-name="P107" text:outline-level="3">Специалист, ответственный за прием документов, осуществляет следующие административные действия:</text:h>
      <text:h text:style-name="P107" text:outline-level="3">1) при личном обращении заявителя (представителя заявителя) проверяет наличие документа, удостоверяющего личность заявителя (представителя заявителя);</text:h>
      <text:h text:style-name="P109" text:outline-level="3">2) при наличии основания для отказа в приеме документов, <text:span text:style-name="T85">н</text:span>еобходимых для предоставления муниципальной услуги, установленного подразделом 2.7 настоящего административного регламента, отказывает в приеме с разъяснением причин;</text:h>
      <text:h text:style-name="P107" text:outline-level="3">3) при отсутствии основания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 осуществляет проверку представленного заявления и документов, сверяет копии представленных документов с их оригиналами (при наличии), регистрирует запрос;</text:h>
      <text:h text:style-name="P107" text:outline-level="3">4) при личном обращении выдает заявителю или его представителю расписку в получении документов с указанием их перечня и даты получения;</text:h>
      <text:h text:style-name="P107" text:outline-level="3">5) при поступлении заявления и документов посредством почтового отправления направляет расписку в их получении по указанному в заявлении почтовому адресу;</text:h>
      <text:h text:style-name="P107" text:outline-level="3">6) при поступлении заявления и документов в форме электронных документов, обеспечивает направление заявителю (представителю заявителя) сообщения об их получении <text:soft-page-break/>с указанием входящего регистрационного номера, даты получения в личный кабинет заявителя (представителя заявителя) на РПГУ;</text:h>
      <text:h text:style-name="P107" text:outline-level="3">7) при непредставлении заявителем документов, необходимых для предоставления услуги, которые он вправе представить самостоятельно, передает заявление и документы должностному лицу, ответственному за направление межведомственных запросов;</text:h>
      <text:h text:style-name="P107" text:outline-level="3">8) при представлении заявителем документов, необходимых для предоставления услуги, которые он вправе представить самостоятельно, передает заявление и документы должностному лицу, ответственному за подготовку общественных обсуждений или публичных слушаний.</text:h>
      <text:h text:style-name="P113" text:outline-level="3"><text:span text:style-name="T8">3.2.3. Прием заявления о предоставлении муниципальной услуги и прилагаемых к нему документов осуществляется в день их поступления в </text:span><text:span text:style-name="T33"><text:s/>МКУ «Управление ИФО».</text:span></text:h>
      <text:h text:style-name="P107" text:outline-level="3">3.2.4. Критерием принятия решения в рамках настоящей административной процедуры является наличие либо отсутствие основания для отказа в приеме.</text:h>
      <text:h text:style-name="P107" text:outline-level="3">3.2.5. Результатом выполнения административной процедуры является прием и регистрация заявления и прилагаемых документов.</text:h>
      <text:h text:style-name="P107" text:outline-level="3">3.2.6. Способом фиксации результата выполнения административной процедуры является выдача (направление) заявителю (представителю заявителя) расписки (сообщения) о получении документов.</text:h>
      <text:h text:style-name="P107" text:outline-level="3"/>
      <text:h text:style-name="P110" text:outline-level="3">3.3. Формирование и направление межведомственных запросов</text:h>
      <text:h text:style-name="P110" text:outline-level="3">в органы (организации), в распоряжении которых находятся документы и сведения,</text:h>
      <text:h text:style-name="P110" text:outline-level="3">необходимые для предоставления муниципальной услуги</text:h>
      <text:h text:style-name="P107" text:outline-level="3"/>
      <text:h text:style-name="P107" text:outline-level="3">3.3.1. Основанием для начала административной процедуры является поступление <text:s/>заявления о предоставлении муниципальной услуги и документов.</text:h>
      <text:h text:style-name="P113" text:outline-level="3"><text:span text:style-name="T8">3.3.2. Должностным лицом, ответственным за выполнение административной процедуры, является специалист</text:span><text:span text:style-name="T33"> отдела предоставления муниципальных услуг в сфере градостроительной деятельности Департамента</text:span><text:span text:style-name="T8">, ответственный за направление межведомственных запросов.</text:span></text:h>
      <text:h text:style-name="P107" text:outline-level="3">3.3.3. Специалист, ответственный за направление межведомственных запросов, осуществляет следующие административные действия:</text:h>
      <text:h text:style-name="P112" text:outline-level="3"><text:span text:style-name="T8">1) формирует и направляет межведомственные запросы в целях получения сведений об объектах недвижимости из Единого государственного реестра недвижимости - в </text:span>Федеральную службу государственной регистрации, кадастра и картографии.</text:h>
      <text:h text:style-name="P107" text:outline-level="3">2) передает запрос о предоставлении муниципальной услуги и прилагаемые к нему документы должностному лицу, ответственному за проведение общественных обсуждений или публичных слушаний.</text:h>
      <text:h text:style-name="P107" text:outline-level="3">3.3.4. Межведомственный запрос оформляется в соответствии с требованиями Федерального закона от 27.07.2010 № 210-ФЗ.</text:h>
      <text:h text:style-name="P107" text:outline-level="3">Направление межведомственного запроса и направление ответа на межведомственный запрос допускаются только в целях, связанных с предоставлением муниципальной услуги.</text:h>
      <text:h text:style-name="P107" text:outline-level="3">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далее – СМЭВ).</text:h>
      <text:h text:style-name="P107" text:outline-level="3">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межведомственного запроса и направление ответа на межведомственный запрос в бумажном виде.</text:h>
      <text:h text:style-name="P107" text:outline-level="3"><text:soft-page-break/>Формирование и направление межведомственных запросов осуществляется не позднее 1 рабочего дня, следующего за приемом заявления о предоставлении муниципальной услуги и прилагаемых к нему документов.</text:h>
      <text:h text:style-name="P107" text:outline-level="3">3.3.5. Критерием принятия решения в рамках настоящей административной процедуры является непредставление заявителем (представителем заявителя) документов (сведений) необходимых для предоставления муниципальной услуги, которые заявитель (представитель заявителя) вправе представить самостоятельно.</text:h>
      <text:h text:style-name="P107" text:outline-level="3">3.3.6. Результатом выполнения административной процедуры является получение ответа на межведомственный запрос или уведомления об отсутствии запрашиваемой информации.</text:h>
      <text:h text:style-name="P107" text:outline-level="3">3.3.7. Способом фиксации результата выполнения административной процедуры является регистрация запросов.</text:h>
      <text:h text:style-name="P107" text:outline-level="3"/>
      <text:h text:style-name="P108" text:outline-level="3"/>
      <text:h text:style-name="P110" text:outline-level="3">3.<text:span text:style-name="T110">4</text:span>. Рассмотрение заявления о предоставлении муниципальной услуги и прилагаемых к нему документов, подготовка результата предоставления муниципальной услуги</text:h>
      <text:h text:style-name="P107" text:outline-level="3"/>
      <text:h text:style-name="P107" text:outline-level="3">3.<text:span text:style-name="T111">4</text:span>.1. Основанием для начала административной процедуры является поступление заявления о предоставлении муниципальной услуги, прилагаемых к нему документов.</text:h>
      <text:h text:style-name="P107" text:outline-level="3">3.<text:span text:style-name="T111">4</text:span>.2. Должностными лицами, ответственными за рассмотрение заявления о предоставлении муниципальной услуги и прилагаемых к нему документов, подготовку результата, являются:</text:h>
      <text:h text:style-name="P113" text:outline-level="3"><text:span text:style-name="T8">1) специалист</text:span><text:span text:style-name="T33"> отдела </text:span><text:span text:style-name="T44">подготовки документации по планировке территории</text:span><text:span text:style-name="T33"> Департамента</text:span><text:span text:style-name="T8">,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проверку);</text:span></text:h>
      <text:h text:style-name="P113" text:outline-level="3"><text:span text:style-name="T8">2) </text:span><text:span text:style-name="T33">директор Департамента, </text:span><text:span text:style-name="T36">заместитель <text:s/>директора Департамента, </text:span><text:span text:style-name="T33">главный архитектор </text:span><text:span text:style-name="T8">(далее - руководитель).</text:span></text:h>
      <text:p text:style-name="P50">3.<text:span text:style-name="T111">4</text:span>.3. Специалист, ответственный за проверку, выполняет следующие административные действия: </text:p>
      <text:p text:style-name="P50">1) осуществляет подготовку проекта:</text:p>
      <text:p text:style-name="P54"><text:span text:style-name="T105">- решения о </text:span><text:span text:style-name="T33">подготовке документации по планировке территории;</text:span></text:p>
      <text:p text:style-name="P53"><text:span text:style-name="T105">-</text:span><text:span text:style-name="T33"> мотивированный отказ в принятии решения о подготовке документации по планировке территории с указанием причины отказа.</text:span></text:p>
      <text:p text:style-name="P52">2) осуществляет опубликование подписанного решения о <text:span text:style-name="T33">подготовке документации по планировке территории.</text:span></text:p>
      <text:h text:style-name="P107" text:outline-level="3">3.<text:span text:style-name="T111">4</text:span>.4. Руководитель выполняет следующие административные действия: </text:h>
      <text:h text:style-name="P107" text:outline-level="3">1) проверяет данные, указанные в проекте решения; </text:h>
      <text:h text:style-name="P107" text:outline-level="3">2) при отсутствии замечаний принимает решение путем подписания проекта и передает его должностному лицу, ответственному за направление результата предоставления муниципальной услуги;</text:h>
      <text:h text:style-name="P107" text:outline-level="3">3) при наличии замечаний возвращает документы специалисту, ответственному за проверку, для повторного осуществления административных действий, указанных в пункте 3.5.3. настоящего административного регламента.</text:h>
      <text:h text:style-name="P107" text:outline-level="3">3.<text:span text:style-name="T111">4</text:span>.5. Срок рассмотрения заявления о предоставлении муниципальной услуги и прилагаемых к нему документов и подготовки результата предоставления муниципальной услуги — <text:span text:style-name="T111">30 </text:span>календарных дн<text:span text:style-name="T111">ей</text:span>.</text:h>
      <text:p text:style-name="P50">3.<text:span text:style-name="T111">4</text:span>.6.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text:p>
      <text:p text:style-name="P50"><text:soft-page-break/>3.<text:span text:style-name="T111">4</text:span>.7. Результатом выполнения административной процедуры является документ, являющийся результатом муниципальной услуги.</text:p>
      <text:h text:style-name="P107" text:outline-level="3">3.<text:span text:style-name="T111">4</text:span>.8. Способом фиксации результата выполнения административной процедуры является подписанное решение.</text:h>
      <text:h text:style-name="P107" text:outline-level="3"/>
      <text:h text:style-name="P110" text:outline-level="3">3.<text:span text:style-name="T111">5</text:span>. Направление (выдача) результата предоставления муниципальной услуги</text:h>
      <text:h text:style-name="P107" text:outline-level="3"/>
      <text:h text:style-name="P107" text:outline-level="3">3.<text:span text:style-name="T111">5</text:span>.1. Основанием для начала административной процедуры является поступление подписанного решения.</text:h>
      <text:h text:style-name="P114" text:outline-level="3"><text:span text:style-name="T8">3.</text:span><text:span text:style-name="T17">5</text:span><text:span text:style-name="T8">.2. Должностным лицом, ответственным за направление результата предоставления муниципальной услуги, является специалист </text:span><text:span text:style-name="T10">о</text:span><text:span text:style-name="T33">тдела <text:s/>а </text:span><text:span text:style-name="T44">подготовки документации по планировке территории</text:span><text:span text:style-name="T33"> Департамента</text:span><text:span text:style-name="T8">,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направление результата).</text:span></text:h>
      <text:h text:style-name="P107" text:outline-level="3">Специалист, ответственный за направление результата, выполняет следующие административные действия:</text:h>
      <text:h text:style-name="P113" text:outline-level="3"><text:span text:style-name="T8">1) при поступлении запроса на предоставление муниципальной услуги в </text:span><text:span text:style-name="T33">Департамент, МКУ «Управление ИФО»</text:span><text:span text:style-name="T56"> </text:span><text:span text:style-name="T8"><text:s/>при личном обращении заявителя (представителя заявителя) либо почтовым отправлением - уведомляет заявителя (представителя заявителя) по телефону о возможности получения решения с последующей выдачей результата предоставления муниципальной услуги заявителю (представителя заявителя) при личном обращении;</text:span></text:h>
      <text:h text:style-name="P112" text:outline-level="3"><text:span text:style-name="T8">2) при поступлении запроса на предоставление муниципальной услуги в </text:span><text:span text:style-name="T10">Департамент</text:span><text:span text:style-name="T8"> через МФЦ – осуществляет в соответствии со способом, определенным соглашением о взаимодействии с МФЦ, передачу результата предоставления муниципальной услуги в МФЦ;</text:span></text:h>
      <text:h text:style-name="P112" text:outline-level="3"><text:span text:style-name="T8">3) при поступлении запроса на предоставление муниципальной услуги в </text:span><text:span text:style-name="T10">Департамент</text:span><text:span text:style-name="T8"> в электронном виде - направляет через личный кабинет заявителя уведомление о принятии решения с приложением электронной копии документа, являющегося результатом предоставления муниципальной услуги.</text:span></text:h>
      <text:h text:style-name="P107" text:outline-level="3">Срок направления (выдачи) результата муниципальной услуги - в течение 6 календарных дней со дня подготовки результата предоставления муниципальной услуги.</text:h>
      <text:h text:style-name="P115" text:outline-level="3"><text:span text:style-name="T8">3.</text:span><text:span text:style-name="T17">5</text:span><text:span text:style-name="T8">.3. </text:span><text:span text:style-name="T113">Критерием принятия решения в рамках настоящей административной процедуры является выбранный заявителем способ получения результата услуги</text:span><text:span text:style-name="T8">. </text:span></text:h>
      <text:h text:style-name="P107" text:outline-level="3">3.<text:span text:style-name="T111">5</text:span>.4. Результатом выполнения административной процедуры является направление заявителю документа, являющегося результатом предоставления муниципальной услуги.</text:h>
      <text:h text:style-name="P107" text:outline-level="3">3.<text:span text:style-name="T111">5</text:span>.5. Способом фиксации результата выполнения административной процедуры является отметка о направлении (выдаче) документа, являющегося результатом предоставления муниципальной услуги.</text:h>
      <text:p text:style-name="P12"/>
      <text:h text:style-name="P104" text:outline-level="3">3.<text:span text:style-name="T111">6</text:span>. Порядок осуществления административных процедур</text:h>
      <text:p text:style-name="P12">в электронной форме, в том числе с использованием</text:p>
      <text:p text:style-name="P12">ЕПГУ и РПГУ</text:p>
      <text:p text:style-name="P12"/>
      <text:p text:style-name="P60"><text:span text:style-name="T8">3.</text:span><text:span text:style-name="T17">6</text:span><text:span text:style-name="T8">.1.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text:span><text:span text:style-name="T33"><text:s text:c="2"/>администрации города Южно-Сахалинска в информационно-телекоммуникационной системе «Интернет»</text:span><text:span text:style-name="T8">, ЕПГУ, РПГУ.</text:span></text:p>
      <text:p text:style-name="P60"><text:span text:style-name="T8">3.</text:span><text:span text:style-name="T17">6</text:span><text:span text:style-name="T8">.2. Запись в электронной форме на прием в </text:span><text:span text:style-name="T10">Департамент</text:span><text:span text:style-name="T8"> для подачи запроса о предоставлении муниципальной услуги производится через </text:span><text:span text:style-name="T14">официальный сайт </text:span><text:span text:style-name="T55">администраци</text:span><text:span text:style-name="T57">и</text:span><text:span text:style-name="T55"> города Южно-Сахалинска</text:span><text:span text:style-name="T8">, РПГУ.</text:span></text:p>
      <text:p text:style-name="P60"><text:soft-page-break/><text:span text:style-name="T8">Заявителю предоставляется возможность записи в любые свободные для приема дату и время в пределах установленного в </text:span><text:span text:style-name="T10">Департаменте</text:span><text:span text:style-name="T8"> графика приема заявителей.</text:span></text:p>
      <text:p text:style-name="P63">Запись в электронной форме на прием в МФЦ для подачи запроса о предоставлении муниципальной услуги производится через официальный сайт МФЦ, РПГУ.</text:p>
      <text:p text:style-name="P63">3.<text:span text:style-name="T111">6</text:span>.3. Формирование запроса заявителем осуществляется посредством заполнения электронной формы запроса на РПГУ.</text:p>
      <text:p text:style-name="P63">3.<text:span text:style-name="T111">6</text:span>.4. При подаче заявителем запроса в электронной форме не требуется предоставление заявителем документов на бумажном носителе.</text:p>
      <text:p text:style-name="P63">3.<text:span text:style-name="T111">6</text:span>.5. При направлении запроса на предоставление муниципальной услуги через РПГУ направление сообщения о приеме запроса осуществляется в личный кабинет заявителя (представителя заявителя) на РПГУ.</text:p>
      <text:p text:style-name="P63">3.<text:span text:style-name="T111">6</text:span>.6. 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 заявителя.</text:p>
      <text:p text:style-name="P56"><text:span text:style-name="T8">3.</text:span><text:span text:style-name="T17">6</text:span><text:span text:style-name="T8">.7. При поступлении запроса на предоставление муниципальной услуги в </text:span><text:span text:style-name="T10">Департамент</text:span><text:span text:style-name="T8"> в электронном виде уведомление о принятии решения с приложением электронной копии документа, являющегося результатом предоставления муниципальной услуги, направляется через личный кабинет заявителя.</text:span></text:p>
      <text:p text:style-name="P56"><text:span text:style-name="T8">3.</text:span><text:span text:style-name="T17">6</text:span><text:span text:style-name="T8">.8. В электронном виде жалоба на нарушение порядка предоставления муниципальной услуги и досудебного (внесудебного) обжалования решений и действий (бездействия) </text:span><text:span text:style-name="T10">Департамента, </text:span><text:span text:style-name="T16">МКУ «Управление ИФО»</text:span><text:span text:style-name="T8"> в процессе получения муниципальной услуги может быть подана заявителем посредством официального сайта </text:span><text:span text:style-name="T10">администрации города </text:span><text:span text:style-name="T12">Южно-Сахалинска</text:span><text:span text:style-name="T8">, МФЦ, ЕПГУ, РПГУ, федеральной государственной информационной системы, обеспечивающей процесс досудебного (внесудебного) обжалования решений и действий (бездействия).</text:span></text:p>
      <text:p text:style-name="P12"/>
      <text:h text:style-name="P104" text:outline-level="3">3.<text:span text:style-name="T111">7.</text:span> Особенности предоставления муниципальной услуги в МФЦ</text:h>
      <text:p text:style-name="P12"/>
      <text:p text:style-name="P56"><text:span text:style-name="T8">3.</text:span><text:span text:style-name="T17">7</text:span><text:span text:style-name="T8">.1. Предоставление муниципальной услуги в МФЦ осуществляется при наличии соглашения о взаимодействии, заключенного между <text:s/></text:span><text:span text:style-name="T10">администрацией города </text:span><text:span text:style-name="T12">Южно-Сахалинска</text:span><text:span text:style-name="T8"> и МФЦ.</text:span></text:p>
      <text:p text:style-name="P63">3.<text:span text:style-name="T111">7</text:span>.2. Состав административных процедур (действий), выполняемых МФЦ:</text:p>
      <text:p text:style-name="P63">3.<text:span text:style-name="T111">7</text:span>.2.1. Прием заявления о предоставлении муниципальной услуги и прилагаемых к нему документов.</text:p>
      <text:p text:style-name="P63">Основанием для начала административной процедуры является личное обращение заявителя либо его представителя в МФЦ.</text:p>
      <text:p text:style-name="P63">Работник МФЦ: </text:p>
      <text:p text:style-name="P63">1) проверяет наличие документов, подтверждающих личность заявителя (представителя заявителя);</text:p>
      <text:p text:style-name="P63">2) при наличии основания для отказа в приеме документов, необходимых для предоставления муниципальной услуги, установленного подразделом 2.7 настоящего административного регламента, отказывает в приеме с разъяснением причин; </text:p>
      <text:p text:style-name="P63">3) при отсутствии основания для отказа в приеме документов, необходимых для предоставления муниципальной услуги, установленного подразделом 2.7 настоящего административного регламента, осуществляет прием заявления либо, в случае выбора заявителя (представителя заявителя) при обращении за двумя и более услугами, комплексного запроса и документов;</text:p>
      <text:p text:style-name="P56"><text:span text:style-name="T8">4) при отсутствии электронного документооборота с </text:span><text:span text:style-name="T10">Департаментом</text:span><text:span text:style-name="T8"> при необходимости осуществляет снятие копии с оригиналов документов и их заверение;</text:span></text:p>
      <text:p text:style-name="P56"><text:soft-page-break/><text:span text:style-name="T8">5) при наличии электронного документооборота с </text:span><text:span text:style-name="T10">Департаментом</text:span><text:span text:style-name="T8"> осуществляет подготовку электронных образов заявления (комплексного запроса) и документов (при наличии), оригиналы возвращает заявителю;</text:span></text:p>
      <text:p text:style-name="P63">6) выдает заявителю или его представителю расписку в получении документов с указанием их перечня и даты получения (далее – расписка) либо, в случае получения услуги в составе комплексного запроса, - второй экземпляр комплексного запроса.</text:p>
      <text:p text:style-name="P63">Прием заявления о предоставлении муниципальной услуги и прилагаемых к нему документов в МФЦ осуществляется в день обращения заявителя (представителя заявителя).</text:p>
      <text:p text:style-name="P63">3.<text:span text:style-name="T111">7</text:span>.2.2. Выдача результата муниципальной услуги. </text:p>
      <text:p text:style-name="P63">Основанием для начала административной процедуры является поступление в МФЦ из <text:span text:style-name="T86">Департамента </text:span>документа, являющегося результатом муниципальной услуги.</text:p>
      <text:p text:style-name="P63">Работник МФЦ:</text:p>
      <text:p text:style-name="P56"><text:span text:style-name="T8">1) в случае поступления в соответствии с соглашением о взаимодействии документа, являющегося результатом муниципальной услуги в электронном формате, подписанного электронной подписью должностного лица </text:span><text:span text:style-name="T11">Департамента</text:span><text:span text:style-name="T8">, осуществляет подготовку и заверение документов на бумажном носителе, подтверждающих содержание электронных документов;</text:span></text:p>
      <text:p text:style-name="P63">2) информирует заявителя о поступлении документа, являющегося результатом муниципальной услуги, способом, указанным заявителем при подаче запроса на предоставление муниципальной услуги;</text:p>
      <text:p text:style-name="P63">3) при обращении в МФЦ заявителя (представителя заявителя) с документом, удостоверяющим личность (полномочия) и распиской (комплексным запросом) осуществляет выдачу документа, являющегося результатом муниципальной услуги.</text:p>
      <text:p text:style-name="P63">Информирование заявителя о поступлении документа, являющегося результатом муниципальной услуги, осуществляется не позднее 1 рабочего дня, следующего за днем его поступления в МФЦ.</text:p>
      <text:p text:style-name="P63"/>
      <text:p text:style-name="P70">3.<text:span text:style-name="T111">8</text:span>. Порядок исправления допущенных опечаток и ошибок в выданных в результате предоставления муниципальной услуги документах</text:p>
      <text:p text:style-name="P70"/>
      <text:p text:style-name="P56"><text:span text:style-name="T8">В случае выявления заявителем опечаток и (или) ошибок в выданном в результате предоставления муниципальной услуги документе, заявитель представляет в </text:span><text:span text:style-name="T11">Департамент</text:span><text:span text:style-name="T8">, непосредственно, либо почтовым отправлением подписанное заявление о необходимости исправления допущенных опечаток и (или) ошибок с изложением их сути и приложением копии документа, содержащего опечатки и (или) ошибки.</text:span></text:p>
      <text:p text:style-name="P61"><text:span text:style-name="T8">Оформление и направление (выдача) заявителю документа с исправленными опечатками (ошибками)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text:span><text:span text:style-name="T11">Департамента</text:span><text:span text:style-name="T8"> в срок, не превышающий 5 рабочих дней с момента поступления соответствующего заявления.</text:span></text:p>
      <text:p text:style-name="P63"/>
      <text:h text:style-name="P104" text:outline-level="2">Раздел 4. ФОРМЫ КОНТРОЛЯ</text:h>
      <text:p text:style-name="P12">ЗА ИСПОЛНЕНИЕМ АДМИНИСТРАТИВНОГО РЕГЛАМЕНТА</text:p>
      <text:p text:style-name="P12"/>
      <text:h text:style-name="P104" text:outline-level="3">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h>
      <text:p text:style-name="P12"/>
      <text:p text:style-name="P61"><text:soft-page-break/><text:span text:style-name="T8">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руководителем </text:span><text:span text:style-name="T11">Департамента</text:span><text:span text:style-name="T8">.</text:span></text:p>
      <text:p text:style-name="P72">Текущий контроль осуществляется на постоянной основе и направлен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 (бездействие) должностных лиц.</text:p>
      <text:p text:style-name="P61"><text:span text:style-name="T18">При выявлении в ходе текущего контроля нарушени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руководители структурных подразделений </text:span><text:span text:style-name="T19">администрации города Южно-Сахалинска, </text:span><text:span text:style-name="T25">руководитель</text:span><text:span text:style-name="T23"> Департамента, начальник МКУ «Управление ИФО»</text:span><text:span text:style-name="T18">, ответственные за организацию работы по предоставлению муниципальной услуги, принимают меры по устранению таких нарушений и направляют руководителю </text:span><text:span text:style-name="T19">администрации города Южно-Сахалинска</text:span><text:span text:style-name="T18">, предложения о применении или неприменении мер ответственности в отношении должностных лиц, допустивших нарушения.</text:span></text:p>
      <text:p text:style-name="P72"/>
      <text:p text:style-name="P70">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70"/>
      <text:p text:style-name="P63">Проверки проводятся в целях контроля за полнотой и качеством предоставления муниципальной услуги, соблюдением и исполнением должностными лицами ОМСУ положений настоящего административного регламента, иных нормативных правовых актов Российской Федерации, Сахалинской области устанавливающих требования к предоставлению муниципальной услуги.</text:p>
      <text:p text:style-name="P63">Проверки могут быть плановыми и внеплановыми.</text:p>
      <text:p text:style-name="P61"><text:span text:style-name="T8">Периодичность проведения плановых проверок устанавливается руководителем <text:s/></text:span><text:span text:style-name="T19"><text:s/>Департамента.</text:span></text:p>
      <text:p text:style-name="P61"><text:span text:style-name="T18">Внеплановые проверки осуществляются в случае получения жалоб на решения или действия (бездействие) должностных лиц </text:span><text:span text:style-name="T19">Департамента, </text:span><text:span text:style-name="T23">работников МКУ «Управление ИФО»,</text:span><text:span text:style-name="T18"> принятые или осуществленные в ходе предоставления муниципальной услуги по решению </text:span><text:span text:style-name="T25">руководителя </text:span><text:span text:style-name="T19">Департамента</text:span><text:span text:style-name="T18">.</text:span></text:p>
      <text:p text:style-name="P68">Результаты проверки полноты и качества предоставления муниципальной услуги оформляются актом, в котором отмечаются выявленные недостатки и предложения по их устранению.</text:p>
      <text:h text:style-name="P104" text:outline-level="3"/>
      <text:h text:style-name="P106" text:outline-level="3"><text:span text:style-name="T18">4.3. Ответственность должностных лиц </text:span><text:span text:style-name="T20">органа местного самоуправления</text:span><text:span text:style-name="T18"> за решения</text:span></text:h>
      <text:p text:style-name="P13">и действия (бездействие), принимаемые (осуществляемые)</text:p>
      <text:p text:style-name="P13">в ходе предоставления муниципальной услуги</text:p>
      <text:p text:style-name="P13"/>
      <text:h text:style-name="P116" text:outline-level="3">Должностные лица несут персональную ответственность за решения и действия (бездействие), принимаемые (осуществляемые) в ходе предоставления муниципальной услуги.</text:h>
      <text:p text:style-name="P12"/>
      <text:h text:style-name="P104" text:outline-level="3">4.4. Положения, характеризующие требования к формам контроля</text:h>
      <text:p text:style-name="P12">за предоставлением муниципальной услуги</text:p>
      <text:p text:style-name="P12">со стороны граждан, их объединений и организаций</text:p>
      <text:p text:style-name="P12"/>
      <text:p text:style-name="P62"><text:soft-page-break/><text:span text:style-name="T18">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text:span><text:span text:style-name="T20">Департамента, </text:span><text:span text:style-name="T23">МКУ «Управление ИФО»,</text:span><text:span text:style-name="T18">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p>
      <text:p text:style-name="P12"/>
      <text:h text:style-name="P119" text:outline-level="2">Раздел 5. ДОСУДЕБНЫЙ (ВНЕСУДЕБНЫЙ) ПОРЯДОК</text:h>
      <text:p text:style-name="P19"><text:span text:style-name="T18">ОБЖАЛОВАНИЯ РЕШЕНИЙ И ДЕЙСТВИЙ (БЕЗДЕЙСТВИЯ) </text:span><text:span text:style-name="T19">ОРГАНА МЕСТНОГО САМОУПРАВЛЕНИЯ</text:span><text:span text:style-name="T18">, МФЦ, А ТАКЖЕ ИХ ДОЛЖНОСТНЫХ ЛИЦ,</text:span></text:p>
      <text:p text:style-name="P18">МУНИЦИПАЛЬНЫХ СЛУЖАЩИХ, РАБОТНИКОВ</text:p>
      <text:p text:style-name="P17"/>
      <text:h text:style-name="P121" text:outline-level="3">5.1. Информация для заявителя о его праве подать жалобу на решение и (или) </text:h>
      <text:h text:style-name="P124" text:outline-level="3"><text:span text:style-name="T18">действие (бездействие) Департамента</text:span><text:span text:style-name="T21">,</text:span><text:span text:style-name="T18"> </text:span><text:span text:style-name="T23">МКУ «Управление ИФО», </text:span><text:span text:style-name="T18">МФЦ, а также их должностных лиц, муниципальных служащих, работников</text:span></text:h>
      <text:p text:style-name="P51"/>
      <text:h text:style-name="P123" text:outline-level="2"><text:span text:style-name="T79">Заявитель имеет право подать жалобу на решение и (или) действие (бездействие) </text:span><text:span text:style-name="T83">Департамента</text:span><text:span text:style-name="T79">, </text:span><text:span text:style-name="T42">МКУ</text:span><text:span text:style-name="T43"> </text:span><text:span text:style-name="T42"><text:s/>«Управление ИФО»,</text:span><text:span text:style-name="T79"> МФЦ, а также их должностных лиц, муниципальных служащих, работников.</text:span></text:h>
      <text:h text:style-name="P122" text:outline-level="2"/>
      <text:h text:style-name="P111" text:outline-level="2">5.2. Предмет жалобы</text:h>
      <text:h text:style-name="P122" text:outline-level="2"/>
      <text:h text:style-name="P122" text:outline-level="2"/>
      <text:p text:style-name="P82">Заявитель может обратиться с жалобой в том числе в следующих случаях:</text:p>
      <text:p text:style-name="P82">1) нарушение срока регистрации запроса о предоставлении государственной или муниципальной услуги, <text:span text:style-name="T87">комплексного запроса</text:span>;</text:p>
      <text:p text:style-name="P83"><text:span text:style-name="T18">2) нарушение срока предоставления муниципальной услуги (в отношении действия (бездействия) </text:span><text:span text:style-name="T21">Департамента</text:span><text:span text:style-name="T18">, </text:span><text:span text:style-name="T23">МКУ «Управление ИФО»,</text:span><text:span text:style-name="T18"> а также </text:span><text:span text:style-name="T24">их </text:span><text:span text:style-name="T18">должностных лиц, муниципальных служащих, работников);</text:span></text:p>
      <text:p text:style-name="P82">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указанными в подразделе 2.5. раздела 2 настоящего административного регламента; </text:p>
      <text:p text:style-name="P82">4) отказ в приеме документов, предоставление которых предусмотрено нормативными правовыми актами, указанными в подразделе 2.5. раздела 2 настоящего административного регламента, у заявителя;</text:p>
      <text:p text:style-name="P84"><text:span text:style-name="T18">5) отказ в предоставлении муниципальной услуги (в отношении действия (бездействия) </text:span><text:span text:style-name="T21">Департамента</text:span><text:span text:style-name="T18">, МКУ «Управление ИФО», а также </text:span><text:span text:style-name="T24">их </text:span><text:span text:style-name="T18">должностных лиц, муниципальных служащих, работников);</text:span></text:p>
      <text:p text:style-name="P82">6) затребование с заявителя при предоставлении муниципальной услуги платы,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text:p>
      <text:p text:style-name="P82">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ахалинской области, муниципальными правовыми актами;</text:p>
      <text:p text:style-name="P82">7) отказ органа, предоставляющего муниципальную услугу, должностного лица органа, органа,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text:p>
      <text:p text:style-name="P82"><text:soft-page-break/>8) нарушение срока или порядка выдачи документов по результатам предоставления муниципальной услуги;</text:p>
      <text:p text:style-name="P84"><text:span text:style-name="T18">9) приостановление предоставления муниципальной услуги (в отношении действия (бездействия) </text:span><text:span text:style-name="T21">Департамента</text:span><text:span text:style-name="T18">, </text:span><text:span text:style-name="T24">МКУ «Управление ИФО»,</text:span><text:span text:style-name="T18"> а также </text:span><text:span text:style-name="T24">их </text:span><text:span text:style-name="T18">должностных лиц, муниципальных служащих, работников),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text:span></text:p>
      <text:p text:style-name="P84"><text:span text:style-name="T18">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за исключением случаев, предусмотренных пунктом 4 части 1 статьи 7 ФЗ № 210-ФЗ (в отношении действия (бездействия) </text:span><text:span text:style-name="T21">Департамента</text:span><text:span text:style-name="T18">, </text:span><text:span text:style-name="T59">МКУ</text:span><text:span text:style-name="T60"> </text:span><text:span text:style-name="T59"><text:s/>«Управление ИФО», </text:span><text:span text:style-name="T18">а также </text:span><text:span text:style-name="T24">их</text:span><text:span text:style-name="T18"> должностных лиц, муниципальных служащих, работников).</text:span></text:p>
      <text:p text:style-name="P17"/>
      <text:h text:style-name="P119" text:outline-level="3">5.3. Органы местного самоуправления</text:h>
      <text:p text:style-name="P17">и уполномоченные на рассмотрение жалобы должностные лица,</text:p>
      <text:p text:style-name="P17">которым может быть направлена жалоба</text:p>
      <text:p text:style-name="P17"/>
      <text:p text:style-name="P84"><text:span text:style-name="T18">5.3.1. Жалоба на решения и действия (бездействия) </text:span><text:span text:style-name="T21">Департамента</text:span><text:span text:style-name="T18">, предоставляющего муниципальную услугу, его должностных лиц, муниципальных служащих, работников участвующих организаций, рассматривается </text:span><text:span text:style-name="T26">руководителем</text:span><text:span text:style-name="T18"> </text:span><text:span text:style-name="T21">Департамента</text:span><text:span text:style-name="T18">.</text:span></text:p>
      <text:p text:style-name="P84"><text:span text:style-name="T18">Жалобы на решения и действия (бездействие) <text:s/></text:span><text:span text:style-name="T25">руководителя</text:span><text:span text:style-name="T21"> Департамента</text:span><text:span text:style-name="T18"> подаются в вышестоящий орган.</text:span></text:p>
      <text:p text:style-name="P82">5.3.2. Жалоба на решения и действия (бездействия), работников МФЦ рассматривается руководителем МФЦ.</text:p>
      <text:p text:style-name="P82">Жалоба на решения и действия (бездействия) МФЦ, руководителя МФЦ рассматривается учредителем МФЦ.</text:p>
      <text:p text:style-name="P17"/>
      <text:h text:style-name="P119" text:outline-level="3">5.4. Порядок подачи и рассмотрения жалобы</text:h>
      <text:p text:style-name="P17"/>
      <text:p text:style-name="P84"><text:span text:style-name="T18">Подача и рассмотрение жалобы осуществляется в порядке, установленном статьей 11.2. ФЗ № 210-ФЗ и Положением об особенностях подачи и рассмотрения жалоб на решения и действия (бездействие) </text:span><text:span text:style-name="T21">администрации города </text:span><text:span text:style-name="T20">Южно-Сахалинска</text:span><text:span text:style-name="T18"> и его должностных лиц, муниципальных служащих, а также на решения и действия (бездействие) МФЦ, работников МФЦ, утвержденным </text:span><text:span text:style-name="T62">п</text:span><text:span text:style-name="T61">остановление</text:span><text:span text:style-name="T62">м</text:span><text:span text:style-name="T61"> </text:span><text:span text:style-name="T62">а</text:span><text:span text:style-name="T61">дминистрации города Южно-Сахалинска от 30.01.2014 </text:span><text:span text:style-name="T62">№</text:span><text:span text:style-name="T61"> 150-па</text:span><text:span text:style-name="T18">, либо в порядке, установленном антимонопольным законодательством Российской Федерации, в антимонопольный орган.</text:span></text:p>
      <text:p text:style-name="P17"/>
      <text:h text:style-name="P119" text:outline-level="3">5.5. Срок рассмотрения жалобы</text:h>
      <text:p text:style-name="P17"/>
      <text:p text:style-name="P84"><text:span text:style-name="T18">Жалоба, поступившая в </text:span><text:span text:style-name="T21">Департамент</text:span><text:span text:style-name="T18">, МФЦ, учредителю МФЦ, либо вышестоящий орган, подлежит рассмотрению в течение пятнадцати рабочих дней со дня ее регистрации, а в случае обжалования отказа </text:span><text:span text:style-name="T21">Департамента</text:span><text:span text:style-name="T18">,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span></text:p>
      <text:p text:style-name="P17"/>
      <text:h text:style-name="P119" text:outline-level="3">5.6. Перечень оснований для приостановления рассмотрения</text:h>
      <text:p text:style-name="P17">жалобы в случае, если возможность приостановления</text:p>
      <text:p text:style-name="P17"><text:soft-page-break/>предусмотрена законодательством Российской Федерации</text:p>
      <text:p text:style-name="P17"/>
      <text:p text:style-name="P82">Приостановление рассмотрения жалобы не допускается.</text:p>
      <text:p text:style-name="P17"/>
      <text:h text:style-name="P119" text:outline-level="3">5.7. Результат рассмотрения жалобы</text:h>
      <text:p text:style-name="P17"/>
      <text:p text:style-name="P82">По результатам рассмотрения жалобы принимается одно из следующих решений:</text:p>
      <text:p text:style-name="P82">-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82">- в удовлетворении жалобы отказывается.</text:p>
      <text:p text:style-name="P17"/>
      <text:h text:style-name="P119" text:outline-level="3">5.8. Порядок информирования заявителя</text:h>
      <text:p text:style-name="P17">о результатах рассмотрения жалобы</text:p>
      <text:p text:style-name="P17"/>
      <text:p text:style-name="P82">5.8.1. Не позднее дня, следующего за днем принятия решения, <text:span text:style-name="T88">по </text:span>результат<text:span text:style-name="T88">а</text:span>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84"><text:span text:style-name="T18">5.8.2. В случае признания жалобы подлежащей удовлетворению в ответе заявителю дается информация о действиях, осуществляемых </text:span><text:span text:style-name="T21">Департаментом</text:span><text:span text:style-name="T18">,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82">5.8.3.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17"/>
      <text:h text:style-name="P119" text:outline-level="3">5.9. Порядок обжалования решения по жалобе</text:h>
      <text:p text:style-name="P17"/>
      <text:p text:style-name="P82">Заявитель имеет право обжаловать решение по жалобе вышестоящим должностным лицам или в вышестоящий орган в порядке подчиненности.</text:p>
      <text:p text:style-name="P17"/>
      <text:h text:style-name="P119" text:outline-level="3">5.10. Право заявителя на получение информации и документов,</text:h>
      <text:p text:style-name="P17">необходимых для обоснования и рассмотрения жалобы</text:p>
      <text:p text:style-name="P17"/>
      <text:p text:style-name="P82">Заявитель имеет право на получение информации и документов, необходимых для обоснования и рассмотрения жалобы.</text:p>
      <text:p text:style-name="P17"/>
      <text:h text:style-name="P119" text:outline-level="3">5.11. Способы информирования заявителей</text:h>
      <text:p text:style-name="P17">о порядке подачи и рассмотрения жалобы</text:p>
      <text:p text:style-name="P17"/>
      <text:p text:style-name="P82">Информирование заявителей о порядке подачи и рассмотрения жалобы обеспечивается:</text:p>
      <text:p text:style-name="P84"><text:span text:style-name="T18">- посредством размещения информации на стендах в местах предоставления муниципальной услуги, на официальных сайтах </text:span><text:span text:style-name="T21">администрации города </text:span><text:span text:style-name="T22">Южно-Сахалинска</text:span><text:span text:style-name="T18">, МФЦ, в сети Интернет, на ЕПГУ и РПГУ;</text:span></text:p>
      <text:p text:style-name="P82"><text:soft-page-break/>- в устной форме по телефону или на личном приеме;</text:p>
      <text:p text:style-name="P82">- в письменной форме почтовым отправлением или электронным сообщением по адресу, указанному заявителем.</text:p>
      <text:p text:style-name="P15"/>
      <text:p text:style-name="P3"/>
      <text:p text:style-name="P3"/>
      <text:p text:style-name="P11"/>
      <text:p text:style-name="P39">Приложение</text:p>
      <text:p text:style-name="P39">к Административному регламенту</text:p>
      <text:p text:style-name="P39">предоставления муниципальной услуги</text:p>
      <text:p text:style-name="P39">«Предоставление разрешения на условно</text:p>
      <text:p text:style-name="P39"><text:s/>разрешенный вид использования земельного</text:p>
      <text:p text:style-name="P39"><text:s/>участка или объекта капитального</text:p>
      <text:p text:style-name="P39"><text:s/>строительства»</text:p>
      <text:p text:style-name="P102"/>
      <text:p text:style-name="P22"><text:s text:c="36"/>В _____________________________________</text:p>
      <text:p text:style-name="P22"><text:s text:c="36"/>_______________________________________</text:p>
      <text:p text:style-name="P22"><text:s text:c="36"/>от ____________________________________</text:p>
      <text:p text:style-name="P22"><text:s text:c="44"/>(ФИО - для граждан, полное</text:p>
      <text:p text:style-name="P22"><text:s text:c="40"/>наименование - для юридических лиц)</text:p>
      <text:p text:style-name="P22"><text:s text:c="36"/>почт. адрес ___________________________</text:p>
      <text:p text:style-name="P22"><text:s text:c="36"/>конт. тел. ____________________________</text:p>
      <text:p text:style-name="P22"><text:s text:c="50"/>(при желании заявителя)</text:p>
      <text:p text:style-name="P22"><text:s text:c="36"/>адрес электронной почты _______________</text:p>
      <text:p text:style-name="P22"><text:s text:c="36"/>(необязательно для заполнения)</text:p>
      <text:p text:style-name="P22"/>
      <text:p text:style-name="P23"><text:s text:c="33"/>ЗАЯВЛЕНИЕ</text:p>
      <text:p text:style-name="P20"/>
      <text:p text:style-name="P33">Прошу <text:s/>принять <text:s/>решение о подготовке документации по планировке территории проекта <text:s/>планировки <text:s/>территории <text:s/>и/или проекта межевания территории (нужное подчеркнуть).</text:p>
      <text:p text:style-name="P30"><text:span text:style-name="T33">Описание <text:s/>границ территории, в отношении которой осуществляется подготовка документации по планировке, схема территории, ориентировочная площадь территории </text:span><text:span text:style-name="T45">(</text:span><text:span text:style-name="T33">или кадастровый номер земельного участка _______________________________________________________________________________________________</text:span></text:p>
      <text:p text:style-name="P29"><text:span text:style-name="T45">И</text:span><text:span text:style-name="T33">сточник финансирования работ по подготовке документации по планировке территории_____________________________________________________________________________________</text:span></text:p>
      <text:p text:style-name="P31"><text:span text:style-name="T45">Ц</text:span><text:span text:style-name="T33">ель подготовки документации по планировке территории (инвестиционно-строительные намерения инициатора подготовки документации по планировке территории)____________________________________________________________________________________</text:span></text:p>
      <text:p text:style-name="P31"><text:span text:style-name="T46">В</text:span><text:span text:style-name="T33">д и наименование планируемых к размещению объектов капитального строительства, их основные характеристики__________________________________________________________________________________</text:span></text:p>
      <text:p text:style-name="P31"><text:span text:style-name="T46">С</text:span><text:span text:style-name="T33">рок проведения работ по подготовке документации по планировке территории и направления ее в уполномоченный орган для утверждения (не более 6 месяцев с даты принятия решения о подготовке документации по планировке территории на основании заявлений физических или юридических лиц)__________________________</text:span><text:span text:style-name="T46">____________________________________________</text:span></text:p>
      <text:p text:style-name="P31"><text:span text:style-name="T46">Р</text:span><text:span text:style-name="T33">еквизиты акта, которым утверждены документы территориального планирования, в т.ч. предусматривающие размещение объекта капитального строительства, в случае если отображение такого объекта в документах территориального планирования предусмотрено в соответствии с законодательством Российской Федерации______________________________________________________________________________________</text:span></text:p>
      <text:p text:style-name="P31"><text:span text:style-name="T46">С</text:span><text:span text:style-name="T33">рок направления материалов и результатов инженерных изысканий в уполномоченные на размещение в государственных информационных системах обеспечения градостроительной деятельности органы исполнительной власти субъектов Российской Федерации, органы местного самоуправления муниципальных образований, применительно к территориям которых выполнены инженерные изыскания______________________________________________________________________________________</text:span></text:p>
      <text:p text:style-name="P21">Опись документов, прилагаемых к заявлению</text:p>
      <text:p text:style-name="P24"/>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5">№ п/п</text:p>
          </table:table-cell>
          <table:table-cell table:style-name="Таблица1.A1" office:value-type="string">
            <text:p text:style-name="P25">Наименование документа</text:p>
          </table:table-cell>
          <table:table-cell table:style-name="Таблица1.A1" office:value-type="string">
            <text:p text:style-name="P25">Кол-во (шт.)</text:p>
          </table:table-cell>
        </table:table-row>
        <table:table-row table:style-name="Таблица1.1">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26"/>
          </table:table-cell>
        </table:table-row>
        <table:table-row table:style-name="Таблица1.1">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26"/>
          </table:table-cell>
        </table:table-row>
        <table:table-row table:style-name="Таблица1.1">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26"/>
          </table:table-cell>
        </table:table-row>
        <text:soft-page-break/>
        <table:table-row table:style-name="Таблица1.1">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26"/>
          </table:table-cell>
        </table:table-row>
      </table:table>
      <text:p text:style-name="P28"/>
      <text:p text:style-name="P27"><text:span text:style-name="T114">Д</text:span>аю согласие на обработку моих персональных данных, в том числе на передачу</text:p>
      <text:p text:style-name="P27">третьим <text:s/>лицам моих персональных данных (фамилия, имя, отчество гражданина,</text:p>
      <text:p text:style-name="P27">паспортные <text:s text:c="2"/>данные <text:s text:c="2"/>гражданина, <text:s text:c="2"/>наименование <text:s/>(фирменное <text:s/>наименование)</text:p>
      <text:p text:style-name="P27">юридического <text:s/>лица, фамилия, имя, отчество руководителя, мой адрес и другие</text:p>
      <text:p text:style-name="P27">данные, позволяющие идентифицировать меня):</text:p>
      <text:p text:style-name="P27">- для <text:s text:c="2"/>их <text:s text:c="2"/>обработки <text:s/>(систематизации, <text:s/>накопления, <text:s/>хранения, <text:s/>уточнения</text:p>
      <text:p text:style-name="P27">(обновления, <text:s/>изменения), <text:s/>использования, <text:s/>уничтожения) в <text:s/>целях реализации</text:p>
      <text:p text:style-name="P27">моих <text:s/>прав <text:s/>и <text:s/>контроля <text:s/>за <text:s/>исполнением моих обязанностей, в том числе для</text:p>
      <text:p text:style-name="P27">осуществления третьими лицами Комиссии;</text:p>
      <text:p text:style-name="P27">- для <text:s/>подготовки <text:s/>и <text:s/>направления <text:s/>обоснованных <text:s/>ответов <text:s/>третьим <text:s/>лицам по</text:p>
      <text:p text:style-name="P27">заявлениям <text:s/>третьих <text:s/>лиц, <text:s/>в <text:s/>том <text:s/>числе по заявлениям, поданным в порядке,</text:p>
      <text:p text:style-name="P27">установленном <text:s text:c="2"/>Федеральным <text:s text:c="2"/>законом <text:s text:c="2"/>от <text:s/>02.05.2006 <text:s/>N <text:s/>59-ФЗ "О порядке</text:p>
      <text:p text:style-name="P27">рассмотрения обращений граждан Российской Федерации".</text:p>
      <text:p text:style-name="P27"/>
      <text:p text:style-name="P27"><text:s text:c="9"/>____________________________ <text:s text:c="11"/>"___" _____________ 20___ г.</text:p>
      <text:p text:style-name="P27"><text:s text:c="16"/>(подпись, ФИО) <text:s text:c="21"/>(дата подачи заявления)</text:p>
      <text:p text:style-name="P103"/>
      <text:p text:style-name="P32"><text:bookmark text:name="Par500"/><text:bookmark text:name="P532"/><text:bookmark text:name="P428"/><text:bookmark text:name="P268"/><text:bookmark text:name="P244"/><text:bookmark text:name="P65"/><text:bookmark text:name="P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Arial2" svg:font-family="Arial" style:font-family-generic="roman" style:font-pitch="variable"/>
    <style:font-face style:name="Calibri1" svg:font-family="Calibri" style:font-family-generic="roman" style:font-pitch="variable"/>
    <style:font-face style:name="Courier New" svg:font-family="'Courier New'" style:font-adornments="Обычный"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western" style:family="paragraph" style:parent-style-name="Standard">
      <style:paragraph-properties fo:margin-top="0.176cm" fo:margin-bottom="0.21cm" loext:contextual-spacing="false" fo:hyphenation-ladder-count="no-limit"/>
      <style:text-properties fo:color="#000000" style:font-name="Times New Roman1" fo:font-family="'Times New Roman'" style:font-family-generic="roman" style:font-pitch="variable" fo:font-size="14pt" style:font-size-asian="14pt" style:font-name-complex="Times New Roman1" style:font-family-complex="'Times New Roman'" style:font-family-generic-complex="roman" style:font-pitch-complex="variable" style:font-size-complex="14pt" fo:hyphenate="true" fo:hyphenation-remain-char-count="2" fo:hyphenation-push-char-count="2"/>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2" fo:font-family="Arial" style:font-family-generic="roman" style:font-pitch="variable" fo:font-size="8pt" fo:font-style="normal" style:text-underline-style="none" fo:font-weight="normal" style:font-name-asian="Arial3"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Font_20_Style15" style:display-name="Font Style15"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ff" style:font-name="Times New Roman1" fo:font-family="'Times New Roman'" style:font-family-generic="roman" style:font-pitch="variable" fo:font-size="14pt" fo:letter-spacing="normal" style:text-underline-style="solid" style:text-underline-width="auto" style:text-underline-color="font-color"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style>
    <style:style style:name="ListLabel_20_9" style:display-name="ListLabel 9" style:family="text">
      <style:text-properties fo:color="#0000ff" style:font-name="Times New Roman1" fo:font-family="'Times New Roman'" style:font-family-generic="roman" style:font-pitch="variable" fo:font-size="14pt" fo:letter-spacing="normal" style:text-underline-style="solid" style:text-underline-width="auto" style:text-underline-color="font-color"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136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1.009cm" fo:margin-right="2.98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6</text:page-number></text:p>
      </style:header>
      <style:footer>
        <text:p text:style-name="Footer"/>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6T16:05:00</meta:creation-date>
    <meta:editing-duration>P4DT1H27M7S</meta:editing-duration>
    <meta:editing-cycles>57</meta:editing-cycles>
    <meta:generator>LibreOffice/6.0.7.3$Windows_X86_64 LibreOffice_project/dc89aa7a9eabfd848af146d5086077aeed2ae4a5</meta:generator>
    <dc:date>2021-03-26T16:06:39.027000000</dc:date>
    <meta:print-date>2021-01-15T12:21:34.322000000</meta:print-date>
    <dc:title>Постановление Администрации города Южно-Сахалинска от 17.12.2018 N 3568-па(ред. от 27.02.2020)"Об утверждении административного регламента администрации города Южно-Сахалинска предоставления муниципальной услуги "Принятие решения о подготовке документации по планировке территории на основании заявлений физических и юридических лиц"</dc:title>
    <meta:document-statistic meta:table-count="1" meta:image-count="1" meta:object-count="0" meta:page-count="26" meta:paragraph-count="460" meta:word-count="8045" meta:character-count="70665" meta:non-whitespace-character-count="62355"/>
    <meta:user-defined meta:name="Company">КонсультантПлюс Версия 4020.00.61</meta:user-defined>
  </office:meta>
</office:document-meta>
</file>