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58.8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9.61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1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1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" style:font-size-complex="12pt"/>
    </style:style>
    <style:style style:name="ce38" style:family="table-cell" style:parent-style-name="Default">
      <style:table-cell-properties fo:wrap-option="wrap" fo:border="0.74pt solid #000000" style:vertical-align="middle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42" style:family="table-cell" style:parent-style-name="Default" style:data-style-name="N108"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18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1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Times New Roman1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55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mm"/>
      <style:text-properties style:font-name="Times New Roman" fo:font-size="12pt" style:font-name-asian="Times New Roman1" style:font-size-asian="12pt" style:font-name-complex="Times New Roman" style:font-size-complex="12pt"/>
    </style:style>
    <style:style style:name="ce29" style:family="table-cell" style:parent-style-name="Default">
      <style:table-cell-properties fo:wrap-option="wrap" fo:border="none" style:vertical-align="middle"/>
      <style:text-properties style:font-name="Times New Roman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T1" style:family="text">
      <style:text-properties style:font-name="Times New Roman" style:font-name-complex="Times New Roman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language="none" fo:country="none" style:language-asian="none" style:country-asian="none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Автодорога Южно-Сахалинск-Корсаков, восточная сторона 150 м на север от поворота дороги на с. Охотское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50693.688" calcext:value-type="float">
            <text:p>50 693,69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Автодорога Южно-Сахалинск-Корсаков, восточная сторона, напротив д. 23 по пер. Отрадный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50693.688" calcext:value-type="float">
            <text:p>50 693,69</text:p>
          </table:table-cell>
        </table:table-row>
        <table:table-row table:style-name="ro5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101387.376" calcext:value-type="float">
            <text:p>101 387,38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42"/>
          <table:table-cell table:style-name="ce32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1">от  08.12.2020 № 385-ФЗ «О федеральном бюджете на 2021 год и на плановый период 2022 и 2023 годов»</text:span></text:p>
          </table:table-cell>
          <table:covered-table-cell table:style-name="ce42"/>
          <table:covered-table-cell table:number-columns-repeated="7" table:style-name="ce32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32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32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32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0">
          <table:table-cell table:number-columns-repeated="10"/>
        </table:table-row>
        <table:table-row table:style-name="ro3">
          <table:table-cell table:style-name="ce31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31"/>
          <table:covered-table-cell table:style-name="ce17"/>
          <table:table-cell table:style-name="ce18" table:formula="of:=[.J11]" office:value-type="float" office:value="101387.376" calcext:value-type="float">
            <text:p>101 387,3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31"/>
          <table:covered-table-cell table:style-name="ce17"/>
          <table:table-cell table:style-name="ce18" table:formula="of:=[.D21]*0.5" office:value-type="float" office:value="50693.688" calcext:value-type="float">
            <text:p>50 693,6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31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5069.3688" calcext:value-type="float">
            <text:p>5 069,3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5">
          <table:table-cell table:style-name="ce32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32" office:value-type="string" calcext:value-type="string">
            <text:p><text:span text:style-name="T2">Начальник отдела наружной рекламы </text:span><text:span text:style-name="T3">МКУ «Управление ИФО» В.В. Морозова</text:span></text:p>
          </table:table-cell>
          <table:table-cell table:style-name="ce32" table:number-columns-repeated="2"/>
          <table:table-cell table:number-columns-repeated="6"/>
        </table:table-row>
        <table:table-row table:style-name="ro11" table:number-rows-repeated="2">
          <table:table-cell table:number-columns-repeated="10"/>
        </table:table-row>
        <table:table-row table:style-name="ro10" table:number-rows-repeated="4">
          <table:table-cell table:number-columns-repeated="10"/>
        </table:table-row>
        <table:table-row table:style-name="ro11" table:number-rows-repeated="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5" office:value-type="string" calcext:value-type="string">
            <text:p>Автодорога Южно-Сахалинск-Корсаков, восточная сторона 200 м на север от поворота дороги на с. Охотское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50693.688" calcext:value-type="float">
            <text:p>50 693,69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Автодорога Южно-Сахалинск-Корсаков, восточная сторона, напротив д. 23 по пер. Отрадный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50693.688" calcext:value-type="float">
            <text:p>50 693,69</text:p>
          </table:table-cell>
        </table:table-row>
        <table:table-row table:style-name="ro5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101387.376" calcext:value-type="float">
            <text:p>101 387,38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42"/>
          <table:table-cell table:style-name="ce32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1">от  08.12.2020 № 385-ФЗ «О федеральном бюджете на 2021 год и на плановый период 2022 и 2023 годов»</text:span></text:p>
          </table:table-cell>
          <table:covered-table-cell table:style-name="ce42"/>
          <table:covered-table-cell table:number-columns-repeated="7" table:style-name="ce32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32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32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32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0">
          <table:table-cell table:number-columns-repeated="10"/>
        </table:table-row>
        <table:table-row table:style-name="ro3">
          <table:table-cell table:style-name="ce31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31"/>
          <table:covered-table-cell table:style-name="ce17"/>
          <table:table-cell table:style-name="ce18" table:formula="of:=[.J11]" office:value-type="float" office:value="101387.376" calcext:value-type="float">
            <text:p>101 387,3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31"/>
          <table:covered-table-cell table:style-name="ce17"/>
          <table:table-cell table:style-name="ce18" table:formula="of:=[.D21]*0.5" office:value-type="float" office:value="50693.688" calcext:value-type="float">
            <text:p>50 693,6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31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1]*0.05" office:value-type="float" office:value="5069.3688" calcext:value-type="float">
            <text:p>5 069,3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5">
          <table:table-cell table:style-name="ce32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32" office:value-type="string" calcext:value-type="string">
            <text:p><text:span text:style-name="T2">Начальник отдела наружной рекламы </text:span><text:span text:style-name="T3">МКУ «Управление ИФО» В.В. Морозова</text:span></text:p>
          </table:table-cell>
          <table:table-cell table:style-name="ce32" table:number-columns-repeated="2"/>
          <table:table-cell table:number-columns-repeated="6"/>
        </table:table-row>
        <table:table-row table:style-name="ro11" table:number-rows-repeated="2">
          <table:table-cell table:number-columns-repeated="10"/>
        </table:table-row>
        <table:table-row table:style-name="ro10" table:number-rows-repeated="4">
          <table:table-cell table:number-columns-repeated="10"/>
        </table:table-row>
        <table:table-row table:style-name="ro11" table:number-rows-repeated="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Лот №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55" office:value-type="string" calcext:value-type="string">
            <text:p>г. Южно-Сахалинск, пр. Мира, западная сторона, напротив д. 157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67591.584" calcext:value-type="float">
            <text:p>67 591,58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67591.584" calcext:value-type="float">
            <text:p>67 591,58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42"/>
          <table:table-cell table:style-name="ce32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1">от  08.12.2020 № 385-ФЗ «О федеральном бюджете на 2021 год и на плановый период 2022 и 2023 годов»</text:span></text:p>
          </table:table-cell>
          <table:covered-table-cell table:style-name="ce42"/>
          <table:covered-table-cell table:number-columns-repeated="7" table:style-name="ce32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32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2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32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0">
          <table:table-cell table:number-columns-repeated="10"/>
        </table:table-row>
        <table:table-row table:style-name="ro4">
          <table:table-cell table:style-name="ce31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31"/>
          <table:covered-table-cell table:style-name="ce17"/>
          <table:table-cell table:style-name="ce18" table:formula="of:=[.J10]" office:value-type="float" office:value="67591.584" calcext:value-type="float">
            <text:p>67 591,5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31"/>
          <table:covered-table-cell table:style-name="ce17"/>
          <table:table-cell table:style-name="ce18" table:formula="of:=[.D20]*0.5" office:value-type="float" office:value="33795.792" calcext:value-type="float">
            <text:p>33 795,7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31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3379.5792" calcext:value-type="float">
            <text:p>3 379,5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5">
          <table:table-cell table:style-name="ce32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32" office:value-type="string" calcext:value-type="string">
            <text:p><text:span text:style-name="T2">Начальник отдела наружной рекламы </text:span><text:span text:style-name="T3">МКУ «Управление ИФО» В.В. Морозова</text:span></text:p>
          </table:table-cell>
          <table:table-cell table:style-name="ce32" table:number-columns-repeated="2"/>
          <table:table-cell table:number-columns-repeated="6"/>
        </table:table-row>
        <table:table-row table:style-name="ro11" table:number-rows-repeated="2">
          <table:table-cell table:number-columns-repeated="10"/>
        </table:table-row>
        <table:table-row table:style-name="ro10" table:number-rows-repeated="4">
          <table:table-cell table:number-columns-repeated="10"/>
        </table:table-row>
        <table:table-row table:style-name="ro11" table:number-rows-repeated="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7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1" office:value-type="string" calcext:value-type="string">
            <text:p>Sр</text:p>
          </table:table-cell>
          <table:table-cell table:style-name="ce21" office:value-type="string" calcext:value-type="string">
            <text:p>К1</text:p>
          </table:table-cell>
          <table:table-cell table:style-name="ce21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57" office:value-type="string" calcext:value-type="string">
            <text:p>Автодорога Южно-Сахалинск-Корсаков, западная сторона, напротив д. 30 по ул. Атласова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9]*[.F9]*[.G9]*[.H9]*[.I9]" office:value-type="float" office:value="50693.688" calcext:value-type="float">
            <text:p>50 693,69</text:p>
          </table:table-cell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57" office:value-type="string" calcext:value-type="string">
            <text:p>г. Южно-Сахалинск, пр. Мира, западная сторона, около д. 36 по ул. 3-я Новая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0]*[.F10]*[.G10]*[.H10]*[.I10]" office:value-type="float" office:value="50693.688" calcext:value-type="float">
            <text:p>50 693,69</text:p>
          </table:table-cell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57" office:value-type="string" calcext:value-type="string">
            <text:p>г. Южно-Сахалинск, пр. Мира, западная сторона, около д. 14 по ул. Атласова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,00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6" table:formula="of:=[.E11]*[.F11]*[.G11]*[.H11]*[.I11]" office:value-type="float" office:value="50693.688" calcext:value-type="float">
            <text:p>50 693,69</text:p>
          </table:table-cell>
        </table:table-row>
        <table:table-row table:style-name="ro5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1])" office:value-type="float" office:value="152081.064" calcext:value-type="float">
            <text:p>152 081,06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42"/>
          <table:table-cell table:style-name="ce32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1">от  08.12.2020 № 385-ФЗ «О федеральном бюджете на 2021 год и на плановый период 2022 и 2023 годов»</text:span></text:p>
          </table:table-cell>
          <table:covered-table-cell table:style-name="ce42"/>
          <table:covered-table-cell table:number-columns-repeated="7" table:style-name="ce32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32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32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32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32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0">
          <table:table-cell table:number-columns-repeated="10"/>
        </table:table-row>
        <table:table-row table:style-name="ro3">
          <table:table-cell table:style-name="ce31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31"/>
          <table:covered-table-cell table:style-name="ce17"/>
          <table:table-cell table:style-name="ce18" table:formula="of:=[.J12]" office:value-type="float" office:value="152081.064" calcext:value-type="float">
            <text:p>152 081,0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31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31"/>
          <table:covered-table-cell table:style-name="ce17"/>
          <table:table-cell table:style-name="ce18" table:formula="of:=[.D22]*0.5" office:value-type="float" office:value="76040.532" calcext:value-type="float">
            <text:p>76 040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31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2]*0.05" office:value-type="float" office:value="7604.0532" calcext:value-type="float">
            <text:p>7 604,0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5">
          <table:table-cell table:style-name="ce32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32" office:value-type="string" calcext:value-type="string">
            <text:p><text:span text:style-name="T2">Начальник отдела наружной рекламы </text:span><text:span text:style-name="T3">МКУ «Управление ИФО» В.В. Морозова</text:span></text:p>
          </table:table-cell>
          <table:table-cell table:style-name="ce32" table:number-columns-repeated="2"/>
          <table:table-cell table:number-columns-repeated="6"/>
        </table:table-row>
        <table:table-row table:style-name="ro11" table:number-rows-repeated="2">
          <table:table-cell table:number-columns-repeated="10"/>
        </table:table-row>
        <table:table-row table:style-name="ro10" table:number-rows-repeated="4">
          <table:table-cell table:number-columns-repeated="10"/>
        </table:table-row>
        <table:table-row table:style-name="ro11" table:number-rows-repeated="6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5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8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.00.0000</text:date>, <text:time style:data-style-name="N2" text:time-value="14:48:39.3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19H35M25S</meta:editing-duration>
    <meta:editing-cycles>16</meta:editing-cycles>
    <meta:generator>LibreOffice/5.4.3.2$Windows_X86_64 LibreOffice_project/92a7159f7e4af62137622921e809f8546db437e5</meta:generator>
    <dc:date>2021-02-01T15:51:52.075000000</dc:date>
    <meta:print-date>2021-02-01T15:04:22.546000000</meta:print-date>
    <meta:document-statistic meta:table-count="4" meta:cell-count="256" meta:object-count="0"/>
  </office:meta>
</office:document-meta>
</file>