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officeooo:paragraph-rsid="00822d18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officeooo:paragraph-rsid="00822d18" fo:background-color="transparent" style:font-size-complex="8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style:font-name="Times New Roman" fo:font-size="14pt" officeooo:paragraph-rsid="00822d18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fo:font-size="8pt" officeooo:paragraph-rsid="00822d18" fo:background-color="transparent" style:font-name-asian="TimesNewRomanPSMT" style:font-size-asian="8pt" style:font-name-complex="TimesNewRomanPSMT" style:font-size-complex="8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fo:font-size="14pt" officeooo:paragraph-rsid="00822d18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text-autospace="none">
        <style:tab-stops>
          <style:tab-stop style:position="1.214cm"/>
        </style:tab-stops>
      </style:paragraph-properties>
      <style:text-properties fo:color="#000000" style:font-name="Times New Roman" fo:font-size="7pt" officeooo:paragraph-rsid="00a969ee" fo:background-color="transparent" style:font-name-asian="TimesNewRomanPSMT" style:font-size-asian="6.09999990463257pt" style:font-name-complex="TimesNewRomanPSMT" style:font-size-complex="7pt"/>
    </style:style>
    <style:style style:name="P9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1.214cm"/>
        </style:tab-stops>
      </style:paragraph-properties>
      <style:text-properties fo:color="#000000" style:font-name="Times New Roman" fo:font-size="14pt" officeooo:rsid="00c3a78a" officeooo:paragraph-rsid="00822d18" fo:background-color="transparent" style:font-name-asian="TimesNewRomanPSMT" style:font-size-asian="14pt" style:font-name-complex="TimesNewRomanPSMT" style:font-size-complex="14pt" fo:hyphenate="false"/>
    </style:style>
    <style:style style:name="P10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officeooo:paragraph-rsid="00822d18"/>
    </style:style>
    <style:style style:name="P11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fo:font-size="8pt" officeooo:paragraph-rsid="00822d18" fo:background-color="transparent" style:font-size-asian="8pt" style:font-size-complex="8pt"/>
    </style:style>
    <style:style style:name="P12" style:family="paragraph" style:parent-style-name="Text_20_body">
      <style:paragraph-properties fo:text-align="end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fo:font-size="14pt" officeooo:paragraph-rsid="00822d18" fo:background-color="transparent" style:font-size-asian="14pt" style:font-size-complex="14pt"/>
    </style:style>
    <style:style style:name="P13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fo:font-size="14pt" officeooo:paragraph-rsid="00822d18" fo:background-color="transparent" style:font-size-asian="14pt" style:font-size-complex="14pt"/>
    </style:style>
    <style:style style:name="P14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fo:font-size="14pt" officeooo:paragraph-rsid="00822d18" fo:background-color="transparent" style:font-size-asian="14pt" style:font-size-complex="14pt"/>
    </style:style>
    <style:style style:name="P15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style:font-name="Times New Roman" fo:font-size="10.5pt" officeooo:paragraph-rsid="00822d18" fo:background-color="transparent" style:font-size-asian="9.14999961853027pt" style:font-size-complex="10.5pt"/>
    </style:style>
    <style:style style:name="P16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8pt" officeooo:paragraph-rsid="00822d18" fo:background-color="transparent" style:font-name-asian="TimesNewRomanPSMT" style:font-size-asian="8pt" style:font-name-complex="TimesNewRomanPSMT" style:font-size-complex="8pt"/>
    </style:style>
    <style:style style:name="P17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officeooo:paragraph-rsid="00822d18" fo:background-color="transparent" style:font-name-asian="TimesNewRomanPSMT" style:font-name-complex="TimesNewRomanPSMT" style:font-size-complex="14pt"/>
    </style:style>
    <style:style style:name="P18" style:family="paragraph" style:parent-style-name="Text_20_body">
      <style:paragraph-properties fo:text-align="justify" style:justify-single-word="false" fo:orphans="2" fo:widows="2" style:text-autospace="none">
        <style:tab-stops>
          <style:tab-stop style:position="1.214cm"/>
        </style:tab-stops>
      </style:paragraph-properties>
      <style:text-properties fo:color="#000000" style:font-name="Times New Roman" fo:font-size="7pt" officeooo:paragraph-rsid="00822d18" fo:background-color="transparent" style:font-name-asian="TimesNewRomanPSMT" style:font-size-asian="6.09999990463257pt" style:font-name-complex="TimesNewRomanPSMT" style:font-size-complex="7pt"/>
    </style:style>
    <style:style style:name="P19" style:family="paragraph" style:parent-style-name="Text_20_body" style:master-page-name="First_20_Page">
      <style:paragraph-properties fo:text-align="end" style:justify-single-word="false" fo:orphans="2" fo:widows="2" style:page-number="auto" style:text-autospace="none">
        <style:tab-stops>
          <style:tab-stop style:position="1.214cm"/>
        </style:tab-stops>
      </style:paragraph-properties>
      <style:text-properties style:font-name="Times New Roman" fo:font-size="14pt" officeooo:paragraph-rsid="00822d18" fo:background-color="transparent" style:font-size-asian="14pt" style:font-size-complex="14pt"/>
    </style:style>
    <style:style style:name="T1" style:family="text">
      <style:text-properties fo:color="#000000" style:font-name="Times New Roman" fo:font-size="8pt" fo:background-color="transparent" loext:char-shading-value="0" style:font-name-asian="TimesNewRomanPSMT" style:font-size-asian="8pt" style:font-name-complex="TimesNewRomanPSMT" style:font-size-complex="8pt"/>
    </style:style>
    <style:style style:name="T2" style:family="text">
      <style:text-properties fo:color="#000000" style:font-name="Times New Roman" fo:font-size="14pt" fo:background-color="transparent" loext:char-shading-value="0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officeooo:rsid="0022a7e9" fo:background-color="transparent" loext:char-shading-value="0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" fo:font-size="14pt" style:text-underline-style="none" officeooo:rsid="0022a7e9" fo:background-color="transparent" loext:char-shading-value="0" style:font-name-asian="TimesNewRomanPSMT" style:font-size-asian="14pt" style:font-name-complex="TimesNewRomanPSMT" style:font-size-complex="14pt"/>
    </style:style>
    <style:style style:name="T5" style:family="text">
      <style:text-properties fo:color="#000000" style:text-position="33% 100%" style:font-name="Times New Roman" fo:font-size="14pt" fo:background-color="transparent" loext:char-shading-value="0" style:font-name-asian="TimesNewRomanPSMT" style:font-size-asian="14pt" style:font-name-complex="TimesNewRomanPSMT" style:font-size-complex="14pt"/>
    </style:style>
    <style:style style:name="T6" style:family="text">
      <style:text-properties fo:color="#000000" style:text-position="40% 100%" style:font-name="Times New Roman" fo:font-size="8pt" fo:background-color="transparent" loext:char-shading-value="0" style:font-name-asian="TimesNewRomanPSMT" style:font-size-asian="8pt" style:font-name-complex="TimesNewRomanPSMT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2a7e9" style:font-size-asian="14pt" style:font-size-complex="14pt"/>
    </style:style>
    <style:style style:name="T9" style:family="text">
      <style:text-properties fo:font-size="14pt" officeooo:rsid="00a969ee" style:font-size-asian="14pt" style:font-size-complex="14pt"/>
    </style:style>
    <style:style style:name="T10" style:family="text">
      <style:text-properties fo:font-size="14pt" officeooo:rsid="00aa5ec3" style:font-size-asian="14pt" style:font-size-complex="14pt"/>
    </style:style>
    <style:style style:name="T11" style:family="text">
      <style:text-properties style:text-position="33% 100%" style:font-name="Times New Roman" fo:font-size="14pt" fo:background-color="transparent" loext:char-shading-value="0" style:font-size-asian="14pt" style:font-size-complex="14pt"/>
    </style:style>
    <style:style style:name="T12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3" style:family="text">
      <style:text-properties style:font-name="Times New Roman" fo:font-size="8pt" fo:background-color="transparent" loext:char-shading-value="0" style:font-size-asian="8pt" style:font-size-complex="8pt"/>
    </style:style>
    <style:style style:name="T14" style:family="text">
      <style:text-properties style:font-name="Times New Roman" fo:font-size="8pt" officeooo:rsid="00c3a78a" fo:background-color="transparent" loext:char-shading-value="0" style:font-size-asian="8pt" style:font-size-complex="8pt"/>
    </style:style>
    <style:style style:name="T15" style:family="text">
      <style:text-properties officeooo:rsid="0022a7e9"/>
    </style:style>
    <style:style style:name="T16" style:family="text">
      <style:text-properties officeooo:rsid="005d87b3"/>
    </style:style>
    <style:style style:name="T17" style:family="text">
      <style:text-properties fo:font-size="8pt" style:font-size-asian="8pt"/>
    </style:style>
    <style:style style:name="T18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В Департамент землепользования<text:line-break/> города Южно-Сахалинска</text:p>
      <text:p text:style-name="P12"/>
      <text:p text:style-name="P13">Заявление на выдачу разрешения </text:p>
      <text:p text:style-name="P13">на установку и эксплуатацию рекламной конструкции на территории городского округа «Город Южно-Сахалинск»</text:p>
      <text:p text:style-name="P15"/>
      <text:p text:style-name="P5">Полное наименование заявителя:________________________________________</text:p>
      <text:p text:style-name="P5">ИНН/ ОГРН<text:span text:style-name="T16">(</text:span>ОГРНИП<text:span text:style-name="T16">)_</text:span>_______________________________________________</text:p>
      <text:p text:style-name="P5">Адрес (местонахождение) заявителя:_____________________________________</text:p>
      <text:p text:style-name="P5">____________________________________________________________________</text:p>
      <text:p text:style-name="P5">Фактический адрес (местонахождение) заявителя__________________________</text:p>
      <text:p text:style-name="P5">____________________________________________________________________</text:p>
      <text:p text:style-name="P5">Почтовый адрес заявителя______________________________________________</text:p>
      <text:p text:style-name="P5">____________________________________________________________________</text:p>
      <text:p text:style-name="P5">Контактное лицо___________________________________тел.________________</text:p>
      <text:p text:style-name="P5">Адрес электронной почты (при наличии)_________________________________</text:p>
      <text:p text:style-name="P14">Прошу выдать разрешение на установку и эксплуатацию рекламной конструкции:_____________________________________________________________________________________________________________________________</text:p>
      <text:p text:style-name="P11">(указать тип и вид рекламной конструкции)</text:p>
      <text:p text:style-name="P5">по адресу:____________________________________________________________</text:p>
      <text:p text:style-name="P5">____________________________________________________________________</text:p>
      <text:p text:style-name="P16"><text:s text:c="23"/>(населенный пункт, улица (переулок), № дома (строения), ориентиры места установки)</text:p>
      <text:p text:style-name="P9">№ по Схеме размещения рекламных конструкций (для отдельно стоящих рекламных конструкций)______</text:p>
      <text:p text:style-name="P5">Размер информационного поля:______х______м. <text:s text:c="3"/>Количество сторон:________</text:p>
      <text:p text:style-name="P4"><text:span text:style-name="T17"><text:s text:c="86"/></text:span><text:span text:style-name="T18"><text:s/></text:span><text:span text:style-name="T17"><text:s text:c="4"/>(высота) <text:s text:c="11"/>(ширина) </text:span></text:p>
      <text:p text:style-name="P3"><text:span text:style-name="Основной_20_шрифт_20_абзаца"><text:span text:style-name="T12">Площадь информационных полей рекламной конструкции</text:span></text:span><text:span text:style-name="Основной_20_шрифт_20_абзаца"><text:span text:style-name="T11">1</text:span></text:span><text:span text:style-name="Основной_20_шрифт_20_абзаца"><text:span text:style-name="T2">:_______кв. м.</text:span></text:span></text:p>
      <text:p text:style-name="P7">Подсвет (внутренний, внешний, отсутствует) _____________________________</text:p>
      <text:p text:style-name="P7">Срок <text:span text:style-name="T15">действия разрешения</text:span>:_____________________________________________</text:p>
      <text:p text:style-name="P3"><text:span text:style-name="Основной_20_шрифт_20_абзаца"><text:span text:style-name="T2">Приложени</text:span></text:span><text:span text:style-name="Основной_20_шрифт_20_абзаца"><text:span text:style-name="T3">я</text:span></text:span><text:span text:style-name="Основной_20_шрифт_20_абзаца"><text:span text:style-name="T5">2</text:span></text:span><text:span text:style-name="Основной_20_шрифт_20_абзаца"><text:span text:style-name="T2">:</text:span></text:span></text:p>
      <text:p text:style-name="P3"><text:span text:style-name="Основной_20_шрифт_20_абзаца"><text:span text:style-name="T4">1.</text:span></text:span><text:span text:style-name="Основной_20_шрифт_20_абзаца"><text:span text:style-name="T2">___________________________________________________________________</text:span></text:span><text:span text:style-name="Основной_20_шрифт_20_абзаца"><text:span text:style-name="T3">2.</text:span></text:span><text:span text:style-name="Основной_20_шрифт_20_абзаца"><text:span text:style-name="T2">___________________________________________________________________</text:span></text:span></text:p>
      <text:p text:style-name="P8"><text:span text:style-name="Основной_20_шрифт_20_абзаца"><text:span text:style-name="T9">3</text:span></text:span><text:span text:style-name="Основной_20_шрифт_20_абзаца"><text:span text:style-name="T8">.</text:span></text:span><text:span text:style-name="Основной_20_шрифт_20_абзаца"><text:span text:style-name="T7">___________________________________________________________________</text:span></text:span><text:span text:style-name="Основной_20_шрифт_20_абзаца"><text:span text:style-name="T10">4</text:span></text:span><text:span text:style-name="Основной_20_шрифт_20_абзаца"><text:span text:style-name="T8">.</text:span></text:span><text:span text:style-name="Основной_20_шрифт_20_абзаца"><text:span text:style-name="T7">___________________________________________________________________</text:span></text:span></text:p>
      <text:p text:style-name="P18"/>
      <text:p text:style-name="P18"/>
      <text:p text:style-name="P17">_________________ <text:s/>_____________/___________________________</text:p>
      <text:p text:style-name="P6">(должность) <text:s text:c="26"/>(подпись) <text:s text:c="32"/>(расшифровка подписи)</text:p>
      <text:p text:style-name="P16">МП</text:p>
      <text:p text:style-name="P10"><text:span text:style-name="Основной_20_шрифт_20_абзаца"><text:span text:style-name="T6">1</text:span></text:span><text:span text:style-name="Основной_20_шрифт_20_абзаца"><text:span text:style-name="T1"> </text:span></text:span><text:span text:style-name="Основной_20_шрифт_20_абзаца"><text:span text:style-name="T13">Площадь информационного поля, указанная в заявлении должна соответствовать площади информационного поля, указанной в проекте </text:span></text:span><text:span text:style-name="Основной_20_шрифт_20_абзаца"><text:span text:style-name="T14">рекламной конструкции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6">2</text:span></text:span><text:span text:style-name="Основной_20_шрифт_20_абзаца"><text:span text:style-name="T1">Приложенные документы заявитель указывает самостоятель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TimesNewRomanPSMT" svg:font-family="TimesNewRomanPSMT" style:font-family-generic="roman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1.251cm" style:auto-text-indent="false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Список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51cm" style:auto-text-indent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rmal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_9__9_ConsPlusNormal" style:display-name="&#9;&#9;ConsPlusNormal" style:family="paragraph" style:default-outline-level="" style:master-page-name="">
      <style:paragraph-properties fo:text-align="justify" style:justify-single-word="false" fo:orphans="0" fo:widows="0" fo:hyphenation-ladder-count="no-limit" style:page-number="auto" fo:background-color="transparent" style:writing-mode="lr-tb">
        <style:tab-stops/>
        <style:background-image/>
      </style:paragraph-properties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Line_20_numbering" style:display-name="Line numbering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Footnote_20_Symbol" style:display-name="Footnote Symbol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/>
    <style:master-page style:name="First_20_Page" style:display-name="First Page" style:page-layout-name="Mpm4" style:next-style-name="Standard"/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NataPo</meta:initial-creator>
    <meta:creation-date>2017-06-27T18:26:00</meta:creation-date>
    <dc:date>2018-01-16T11:42:30.834000000</dc:date>
    <meta:print-date>2017-06-30T10:48:38.856000000</meta:print-date>
    <meta:editing-cycles>74</meta:editing-cycles>
    <meta:editing-duration>PT15H54M24S</meta:editing-duration>
    <dc:title>Федеральный закон от 27.07.2010 N 210-ФЗ(ред. от 28.12.2016)"Об организации предоставления государственных и муниципальных услуг"</dc:title>
    <meta:document-statistic meta:table-count="0" meta:image-count="0" meta:object-count="0" meta:page-count="1" meta:paragraph-count="34" meta:word-count="140" meta:character-count="2517" meta:non-whitespace-character-count="2221"/>
    <meta:user-defined meta:name="Company">КонсультантПлюс Версия 4016.00.36</meta:user-defined>
    <meta:template xlink:type="simple" xlink:actuate="onRequest" xlink:title="" xlink:href="file:///E:/Для%20регламента/Регламент%20ред.odt/Normal"/>
  </office:meta>
</office:document-meta>
</file>