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1b4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d522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ed522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d1b47"/>
    </style:style>
    <style:style style:name="T15" style:family="text">
      <style:text-properties fo:letter-spacing="-0.007cm" officeooo:rsid="001d8491"/>
    </style:style>
    <style:style style:name="T16" style:family="text">
      <style:text-properties fo:letter-spacing="-0.007cm" officeooo:rsid="001ed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80200</text:span><text:span text:style-name="T5">1</text:span><text:span text:style-name="T2">:</text:span><text:span text:style-name="T5">968</text:span><text:span text:style-name="T8">,</text:span><text:span text:style-name="T6"> общей площадью </text:span><text:span text:style-name="T16">45,8</text:span><text:span text:style-name="T13"> </text:span><text:span text:style-name="T6">кв.м, расположенного по адресу: Сахалинская область, г. Южно-Сахалинск, </text:span><text:span text:style-name="T14">п/р. Луговое, ул. Дружбы, д. </text:span><text:span text:style-name="T16">100</text:span><text:span text:style-name="T15">,</text:span><text:span text:style-name="T14"> <text:s text:c="17"/>кв. </text:span><text:span text:style-name="T16">32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 </text:span><text:span text:style-name="T12">Батырь Дмитрий Валерье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0:00:27.989000000</dc:date>
    <meta:editing-duration>PT1H14M52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1" meta:non-whitespace-character-count="434"/>
  </office:meta>
</office:document-meta>
</file>