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3f5d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6498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78cfc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6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78cfc" style:font-size-asian="13pt" style:font-style-asian="normal" style:font-weight-asian="normal" style:font-size-complex="13pt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76498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78cfc"/>
    </style:style>
    <style:style style:name="T12" style:family="text">
      <style:text-properties fo:letter-spacing="-0.007cm" officeooo:rsid="000db583"/>
    </style:style>
    <style:style style:name="T13" style:family="text">
      <style:text-properties fo:letter-spacing="-0.007cm" officeooo:rsid="000e3f5d"/>
    </style:style>
    <style:style style:name="T14" style:family="text">
      <style:text-properties fo:font-size="13pt" fo:letter-spacing="-0.007cm" fo:language="ru" fo:country="RU" officeooo:rsid="00376498" style:font-size-asian="13pt" style:font-size-complex="13pt"/>
    </style:style>
    <style:style style:name="T15" style:family="text">
      <style:text-properties fo:font-size="13pt" fo:letter-spacing="-0.007cm" fo:language="ru" fo:country="RU" officeooo:rsid="00378cfc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7">отношении жилого помещения (квартиры) с кадастровым номером </text:span><text:span text:style-name="T2">65:01:</text:span><text:span text:style-name="T4">0601002:2447</text:span><text:span text:style-name="T7">, общей площадью </text:span><text:span text:style-name="T13">42,9</text:span><text:span text:style-name="T7"> кв.м, расположенного по адресу: Сахалинская область, г. Южно-Сахалинск, </text:span><text:span text:style-name="T9">проезд. Спортивный, д. </text:span><text:span text:style-name="T11">9а</text:span><text:span text:style-name="T9">, кв. </text:span><text:span text:style-name="T11">43</text:span><text:span text:style-name="T7">, в качестве его правообладателя, владеющего данным объектом недвижимости на праве собственности, </text:span><text:span text:style-name="T8">выявлен</text:span><text:span text:style-name="T9">а</text:span><text:span text:style-name="T10"> </text:span><text:span text:style-name="T11">Цхай Октябрина Владимировна</text:span><text:span text:style-name="T7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09T14:23:16.981000000</dc:date>
    <meta:editing-duration>PT6M24S</meta:editing-duration>
    <meta:editing-cycles>6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91" meta:non-whitespace-character-count="433"/>
  </office:meta>
</office:document-meta>
</file>