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16.868cm" fo:margin-left="0.259cm" fo:margin-top="0cm" fo:margin-bottom="0cm" table:align="left" style:writing-mode="lr-tb"/>
    </style:style>
    <style:style style:name="Таблица1.A" style:family="table-column">
      <style:table-column-properties style:column-width="2.205cm"/>
    </style:style>
    <style:style style:name="Таблица1.B" style:family="table-column">
      <style:table-column-properties style:column-width="7.805cm"/>
    </style:style>
    <style:style style:name="Таблица1.C" style:family="table-column">
      <style:table-column-properties style:column-width="6.858cm"/>
    </style:style>
    <style:style style:name="Таблица1.1" style:family="table-row">
      <style:table-row-properties style:min-row-height="1.332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1.2" style:family="table-row">
      <style:table-row-properties style:min-row-height="0.808cm" fo:keep-together="auto"/>
    </style:style>
    <style:style style:name="Таблица1.3" style:family="table-row">
      <style:table-row-properties style:min-row-height="1.334cm" fo:keep-together="auto"/>
    </style:style>
    <style:style style:name="Таблица1.4" style:family="table-row">
      <style:table-row-properties style:min-row-height="0.984cm" fo:keep-together="auto"/>
    </style:style>
    <style:style style:name="Таблица1.5" style:family="table-row">
      <style:table-row-properties style:min-row-height="1.175cm" fo:keep-together="auto"/>
    </style:style>
    <style:style style:name="Таблица1.6" style:family="table-row">
      <style:table-row-properties style:min-row-height="1.171cm" fo:keep-together="auto"/>
    </style:style>
    <style:style style:name="Таблица2" style:family="table">
      <style:table-properties style:width="16.868cm" fo:margin-left="0.259cm" fo:margin-top="0cm" fo:margin-bottom="0cm" table:align="left" style:writing-mode="lr-tb"/>
    </style:style>
    <style:style style:name="Таблица2.A" style:family="table-column">
      <style:table-column-properties style:column-width="2.205cm"/>
    </style:style>
    <style:style style:name="Таблица2.B" style:family="table-column">
      <style:table-column-properties style:column-width="7.805cm"/>
    </style:style>
    <style:style style:name="Таблица2.C" style:family="table-column">
      <style:table-column-properties style:column-width="6.858cm"/>
    </style:style>
    <style:style style:name="Таблица2.1" style:family="table-row">
      <style:table-row-properties style:min-row-height="1.177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0"/>
    </style:style>
    <style:style style:name="Таблица2.2" style:family="table-row">
      <style:table-row-properties style:min-row-height="2.381cm" fo:keep-together="auto"/>
    </style:style>
    <style:style style:name="Таблица2.3" style:family="table-row">
      <style:table-row-properties style:min-row-height="1.171cm" fo:keep-together="auto"/>
    </style:style>
    <style:style style:name="Таблица2.4" style:family="table-row">
      <style:table-row-properties style:min-row-height="1.332cm" fo:keep-together="auto"/>
    </style:style>
    <style:style style:name="Таблица2.5" style:family="table-row">
      <style:table-row-properties style:min-row-height="1.857cm" fo:keep-together="auto"/>
    </style:style>
    <style:style style:name="Таблица2.6" style:family="table-row">
      <style:table-row-properties style:min-row-height="1.175cm" fo:keep-together="auto"/>
    </style:style>
    <style:style style:name="Таблица2.11" style:family="table-row">
      <style:table-row-properties style:min-row-height="1.334cm" fo:keep-together="auto"/>
    </style:style>
    <style:style style:name="Таблица2.12" style:family="table-row">
      <style:table-row-properties style:min-row-height="1.589cm" fo:keep-together="auto"/>
    </style:style>
    <style:style style:name="Таблица2.13" style:family="table-row">
      <style:table-row-properties style:min-row-height="1.93cm" fo:keep-together="auto"/>
    </style:style>
    <style:style style:name="Таблица3" style:family="table">
      <style:table-properties style:width="16.868cm" fo:margin-left="0.259cm" fo:margin-top="0cm" fo:margin-bottom="0cm" table:align="left" style:writing-mode="lr-tb"/>
    </style:style>
    <style:style style:name="Таблица3.A" style:family="table-column">
      <style:table-column-properties style:column-width="2.205cm"/>
    </style:style>
    <style:style style:name="Таблица3.B" style:family="table-column">
      <style:table-column-properties style:column-width="7.805cm"/>
    </style:style>
    <style:style style:name="Таблица3.C" style:family="table-column">
      <style:table-column-properties style:column-width="6.858cm"/>
    </style:style>
    <style:style style:name="Таблица3.1" style:family="table-row">
      <style:table-row-properties style:min-row-height="1.334cm"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0"/>
    </style:style>
    <style:style style:name="Таблица3.2" style:family="table-row">
      <style:table-row-properties style:min-row-height="0.806cm" fo:keep-together="auto"/>
    </style:style>
    <style:style style:name="Таблица3.3" style:family="table-row">
      <style:table-row-properties style:min-row-height="1.332cm" fo:keep-together="auto"/>
    </style:style>
    <style:style style:name="Таблица3.4" style:family="table-row">
      <style:table-row-properties style:min-row-height="0.984cm" fo:keep-together="auto"/>
    </style:style>
    <style:style style:name="Таблица4" style:family="table">
      <style:table-properties style:width="16.868cm" fo:margin-left="0.259cm" fo:margin-top="0cm" fo:margin-bottom="0cm" table:align="left" style:writing-mode="lr-tb"/>
    </style:style>
    <style:style style:name="Таблица4.A" style:family="table-column">
      <style:table-column-properties style:column-width="2.205cm"/>
    </style:style>
    <style:style style:name="Таблица4.B" style:family="table-column">
      <style:table-column-properties style:column-width="7.805cm"/>
    </style:style>
    <style:style style:name="Таблица4.C" style:family="table-column">
      <style:table-column-properties style:column-width="6.858cm"/>
    </style:style>
    <style:style style:name="Таблица4.1" style:family="table-row">
      <style:table-row-properties style:min-row-height="1.177cm"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0"/>
    </style:style>
    <style:style style:name="Таблица4.2" style:family="table-row">
      <style:table-row-properties style:min-row-height="1.171cm" fo:keep-together="auto"/>
    </style:style>
    <style:style style:name="Таблица4.4" style:family="table-row">
      <style:table-row-properties style:min-row-height="2.381cm" fo:keep-together="auto"/>
    </style:style>
    <style:style style:name="Таблица4.5" style:family="table-row">
      <style:table-row-properties style:min-row-height="1.175cm" fo:keep-together="auto"/>
    </style:style>
    <style:style style:name="Таблица4.6" style:family="table-row">
      <style:table-row-properties style:min-row-height="1.334cm" fo:keep-together="auto"/>
    </style:style>
    <style:style style:name="Таблица4.7" style:family="table-row">
      <style:table-row-properties style:min-row-height="1.857cm" fo:keep-together="auto"/>
    </style:style>
    <style:style style:name="Таблица4.12" style:family="table-row">
      <style:table-row-properties style:min-row-height="1.332cm" fo:keep-together="auto"/>
    </style:style>
    <style:style style:name="Таблица4.14" style:family="table-row">
      <style:table-row-properties style:min-row-height="1.586cm" fo:keep-together="auto"/>
    </style:style>
    <style:style style:name="Таблица4.15" style:family="table-row">
      <style:table-row-properties style:min-row-height="1.93cm" fo:keep-together="auto"/>
    </style:style>
    <style:style style:name="Таблица5" style:family="table">
      <style:table-properties style:width="16.868cm" fo:margin-left="0.259cm" fo:margin-top="0cm" fo:margin-bottom="0cm" table:align="left" style:writing-mode="lr-tb"/>
    </style:style>
    <style:style style:name="Таблица5.A" style:family="table-column">
      <style:table-column-properties style:column-width="2.205cm"/>
    </style:style>
    <style:style style:name="Таблица5.B" style:family="table-column">
      <style:table-column-properties style:column-width="7.805cm"/>
    </style:style>
    <style:style style:name="Таблица5.C" style:family="table-column">
      <style:table-column-properties style:column-width="6.858cm"/>
    </style:style>
    <style:style style:name="Таблица5.1" style:family="table-row">
      <style:table-row-properties style:min-row-height="1.924cm" fo:keep-together="auto"/>
    </style:style>
    <style:style style:name="Таблица5.A1" style:family="table-cell">
      <style:table-cell-properties fo:padding-left="0.199cm" fo:padding-right="0.191cm" fo:padding-top="0cm" fo:padding-bottom="0cm" fo:border="0.5pt solid #000000"/>
    </style:style>
    <style:style style:name="Таблица6" style:family="table">
      <style:table-properties style:width="16.868cm" fo:margin-left="0.259cm" fo:margin-top="0cm" fo:margin-bottom="0cm" table:align="left" style:writing-mode="lr-tb"/>
    </style:style>
    <style:style style:name="Таблица6.A" style:family="table-column">
      <style:table-column-properties style:column-width="2.205cm"/>
    </style:style>
    <style:style style:name="Таблица6.B" style:family="table-column">
      <style:table-column-properties style:column-width="7.805cm"/>
    </style:style>
    <style:style style:name="Таблица6.C" style:family="table-column">
      <style:table-column-properties style:column-width="6.858cm"/>
    </style:style>
    <style:style style:name="Таблица6.1" style:family="table-row">
      <style:table-row-properties style:min-row-height="1.93cm" fo:keep-together="auto"/>
    </style:style>
    <style:style style:name="Таблица6.A1" style:family="table-cell">
      <style:table-cell-properties fo:padding-left="0.199cm" fo:padding-right="0.191cm" fo:padding-top="0cm" fo:padding-bottom="0cm" fo:border="0.5pt solid #000000"/>
    </style:style>
    <style:style style:name="Таблица6.2" style:family="table-row">
      <style:table-row-properties style:min-row-height="1.928cm" fo:keep-together="auto"/>
    </style:style>
    <style:style style:name="Таблица6.3" style:family="table-row">
      <style:table-row-properties style:min-row-height="1.924cm" fo:keep-together="auto"/>
    </style:style>
    <style:style style:name="Таблица7" style:family="table">
      <style:table-properties style:width="16.868cm" fo:margin-left="0.259cm" fo:margin-top="0cm" fo:margin-bottom="0cm" table:align="left" style:writing-mode="lr-tb"/>
    </style:style>
    <style:style style:name="Таблица7.A" style:family="table-column">
      <style:table-column-properties style:column-width="2.293cm"/>
    </style:style>
    <style:style style:name="Таблица7.B" style:family="table-column">
      <style:table-column-properties style:column-width="6.812cm"/>
    </style:style>
    <style:style style:name="Таблица7.C" style:family="table-column">
      <style:table-column-properties style:column-width="7.763cm"/>
    </style:style>
    <style:style style:name="Таблица7.1" style:family="table-row">
      <style:table-row-properties style:min-row-height="1.334cm" fo:keep-together="auto"/>
    </style:style>
    <style:style style:name="Таблица7.A1" style:family="table-cell">
      <style:table-cell-properties fo:padding-left="0.199cm" fo:padding-right="0.191cm" fo:padding-top="0cm" fo:padding-bottom="0cm" fo:border="0.5pt solid #000000"/>
    </style:style>
    <style:style style:name="Таблица7.2" style:family="table-row">
      <style:table-row-properties style:min-row-height="2.381cm" fo:keep-together="auto"/>
    </style:style>
    <style:style style:name="Таблица7.A2" style:family="table-cell">
      <style:table-cell-properties style:vertical-align="" fo:padding-left="0.199cm" fo:padding-right="0.191cm" fo:padding-top="0cm" fo:padding-bottom="0cm" fo:border="0.5pt solid #000000"/>
    </style:style>
    <style:style style:name="Таблица8" style:family="table">
      <style:table-properties style:width="16.704cm" fo:margin-left="0.25cm" fo:margin-top="0cm" fo:margin-bottom="0cm" table:align="left" style:writing-mode="lr-tb"/>
    </style:style>
    <style:style style:name="Таблица8.A" style:family="table-column">
      <style:table-column-properties style:column-width="1.455cm"/>
    </style:style>
    <style:style style:name="Таблица8.B" style:family="table-column">
      <style:table-column-properties style:column-width="9.049cm"/>
    </style:style>
    <style:style style:name="Таблица8.C" style:family="table-column">
      <style:table-column-properties style:column-width="6.2cm"/>
    </style:style>
    <style:style style:name="Таблица8.1" style:family="table-row">
      <style:table-row-properties style:min-row-height="0.981cm" fo:keep-together="auto"/>
    </style:style>
    <style:style style:name="Таблица8.A1" style:family="table-cell">
      <style:table-cell-properties fo:padding-left="0.199cm" fo:padding-right="0.191cm" fo:padding-top="0cm" fo:padding-bottom="0cm" fo:border="0.5pt solid #000000"/>
    </style:style>
    <style:style style:name="Таблица8.2" style:family="table-row">
      <style:table-row-properties style:min-row-height="1.277cm" fo:keep-together="auto"/>
    </style:style>
    <style:style style:name="Таблица8.3" style:family="table-row">
      <style:table-row-properties style:min-row-height="2.36cm" fo:keep-together="auto"/>
    </style:style>
    <style:style style:name="Таблица8.4" style:family="table-row">
      <style:table-row-properties style:min-row-height="2.365cm" fo:keep-together="auto"/>
    </style:style>
    <style:style style:name="Таблица8.5" style:family="table-row">
      <style:table-row-properties style:min-row-height="2.362cm" fo:keep-together="auto"/>
    </style:style>
    <style:style style:name="Таблица9" style:family="table">
      <style:table-properties style:width="17.002cm" fo:margin-left="0.259cm" fo:margin-top="0cm" fo:margin-bottom="0cm" table:align="left" style:writing-mode="lr-tb"/>
    </style:style>
    <style:style style:name="Таблица9.A" style:family="table-column">
      <style:table-column-properties style:column-width="15.503cm"/>
    </style:style>
    <style:style style:name="Таблица9.B" style:family="table-column">
      <style:table-column-properties style:column-width="1.499cm"/>
    </style:style>
    <style:style style:name="Таблица9.1" style:family="table-row">
      <style:table-row-properties style:min-row-height="0.908cm" fo:keep-together="auto"/>
    </style:style>
    <style:style style:name="Таблица9.A1" style:family="table-cell">
      <style:table-cell-properties fo:padding-left="0.199cm" fo:padding-right="0.191cm" fo:padding-top="0cm" fo:padding-bottom="0cm" fo:border="0.5pt solid #000000"/>
    </style:style>
    <style:style style:name="Таблица9.2" style:family="table-row">
      <style:table-row-properties style:min-row-height="1.882cm" fo:keep-together="auto"/>
    </style:style>
    <style:style style:name="Таблица9.3" style:family="table-row">
      <style:table-row-properties style:min-row-height="1.009cm" fo:keep-together="auto"/>
    </style:style>
    <style:style style:name="Таблица9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9.5" style:family="table-row">
      <style:table-row-properties style:min-row-height="0.82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263cm" fo:margin-right="0.277cm" fo:margin-top="0.155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254cm" fo:margin-right="0.277cm" fo:margin-top="0.002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503cm" fo:margin-right="0.526cm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0cm" fo:margin-right="0cm" fo:margin-top="0.002cm" fo:margin-bottom="0cm" style:contextual-spacing="false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0.991cm" fo:margin-right="0.284cm" fo:margin-top="0.002cm" fo:margin-bottom="0cm" style:contextual-spacing="false" fo:text-align="center" style:justify-single-word="false" fo:text-indent="0.527cm" style:auto-text-indent="false">
        <style:tab-stops>
          <style:tab-stop style:position="2.346cm"/>
        </style:tab-stops>
      </style:paragraph-properties>
      <style:text-properties officeooo:paragraph-rsid="00154dac"/>
    </style:style>
    <style:style style:name="P7" style:family="paragraph" style:parent-style-name="Heading_20_1">
      <style:paragraph-properties fo:margin-left="0cm" fo:margin-right="0.233cm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.504cm" fo:margin-right="0cm" fo:text-align="center" style:justify-single-word="false" fo:text-indent="0cm" style:auto-text-indent="false"/>
    </style:style>
    <style:style style:name="P9" style:family="paragraph" style:parent-style-name="Heading_20_1">
      <style:paragraph-properties fo:margin-left="0cm" fo:margin-right="1.94cm" fo:text-align="center" style:justify-single-word="false" fo:text-indent="0cm" style:auto-text-indent="false"/>
    </style:style>
    <style:style style:name="P10" style:family="paragraph" style:parent-style-name="Heading_20_1">
      <style:paragraph-properties fo:margin-left="0cm" fo:margin-right="1.94cm" fo:text-align="center" style:justify-single-word="false" fo:text-indent="0cm" style:auto-text-indent="false"/>
      <style:text-properties officeooo:paragraph-rsid="002a7296"/>
    </style:style>
    <style:style style:name="P11" style:family="paragraph" style:parent-style-name="Heading_20_1">
      <style:paragraph-properties fo:margin-left="0cm" fo:margin-right="0.649cm" fo:text-align="center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officeooo:paragraph-rsid="006b7abe"/>
    </style:style>
    <style:style style:name="P1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741004"/>
    </style:style>
    <style:style style:name="P14" style:family="paragraph" style:parent-style-name="Heading_20_1">
      <style:paragraph-properties fo:margin-left="0cm" fo:margin-right="0.284cm" fo:text-align="center" style:justify-single-word="false" fo:text-indent="0cm" style:auto-text-indent="false"/>
      <style:text-properties officeooo:paragraph-rsid="00741004"/>
    </style:style>
    <style:style style:name="P15" style:family="paragraph" style:parent-style-name="Standard">
      <style:paragraph-properties fo:text-align="center" style:justify-single-word="false"/>
      <style:text-properties officeooo:paragraph-rsid="007955da"/>
    </style:style>
    <style:style style:name="P16" style:family="paragraph" style:parent-style-name="Heading_20_1">
      <style:paragraph-properties fo:margin-left="1.452cm" fo:margin-right="0.402cm" fo:margin-top="0.002cm" fo:margin-bottom="0cm" style:contextual-spacing="false" fo:text-align="center" style:justify-single-word="false" fo:text-indent="0.185cm" style:auto-text-indent="false">
        <style:tab-stops>
          <style:tab-stop style:position="2.436cm"/>
        </style:tab-stops>
      </style:paragraph-properties>
      <style:text-properties officeooo:paragraph-rsid="007a6314"/>
    </style:style>
    <style:style style:name="P17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P18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19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/>
    </style:style>
    <style:style style:name="P20" style:family="paragraph" style:parent-style-name="Text_20_body">
      <style:paragraph-properties fo:margin-top="0.014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P21" style:family="paragraph" style:parent-style-name="Header">
      <style:paragraph-properties fo:text-align="center" style:justify-single-word="false"/>
      <style:text-properties fo:font-size="11pt" style:font-size-asian="9.60000038146973pt" style:font-size-complex="11pt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fo:margin-top="0.009cm" fo:margin-bottom="0cm" style:contextual-spacing="false" fo:text-align="start" style:justify-single-word="false"/>
    </style:style>
    <style:style style:name="P24" style:family="paragraph" style:parent-style-name="Text_20_body">
      <style:paragraph-properties fo:margin-top="0.011cm" fo:margin-bottom="0cm" style:contextual-spacing="false" fo:text-align="start" style:justify-single-word="false"/>
    </style:style>
    <style:style style:name="P25" style:family="paragraph" style:parent-style-name="Text_20_body">
      <style:paragraph-properties fo:margin-top="0.016cm" fo:margin-bottom="0cm" style:contextual-spacing="false" fo:text-align="start" style:justify-single-word="false"/>
    </style:style>
    <style:style style:name="P26" style:family="paragraph" style:parent-style-name="Обычный">
      <style:paragraph-properties fo:margin-left="9.8cm" fo:margin-right="0cm" fo:text-align="start" style:justify-single-word="false" fo:hyphenation-ladder-count="no-limit" fo:text-indent="0cm" style:auto-text-indent="false">
        <style:tab-stops/>
      </style:paragraph-properties>
      <style:text-properties officeooo:paragraph-rsid="000a1d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Обычный" style:master-page-name="">
      <style:paragraph-properties fo:margin-left="9.8cm" fo:margin-right="0cm" fo:text-align="start" style:justify-single-word="false" fo:hyphenation-ladder-count="no-limit" fo:text-indent="0cm" style:auto-text-indent="false" style:page-number="auto">
        <style:tab-stops/>
      </style:paragraph-properties>
      <style:text-properties officeooo:paragraph-rsid="000a1d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>
        <style:tab-stops/>
      </style:paragraph-properties>
      <style:text-properties officeooo:paragraph-rsid="000a1d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List_20_Paragraph">
      <style:paragraph-properties fo:margin-left="0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3.334cm"/>
          <style:tab-stop style:position="3.336cm"/>
          <style:tab-stop style:position="7.611cm"/>
          <style:tab-stop style:position="12.356cm"/>
          <style:tab-stop style:position="16.556cm"/>
        </style:tab-stops>
      </style:paragraph-properties>
    </style:style>
    <style:style style:name="P30" style:family="paragraph" style:parent-style-name="Text_20_body">
      <style:paragraph-properties fo:margin-left="0.242cm" fo:margin-right="0cm" fo:text-align="start" style:justify-single-word="false" fo:text-indent="1.249cm" style:auto-text-indent="false"/>
      <style:text-properties officeooo:paragraph-rsid="00154dac"/>
    </style:style>
    <style:style style:name="P31" style:family="paragraph" style:parent-style-name="Text_20_body">
      <style:paragraph-properties fo:text-align="start" style:justify-single-word="false"/>
      <style:text-properties fo:font-size="15pt" style:font-size-asian="15pt"/>
    </style:style>
    <style:style style:name="P32" style:family="paragraph" style:parent-style-name="Text_20_body">
      <style:paragraph-properties fo:text-align="start" style:justify-single-word="false"/>
      <style:text-properties fo:font-size="15pt" fo:font-weight="bold" style:font-size-asian="15pt" style:font-weight-asian="bold"/>
    </style:style>
    <style:style style:name="P33" style:family="paragraph" style:parent-style-name="Text_20_body">
      <style:paragraph-properties fo:text-align="start" style:justify-single-word="false"/>
      <style:text-properties fo:font-size="10.5pt" style:font-size-asian="10.5pt"/>
    </style:style>
    <style:style style:name="P34" style:family="paragraph" style:parent-style-name="Text_20_body">
      <style:paragraph-properties fo:margin-top="0.009cm" fo:margin-bottom="0cm" style:contextual-spacing="false" fo:text-align="start" style:justify-single-word="false"/>
      <style:text-properties fo:font-size="10.5pt" style:font-size-asian="10.5pt"/>
    </style:style>
    <style:style style:name="P35" style:family="paragraph" style:parent-style-name="Text_20_body">
      <style:paragraph-properties fo:margin-top="0.012cm" fo:margin-bottom="0cm" style:contextual-spacing="false" fo:text-align="start" style:justify-single-word="false"/>
      <style:text-properties fo:font-size="10.5pt" style:font-size-asian="10.5pt"/>
    </style:style>
    <style:style style:name="P36" style:family="paragraph" style:parent-style-name="Text_20_body" style:master-page-name="">
      <style:paragraph-properties fo:margin-left="0.101cm" fo:margin-right="0cm" fo:margin-top="0.014cm" fo:margin-bottom="0cm" style:contextual-spacing="false" fo:line-height="100%" fo:text-align="start" style:justify-single-word="false" fo:orphans="0" fo:widows="0" fo:text-indent="0cm" style:auto-text-indent="false" style:page-number="auto" style:writing-mode="lr-tb"/>
      <style:text-properties fo:font-size="10.5pt" style:font-size-asian="10.5pt"/>
    </style:style>
    <style:style style:name="P37" style:family="paragraph" style:parent-style-name="Heading_20_1">
      <style:paragraph-properties fo:margin-left="0.242cm" fo:margin-right="0.256cm" fo:text-align="center" style:justify-single-word="false" fo:text-indent="0cm" style:auto-text-indent="false"/>
      <style:text-properties fo:font-size="11.5pt" officeooo:rsid="00741004" officeooo:paragraph-rsid="00741004" style:font-size-asian="11.5pt"/>
    </style:style>
    <style:style style:name="P38" style:family="paragraph" style:parent-style-name="Text_20_body">
      <style:paragraph-properties fo:margin-top="0.011cm" fo:margin-bottom="0cm" style:contextual-spacing="false" fo:text-align="start" style:justify-single-word="false"/>
      <style:text-properties fo:font-size="11.5pt" fo:font-weight="bold" style:font-size-asian="11.5pt" style:font-weight-asian="bold"/>
    </style:style>
    <style:style style:name="P39" style:family="paragraph" style:parent-style-name="Text_20_body">
      <style:paragraph-properties fo:margin-top="0.018cm" fo:margin-bottom="0cm" style:contextual-spacing="false" fo:text-align="start" style:justify-single-word="false"/>
      <style:text-properties fo:font-size="11.5pt" fo:font-weight="bold" style:font-size-asian="11.5pt" style:font-weight-asian="bold"/>
    </style:style>
    <style:style style:name="P40" style:family="paragraph" style:parent-style-name="Standard">
      <style:paragraph-properties fo:margin-left="0.259cm" fo:margin-right="0.277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Heading_20_1">
      <style:paragraph-properties fo:margin-left="1.506cm" fo:margin-right="0.016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Heading_20_1">
      <style:paragraph-properties fo:margin-left="0.268cm" fo:margin-right="0.277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01c6feb" style:font-size-asian="14pt" style:font-size-complex="14pt"/>
    </style:style>
    <style:style style:name="P43" style:family="paragraph" style:parent-style-name="Text_20_body" style:master-page-name="">
      <style:paragraph-properties fo:margin-left="0cm" fo:margin-right="0cm" fo:margin-top="0.002cm" fo:margin-bottom="0cm" style:contextual-spacing="false" fo:line-height="100%" fo:text-align="justify" style:justify-single-word="false" fo:orphans="0" fo:widows="0" fo:text-indent="1.199cm" style:auto-text-indent="false" style:page-number="auto" style:writing-mode="lr-tb"/>
      <style:text-properties fo:font-size="14pt" officeooo:paragraph-rsid="00686b97" style:font-size-asian="14pt" style:font-size-complex="14pt"/>
    </style:style>
    <style:style style:name="P44" style:family="paragraph" style:parent-style-name="Text_20_body" style:master-page-name="">
      <style:paragraph-properties fo:margin-left="0cm" fo:margin-right="0cm" fo:margin-top="0.002cm" fo:margin-bottom="0cm" style:contextual-spacing="false" fo:line-height="100%" fo:text-align="justify" style:justify-single-word="false" fo:orphans="0" fo:widows="0" fo:text-indent="1.199cm" style:auto-text-indent="false" style:page-number="auto" style:writing-mode="lr-tb"/>
      <style:text-properties fo:font-size="14pt" officeooo:paragraph-rsid="000a1d3b" style:font-size-asian="14pt" style:font-size-complex="14pt"/>
    </style:style>
    <style:style style:name="P45" style:family="paragraph" style:parent-style-name="List_20_Paragraph">
      <style:paragraph-properties fo:margin-left="0.242cm" fo:margin-right="0.259cm" fo:text-align="justify" style:justify-single-word="false" fo:text-indent="1.249cm" style:auto-text-indent="false">
        <style:tab-stops>
          <style:tab-stop style:position="2.519cm"/>
        </style:tab-stops>
      </style:paragraph-properties>
      <style:text-properties fo:font-size="14pt" officeooo:paragraph-rsid="0049f4ac" style:font-size-asian="14pt" style:font-size-complex="14pt"/>
    </style:style>
    <style:style style:name="P46" style:family="paragraph" style:parent-style-name="List_20_Paragraph">
      <style:paragraph-properties fo:margin-left="0.242cm" fo:margin-right="0.254cm" fo:margin-top="0.004cm" fo:margin-bottom="0cm" style:contextual-spacing="false" fo:text-align="justify" style:justify-single-word="false" fo:text-indent="1.249cm" style:auto-text-indent="false">
        <style:tab-stops>
          <style:tab-stop style:position="2.849cm"/>
        </style:tab-stops>
      </style:paragraph-properties>
      <style:text-properties fo:font-size="14pt" officeooo:paragraph-rsid="00686b97" style:font-size-asian="14pt" style:font-size-complex="14pt"/>
    </style:style>
    <style:style style:name="P47" style:family="paragraph" style:parent-style-name="List_20_Paragraph">
      <style:paragraph-properties fo:margin-left="0.242cm" fo:margin-right="0.265cm" fo:text-align="justify" style:justify-single-word="false" fo:text-indent="1.249cm" style:auto-text-indent="false">
        <style:tab-stops>
          <style:tab-stop style:position="2.79cm"/>
        </style:tab-stops>
      </style:paragraph-properties>
      <style:text-properties fo:font-size="14pt" officeooo:paragraph-rsid="006b7abe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4pt" officeooo:paragraph-rsid="0069e120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officeooo:paragraph-rsid="006b7abe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officeooo:paragraph-rsid="00773e38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officeooo:paragraph-rsid="00785587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officeooo:paragraph-rsid="007955da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4pt" officeooo:paragraph-rsid="0069e120" style:font-size-asian="14pt" style:font-size-complex="14pt"/>
    </style:style>
    <style:style style:name="P54" style:family="paragraph" style:parent-style-name="Text_20_body">
      <style:paragraph-properties fo:margin-top="0.009cm" fo:margin-bottom="0cm" style:contextual-spacing="false" fo:text-align="start" style:justify-single-word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top="0.005cm" fo:margin-bottom="0cm" style:contextual-spacing="false" fo:text-align="start" style:justify-single-word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top="0.018cm" fo:margin-bottom="0cm" style:contextual-spacing="false" fo:text-align="start" style:justify-single-word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top="0.012cm" fo:margin-bottom="0cm" style:contextual-spacing="false" fo:text-align="start" style:justify-single-word="false"/>
      <style:text-properties fo:font-size="14pt" style:font-size-asian="14pt" style:font-size-complex="14pt"/>
    </style:style>
    <style:style style:name="P58" style:family="paragraph" style:parent-style-name="Heading_20_1">
      <style:paragraph-properties fo:margin-left="0.242cm" fo:margin-right="0.256cm" fo:text-align="center" style:justify-single-word="false" fo:text-indent="0cm" style:auto-text-indent="false"/>
      <style:text-properties fo:font-size="14pt" officeooo:rsid="00741004" officeooo:paragraph-rsid="00741004" style:font-size-asian="14pt" style:font-size-complex="14pt"/>
    </style:style>
    <style:style style:name="P59" style:family="paragraph" style:parent-style-name="Standard">
      <loext:graphic-properties draw:fill-gradient-name="gradient" draw:fill-hatch-name="hatch"/>
      <style:paragraph-properties fo:margin-left="0.242cm" fo:margin-right="0.249cm" fo:margin-top="0cm" fo:margin-bottom="0cm" style:contextual-spacing="false" fo:text-align="justify" style:justify-single-word="false" fo:text-indent="1.249cm" style:auto-text-indent="false">
        <style:tab-stops>
          <style:tab-stop style:position="2.905cm"/>
        </style:tab-stops>
      </style:paragraph-properties>
      <style:text-properties fo:font-size="14pt" officeooo:rsid="0062a3fd" officeooo:paragraph-rsid="0062a3fd" style:font-size-asian="14pt" style:font-size-complex="14pt"/>
    </style:style>
    <style:style style:name="P60" style:family="paragraph" style:parent-style-name="Text_20_body">
      <style:paragraph-properties fo:margin-top="0.007cm" fo:margin-bottom="0cm" style:contextual-spacing="false" fo:text-align="start" style:justify-single-word="false"/>
      <style:text-properties fo:font-size="14pt" fo:language="ru" fo:country="RU" officeooo:rsid="003669e7" officeooo:paragraph-rsid="003669e7" style:font-size-asian="14pt" style:font-size-complex="14pt"/>
    </style:style>
    <style:style style:name="P61" style:family="paragraph" style:parent-style-name="Standard">
      <style:paragraph-properties fo:margin-left="0.268cm" fo:margin-right="0.277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62" style:family="paragraph" style:parent-style-name="Standard">
      <style:paragraph-properties fo:text-align="center" style:justify-single-word="false"/>
      <style:text-properties fo:font-size="14pt" fo:font-weight="bold" officeooo:paragraph-rsid="0069e120" style:font-size-asian="14pt" style:font-weight-asian="bold" style:font-size-complex="14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4pt" fo:font-weight="bold" officeooo:paragraph-rsid="00755014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4pt" fo:font-weight="bold" officeooo:paragraph-rsid="007955da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top="0.011cm" fo:margin-bottom="0cm" style:contextual-spacing="false" fo:text-align="start" style:justify-single-word="false"/>
      <style:text-properties fo:font-size="14pt" fo:font-weight="bold" style:font-size-asian="14pt" style:font-weight-asian="bold" style:font-size-complex="14pt"/>
    </style:style>
    <style:style style:name="P66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741004" style:font-size-asian="14pt" style:font-weight-asian="bold" style:font-weight-complex="bold"/>
    </style:style>
    <style:style style:name="P67" style:family="paragraph" style:parent-style-name="Heading_20_1">
      <style:paragraph-properties fo:margin-left="0.991cm" fo:margin-right="0.284cm" fo:margin-top="0.002cm" fo:margin-bottom="0cm" style:contextual-spacing="false" fo:text-align="justify" style:justify-single-word="false" fo:text-indent="0.527cm" style:auto-text-indent="false">
        <style:tab-stops>
          <style:tab-stop style:position="2.346cm"/>
        </style:tab-stops>
      </style:paragraph-properties>
      <style:text-properties fo:font-size="14pt" fo:letter-spacing="-0.118cm" fo:font-weight="bold" officeooo:paragraph-rsid="00154dac" style:font-size-asian="14pt" style:font-weight-asian="bold"/>
    </style:style>
    <style:style style:name="P68" style:family="paragraph" style:parent-style-name="Heading_20_1">
      <style:paragraph-properties fo:margin-left="0.268cm" fo:margin-right="0.277cm" fo:margin-top="0cm" fo:margin-bottom="0cm" style:contextual-spacing="false" fo:line-height="100%" fo:text-align="center" style:justify-single-word="false" fo:text-indent="0cm" style:auto-text-indent="false"/>
      <style:text-properties fo:font-size="14pt" style:text-underline-style="none" officeooo:paragraph-rsid="001c6feb" fo:background-color="transparent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style="italic" officeooo:paragraph-rsid="000a1d3b" fo:background-color="#fff200" style:font-size-asian="14pt" style:font-style-asian="italic" style:font-size-complex="14pt"/>
    </style:style>
    <style:style style:name="P70" style:family="paragraph" style:parent-style-name="Heading_20_1">
      <style:paragraph-properties fo:margin-left="0.242cm" fo:margin-right="0.256cm" fo:text-align="start" style:justify-single-word="false" fo:text-indent="0cm" style:auto-text-indent="false"/>
      <style:text-properties fo:font-size="14pt" fo:font-weight="normal" officeooo:rsid="00741004" officeooo:paragraph-rsid="00741004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10.246cm" fo:margin-right="0cm" fo:line-height="0.437cm" fo:text-indent="0cm" style:auto-text-indent="false"/>
      <style:text-properties fo:font-size="12pt" style:font-size-asian="12pt"/>
    </style:style>
    <style:style style:name="P72" style:family="paragraph" style:parent-style-name="Text_20_body">
      <style:paragraph-properties fo:margin-top="0.002cm" fo:margin-bottom="0cm" style:contextual-spacing="false" fo:text-align="start" style:justify-single-word="false"/>
      <style:text-properties fo:font-size="12pt" style:font-size-asian="12pt"/>
    </style:style>
    <style:style style:name="P73" style:family="paragraph" style:parent-style-name="Text_20_body">
      <style:paragraph-properties fo:margin-top="0.009cm" fo:margin-bottom="0cm" style:contextual-spacing="false" fo:text-align="start" style:justify-single-word="false"/>
      <style:text-properties fo:font-size="12pt" style:font-size-asian="12pt"/>
    </style:style>
    <style:style style:name="P74" style:family="paragraph" style:parent-style-name="Text_20_body">
      <style:paragraph-properties fo:margin-top="0.012cm" fo:margin-bottom="0cm" style:contextual-spacing="false" fo:text-align="start" style:justify-single-word="false"/>
      <style:text-properties fo:font-size="12pt" style:font-size-asian="12pt"/>
    </style:style>
    <style:style style:name="P75" style:family="paragraph" style:parent-style-name="Text_20_body">
      <style:paragraph-properties fo:margin-top="0.016cm" fo:margin-bottom="0cm" style:contextual-spacing="false" fo:text-align="start" style:justify-single-word="false"/>
      <style:text-properties fo:font-size="12pt" style:font-size-asian="12pt"/>
    </style:style>
    <style:style style:name="P76" style:family="paragraph" style:parent-style-name="Standard">
      <style:paragraph-properties fo:margin-left="3.607cm" fo:margin-right="0.277cm" fo:margin-top="0.245cm" fo:margin-bottom="0cm" style:contextual-spacing="false" fo:text-align="center" style:justify-single-word="false" fo:text-indent="0cm" style:auto-text-indent="false"/>
      <style:text-properties fo:font-size="12pt" style:font-size-asian="12pt"/>
    </style:style>
    <style:style style:name="P77" style:family="paragraph" style:parent-style-name="Standard">
      <style:paragraph-properties fo:margin-left="3.607cm" fo:margin-right="0.277cm" fo:margin-top="0.242cm" fo:margin-bottom="0cm" style:contextual-spacing="false" fo:text-align="center" style:justify-single-word="false" fo:text-indent="0cm" style:auto-text-indent="false"/>
      <style:text-properties fo:font-size="12pt" style:font-size-asian="12pt"/>
    </style:style>
    <style:style style:name="P78" style:family="paragraph" style:parent-style-name="Table_20_Paragraph">
      <style:paragraph-properties fo:margin-top="0cm" fo:margin-bottom="0cm" style:contextual-spacing="false" fo:line-height="100%" fo:orphans="0" fo:widows="0"/>
      <style:text-properties fo:font-size="12pt" fo:language="en" fo:country="US" style:font-size-asian="12pt"/>
    </style:style>
    <style:style style:name="P79" style:family="paragraph" style:parent-style-name="Table_20_Paragraph">
      <style:paragraph-properties fo:margin-left="0.621cm" fo:margin-right="0cm" fo:margin-top="0cm" fo:margin-bottom="0cm" style:contextual-spacing="false" fo:line-height="0.478cm" fo:orphans="0" fo:widows="0" fo:text-indent="0cm" style:auto-text-indent="false"/>
      <style:text-properties fo:font-size="12pt" fo:language="en" fo:country="US" style:font-size-asian="12pt"/>
    </style:style>
    <style:style style:name="P80" style:family="paragraph" style:parent-style-name="Table_20_Paragraph">
      <style:paragraph-properties fo:margin-left="0.679cm" fo:margin-right="0.663cm" fo:margin-top="0cm" fo:margin-bottom="0cm" style:contextual-spacing="false" fo:line-height="0.478cm" fo:text-align="center" style:justify-single-word="false" fo:orphans="0" fo:widows="0" fo:text-indent="0cm" style:auto-text-indent="false"/>
      <style:text-properties fo:font-size="12pt" fo:language="en" fo:country="US" style:font-size-asian="12pt"/>
    </style:style>
    <style:style style:name="P81" style:family="paragraph" style:parent-style-name="Table_20_Paragraph">
      <style:paragraph-properties fo:margin-left="0.189cm" fo:margin-right="0cm" fo:margin-top="0cm" fo:margin-bottom="0cm" style:contextual-spacing="false" fo:line-height="0.485cm" fo:orphans="0" fo:widows="0" fo:text-indent="0cm" style:auto-text-indent="false"/>
      <style:text-properties fo:font-size="12pt" fo:language="en" fo:country="US" style:font-size-asian="12pt"/>
    </style:style>
    <style:style style:name="P82" style:family="paragraph" style:parent-style-name="Table_20_Paragraph">
      <style:paragraph-properties fo:margin-left="0.452cm" fo:margin-right="0.448cm" fo:margin-top="0cm" fo:margin-bottom="0cm" style:contextual-spacing="false" fo:line-height="0.476cm" fo:text-align="center" style:justify-single-word="false" fo:orphans="0" fo:widows="0" fo:text-indent="0cm" style:auto-text-indent="false"/>
      <style:text-properties fo:font-size="12pt" fo:language="en" fo:country="US" style:font-size-asian="12pt"/>
    </style:style>
    <style:style style:name="P83" style:family="paragraph" style:parent-style-name="Table_20_Paragraph">
      <style:paragraph-properties fo:margin-left="0.459cm" fo:margin-right="0.443cm" fo:margin-top="0cm" fo:margin-bottom="0cm" style:contextual-spacing="false" fo:line-height="0.476cm" fo:text-align="center" style:justify-single-word="false" fo:orphans="0" fo:widows="0" fo:text-indent="0cm" style:auto-text-indent="false"/>
      <style:text-properties fo:font-size="12pt" fo:language="en" fo:country="US" style:font-size-asian="12pt"/>
    </style:style>
    <style:style style:name="P84" style:family="paragraph" style:parent-style-name="Table_20_Paragraph">
      <style:paragraph-properties fo:margin-left="0.459cm" fo:margin-right="0.446cm" fo:margin-top="0cm" fo:margin-bottom="0cm" style:contextual-spacing="false" fo:line-height="0.476cm" fo:text-align="center" style:justify-single-word="false" fo:orphans="0" fo:widows="0" fo:text-indent="0cm" style:auto-text-indent="false"/>
      <style:text-properties fo:font-size="12pt" fo:language="en" fo:country="US" style:font-size-asian="12pt"/>
    </style:style>
    <style:style style:name="P85" style:family="paragraph" style:parent-style-name="Table_20_Paragraph">
      <style:paragraph-properties fo:margin-left="0.679cm" fo:margin-right="0.663cm" fo:margin-top="0cm" fo:margin-bottom="0cm" style:contextual-spacing="false" fo:line-height="0.476cm" fo:text-align="center" style:justify-single-word="false" fo:orphans="0" fo:widows="0" fo:text-indent="0cm" style:auto-text-indent="false"/>
      <style:text-properties fo:font-size="12pt" fo:language="en" fo:country="US" style:font-size-asian="12pt"/>
    </style:style>
    <style:style style:name="P86" style:family="paragraph" style:parent-style-name="Table_20_Paragraph">
      <style:paragraph-properties fo:margin-left="0.524cm" fo:margin-right="0cm" fo:margin-top="0cm" fo:margin-bottom="0cm" style:contextual-spacing="false" fo:line-height="0.476cm" fo:orphans="0" fo:widows="0" fo:text-indent="0cm" style:auto-text-indent="false"/>
      <style:text-properties fo:font-size="12pt" fo:language="en" fo:country="US" style:font-size-asian="12pt"/>
    </style:style>
    <style:style style:name="P87" style:family="paragraph" style:parent-style-name="Table_20_Paragraph">
      <style:paragraph-properties fo:margin-left="0.621cm" fo:margin-right="0cm" fo:margin-top="0cm" fo:margin-bottom="0cm" style:contextual-spacing="false" fo:line-height="0.476cm" fo:orphans="0" fo:widows="0" fo:text-indent="0cm" style:auto-text-indent="false"/>
      <style:text-properties fo:font-size="12pt" fo:language="en" fo:country="US" style:font-size-asian="12pt"/>
    </style:style>
    <style:style style:name="P88" style:family="paragraph" style:parent-style-name="Table_20_Paragraph">
      <style:paragraph-properties fo:margin-left="0.459cm" fo:margin-right="0.443cm" fo:margin-top="0cm" fo:margin-bottom="0cm" style:contextual-spacing="false" fo:line-height="0.482cm" fo:text-align="center" style:justify-single-word="false" fo:orphans="0" fo:widows="0" fo:text-indent="0cm" style:auto-text-indent="false"/>
      <style:text-properties fo:font-size="12pt" fo:language="en" fo:country="US" style:font-size-asian="12pt"/>
    </style:style>
    <style:style style:name="P89" style:family="paragraph" style:parent-style-name="Table_20_Paragraph">
      <style:paragraph-properties fo:margin-left="0.459cm" fo:margin-right="0.446cm" fo:margin-top="0cm" fo:margin-bottom="0cm" style:contextual-spacing="false" fo:line-height="0.482cm" fo:text-align="center" style:justify-single-word="false" fo:orphans="0" fo:widows="0" fo:text-indent="0cm" style:auto-text-indent="false"/>
      <style:text-properties fo:font-size="12pt" fo:language="en" fo:country="US" style:font-size-asian="12pt"/>
    </style:style>
    <style:style style:name="P90" style:family="paragraph" style:parent-style-name="Table_20_Paragraph">
      <style:paragraph-properties fo:margin-left="0.621cm" fo:margin-right="0cm" fo:margin-top="0cm" fo:margin-bottom="0cm" style:contextual-spacing="false" fo:line-height="0.482cm" fo:orphans="0" fo:widows="0" fo:text-indent="0cm" style:auto-text-indent="false"/>
      <style:text-properties fo:font-size="12pt" fo:language="en" fo:country="US" style:font-size-asian="12pt"/>
    </style:style>
    <style:style style:name="P91" style:family="paragraph" style:parent-style-name="Standard">
      <style:paragraph-properties fo:margin-left="0.27cm" fo:margin-right="0.277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92" style:family="paragraph" style:parent-style-name="Text_20_body">
      <style:paragraph-properties fo:margin-top="0.002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P93" style:family="paragraph" style:parent-style-name="Standard">
      <style:paragraph-properties fo:margin-left="0.265cm" fo:margin-right="0.277cm" fo:margin-top="0.159cm" fo:margin-bottom="0cm" style:contextual-spacing="false" fo:line-height="0.483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94" style:family="paragraph" style:parent-style-name="Table_20_Paragraph">
      <style:paragraph-properties fo:margin-top="0cm" fo:margin-bottom="0cm" style:contextual-spacing="false" fo:line-height="100%" fo:orphans="0" fo:widows="0"/>
      <style:text-properties fo:language="en" fo:country="US"/>
    </style:style>
    <style:style style:name="P95" style:family="paragraph" style:parent-style-name="Table_20_Paragraph">
      <style:paragraph-properties fo:margin-left="0.189cm" fo:margin-right="1.274cm" fo:margin-top="0cm" fo:margin-bottom="0cm" style:contextual-spacing="false" fo:line-height="100%" fo:orphans="0" fo:widows="0" fo:text-indent="0cm" style:auto-text-indent="false"/>
      <style:text-properties fo:language="en" fo:country="US"/>
    </style:style>
    <style:style style:name="P96" style:family="paragraph" style:parent-style-name="Table_20_Paragraph">
      <style:paragraph-properties fo:margin-left="0.189cm" fo:margin-right="0.586cm" fo:margin-top="0cm" fo:margin-bottom="0cm" style:contextual-spacing="false" fo:line-height="100%" fo:orphans="0" fo:widows="0" fo:text-indent="0cm" style:auto-text-indent="false"/>
      <style:text-properties fo:language="en" fo:country="US"/>
    </style:style>
    <style:style style:name="P97" style:family="paragraph" style:parent-style-name="Table_20_Paragraph">
      <style:paragraph-properties fo:margin-left="0.189cm" fo:margin-right="0.714cm" fo:margin-top="0cm" fo:margin-bottom="0cm" style:contextual-spacing="false" fo:line-height="100%" fo:orphans="0" fo:widows="0" fo:text-indent="0cm" style:auto-text-indent="false"/>
      <style:text-properties fo:language="en" fo:country="US"/>
    </style:style>
    <style:style style:name="P98" style:family="paragraph" style:parent-style-name="Table_20_Paragraph">
      <style:paragraph-properties fo:margin-left="0.189cm" fo:margin-right="0cm" fo:margin-top="0.201cm" fo:margin-bottom="0cm" style:contextual-spacing="false" fo:line-height="100%" fo:orphans="0" fo:widows="0" fo:text-indent="0cm" style:auto-text-indent="false">
        <style:tab-stops>
          <style:tab-stop style:position="15.409cm"/>
        </style:tab-stops>
      </style:paragraph-properties>
      <style:text-properties fo:language="en" fo:country="US" officeooo:paragraph-rsid="007bc5d7"/>
    </style:style>
    <style:style style:name="P99" style:family="paragraph" style:parent-style-name="Table_20_Paragraph">
      <style:paragraph-properties fo:margin-left="4.764cm" fo:margin-right="5.2cm" fo:margin-top="0.208cm" fo:margin-bottom="0cm" style:contextual-spacing="false" fo:line-height="100%" fo:text-align="center" style:justify-single-word="false" fo:orphans="0" fo:widows="0" fo:text-indent="0cm" style:auto-text-indent="false"/>
      <style:text-properties fo:language="en" fo:country="US"/>
    </style:style>
    <style:style style:name="P100" style:family="paragraph" style:parent-style-name="Table_20_Paragraph">
      <style:paragraph-properties fo:margin-left="0.189cm" fo:margin-right="0.312cm" fo:margin-top="0cm" fo:margin-bottom="0cm" style:contextual-spacing="false" fo:line-height="108%" fo:orphans="0" fo:widows="0" fo:text-indent="0cm" style:auto-text-indent="false"/>
      <style:text-properties fo:language="en" fo:country="US"/>
    </style:style>
    <style:style style:name="P101" style:family="paragraph" style:parent-style-name="Table_20_Paragraph">
      <style:paragraph-properties fo:margin-left="0.189cm" fo:margin-right="0.584cm" fo:margin-top="0cm" fo:margin-bottom="0cm" style:contextual-spacing="false" fo:line-height="108%" fo:orphans="0" fo:widows="0" fo:text-indent="0cm" style:auto-text-indent="false"/>
      <style:text-properties fo:language="en" fo:country="US"/>
    </style:style>
    <style:style style:name="P102" style:family="paragraph" style:parent-style-name="Table_20_Paragraph">
      <style:paragraph-properties fo:margin-left="0.189cm" fo:margin-right="0.265cm" fo:margin-top="0.037cm" fo:margin-bottom="0cm" style:contextual-spacing="false" fo:line-height="108%" fo:orphans="0" fo:widows="0" fo:text-indent="0cm" style:auto-text-indent="false"/>
      <style:text-properties fo:language="en" fo:country="US"/>
    </style:style>
    <style:style style:name="P103" style:family="paragraph" style:parent-style-name="Table_20_Paragraph">
      <style:paragraph-properties fo:margin-left="0.189cm" fo:margin-right="0.265cm" fo:margin-top="0.042cm" fo:margin-bottom="0cm" style:contextual-spacing="false" fo:line-height="108%" fo:orphans="0" fo:widows="0" fo:text-indent="0cm" style:auto-text-indent="false"/>
      <style:text-properties fo:language="en" fo:country="US"/>
    </style:style>
    <style:style style:name="P104" style:family="paragraph" style:parent-style-name="Table_20_Paragraph">
      <style:paragraph-properties fo:margin-left="0.189cm" fo:margin-right="2.865cm" fo:margin-top="0cm" fo:margin-bottom="0cm" style:contextual-spacing="false" fo:line-height="108%" fo:orphans="0" fo:widows="0" fo:text-indent="0cm" style:auto-text-indent="false"/>
      <style:text-properties fo:language="en" fo:country="US"/>
    </style:style>
    <style:style style:name="P105" style:family="paragraph" style:parent-style-name="Table_20_Paragraph">
      <style:paragraph-properties fo:margin-left="0.189cm" fo:margin-right="0.277cm" fo:margin-top="0cm" fo:margin-bottom="0cm" style:contextual-spacing="false" fo:line-height="108%" fo:orphans="0" fo:widows="0" fo:text-indent="0cm" style:auto-text-indent="false"/>
      <style:text-properties fo:language="en" fo:country="US"/>
    </style:style>
    <style:style style:name="P106" style:family="paragraph" style:parent-style-name="Table_20_Paragraph">
      <style:paragraph-properties fo:margin-left="0.189cm" fo:margin-right="2.9cm" fo:margin-top="0cm" fo:margin-bottom="0cm" style:contextual-spacing="false" fo:line-height="108%" fo:orphans="0" fo:widows="0" fo:text-indent="0cm" style:auto-text-indent="false"/>
      <style:text-properties fo:language="en" fo:country="US"/>
    </style:style>
    <style:style style:name="P107" style:family="paragraph" style:parent-style-name="Table_20_Paragraph">
      <style:paragraph-properties fo:margin-left="0.189cm" fo:margin-right="0.612cm" fo:margin-top="0cm" fo:margin-bottom="0cm" style:contextual-spacing="false" fo:line-height="108%" fo:orphans="0" fo:widows="0" fo:text-indent="0cm" style:auto-text-indent="false"/>
      <style:text-properties fo:language="en" fo:country="US"/>
    </style:style>
    <style:style style:name="P108" style:family="paragraph" style:parent-style-name="Table_20_Paragraph">
      <style:paragraph-properties fo:margin-left="0.189cm" fo:margin-right="0.889cm" fo:margin-top="0cm" fo:margin-bottom="0cm" style:contextual-spacing="false" fo:line-height="108%" fo:orphans="0" fo:widows="0" fo:text-indent="0cm" style:auto-text-indent="false"/>
      <style:text-properties fo:language="en" fo:country="US"/>
    </style:style>
    <style:style style:name="P109" style:family="paragraph" style:parent-style-name="Table_20_Paragraph">
      <style:paragraph-properties fo:margin-left="0.189cm" fo:margin-right="0.369cm" fo:margin-top="0cm" fo:margin-bottom="0cm" style:contextual-spacing="false" fo:line-height="108%" fo:orphans="0" fo:widows="0" fo:text-indent="0cm" style:auto-text-indent="false"/>
      <style:text-properties fo:language="en" fo:country="US"/>
    </style:style>
    <style:style style:name="P110" style:family="paragraph" style:parent-style-name="Table_20_Paragraph">
      <style:paragraph-properties fo:margin-left="0.189cm" fo:margin-right="0.249cm" fo:margin-top="0cm" fo:margin-bottom="0cm" style:contextual-spacing="false" fo:line-height="108%" fo:orphans="0" fo:widows="0" fo:text-indent="0cm" style:auto-text-indent="false"/>
      <style:text-properties fo:language="en" fo:country="US"/>
    </style:style>
    <style:style style:name="P111" style:family="paragraph" style:parent-style-name="Table_20_Paragraph">
      <style:paragraph-properties fo:margin-left="0.189cm" fo:margin-right="1.168cm" fo:margin-top="0cm" fo:margin-bottom="0cm" style:contextual-spacing="false" fo:line-height="108%" fo:orphans="0" fo:widows="0" fo:text-indent="0cm" style:auto-text-indent="false"/>
      <style:text-properties fo:language="en" fo:country="US"/>
    </style:style>
    <style:style style:name="P112" style:family="paragraph" style:parent-style-name="Table_20_Paragraph">
      <style:paragraph-properties fo:margin-left="0.189cm" fo:margin-right="0cm" fo:margin-top="0cm" fo:margin-bottom="0cm" style:contextual-spacing="false" fo:line-height="0.476cm" fo:orphans="0" fo:widows="0" fo:text-indent="0cm" style:auto-text-indent="false"/>
      <style:text-properties fo:language="en" fo:country="US"/>
    </style:style>
    <style:style style:name="P113" style:family="paragraph" style:parent-style-name="Table_20_Paragraph">
      <style:paragraph-properties fo:margin-left="2.194cm" fo:margin-right="0cm" fo:margin-top="0cm" fo:margin-bottom="0cm" style:contextual-spacing="false" fo:line-height="0.476cm" fo:orphans="0" fo:widows="0" fo:text-indent="0cm" style:auto-text-indent="false"/>
      <style:text-properties fo:language="en" fo:country="US"/>
    </style:style>
    <style:style style:name="P114" style:family="paragraph" style:parent-style-name="Table_20_Paragraph">
      <style:paragraph-properties fo:margin-left="0.295cm" fo:margin-right="0cm" fo:margin-top="0cm" fo:margin-bottom="0cm" style:contextual-spacing="false" fo:line-height="0.476cm" fo:orphans="0" fo:widows="0" fo:text-indent="0cm" style:auto-text-indent="false"/>
      <style:text-properties fo:language="en" fo:country="US"/>
    </style:style>
    <style:style style:name="P115" style:family="paragraph" style:parent-style-name="Table_20_Paragraph">
      <style:paragraph-properties fo:margin-left="0.189cm" fo:margin-right="0cm" fo:margin-top="0cm" fo:margin-bottom="0cm" style:contextual-spacing="false" fo:line-height="0.482cm" fo:orphans="0" fo:widows="0" fo:text-indent="0cm" style:auto-text-indent="false"/>
      <style:text-properties fo:language="en" fo:country="US"/>
    </style:style>
    <style:style style:name="P116" style:family="paragraph" style:parent-style-name="Table_20_Paragraph">
      <style:paragraph-properties fo:margin-left="0.452cm" fo:margin-right="0.448cm" fo:margin-top="0cm" fo:margin-bottom="0cm" style:contextual-spacing="false" fo:line-height="0.469cm" fo:text-align="center" style:justify-single-word="false" fo:orphans="0" fo:widows="0" fo:text-indent="0cm" style:auto-text-indent="false"/>
      <style:text-properties fo:language="en" fo:country="US"/>
    </style:style>
    <style:style style:name="P117" style:family="paragraph" style:parent-style-name="Heading_20_1">
      <style:paragraph-properties fo:margin-left="1.452cm" fo:margin-right="0.402cm" fo:margin-top="0.002cm" fo:margin-bottom="0cm" style:contextual-spacing="false" fo:text-align="center" style:justify-single-word="false" fo:text-indent="0.185cm" style:auto-text-indent="false">
        <style:tab-stops>
          <style:tab-stop style:position="2.436cm"/>
        </style:tab-stops>
      </style:paragraph-properties>
      <style:text-properties fo:language="en" fo:country="US" officeooo:rsid="001aae7e"/>
    </style:style>
    <style:style style:name="P118" style:family="paragraph" style:parent-style-name="Table_20_Paragraph">
      <style:paragraph-properties fo:margin-left="0.189cm" fo:margin-right="0.175cm" fo:margin-top="0.201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5.231cm"/>
        </style:tab-stops>
      </style:paragraph-properties>
      <style:text-properties fo:language="en" fo:country="US" style:text-underline-style="none" officeooo:paragraph-rsid="007bc5d7"/>
    </style:style>
    <style:style style:name="P119" style:family="paragraph" style:parent-style-name="Text_20_body">
      <style:paragraph-properties fo:margin-top="0.002cm" fo:margin-bottom="0cm" style:contextual-spacing="false" fo:text-align="start" style:justify-single-word="false"/>
      <style:text-properties fo:font-size="9pt" style:font-size-asian="9pt"/>
    </style:style>
    <style:style style:name="P120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14pt" fo:language="ru" fo:country="RU" fo:font-weight="bold" officeooo:paragraph-rsid="0007da43" style:font-size-asian="14pt" style:font-weight-asian="bold" style:font-size-complex="14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0.568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normal" officeooo:rsid="00ea9b44" officeooo:paragraph-rsid="000a1d3b" fo:background-color="transparent" style:font-size-asian="14pt" style:language-asian="zxx" style:country-asian="none" style:font-weight-asian="normal" style:font-name-complex="Times New Roman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96cm"/>
          <style:tab-stop style:position="2.593cm"/>
        </style:tab-stops>
      </style:paragraph-properties>
      <style:text-properties style:font-name="Times New Roman" fo:font-size="14pt" officeooo:paragraph-rsid="0007da4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officeooo:paragraph-rsid="0007da43" style:font-size-asian="14pt" style:font-size-complex="14pt"/>
    </style:style>
    <style:style style:name="P124" style:family="paragraph" style:parent-style-name="Text_20_body">
      <style:paragraph-properties fo:margin-left="0cm" fo:margin-right="0cm" fo:margin-top="0cm" fo:margin-bottom="1.36cm" style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Times New Roman" fo:font-size="14pt" officeooo:paragraph-rsid="00676e4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officeooo:paragraph-rsid="0007da43" style:font-size-asian="14pt" style:font-size-complex="14pt"/>
    </style:style>
    <style:style style:name="P1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6b7abe" style:font-size-asian="14pt" style:font-size-complex="14pt"/>
    </style:style>
    <style:style style:name="P127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text-indent="0.953cm" style:auto-text-indent="false"/>
      <style:text-properties style:font-name="Times New Roman" fo:font-size="14pt" officeooo:paragraph-rsid="006b7abe" style:font-size-asian="14pt" style:font-size-complex="14pt"/>
    </style:style>
    <style:style style:name="P128" style:family="paragraph" style:parent-style-name="ConsPlusNormal">
      <style:paragraph-properties fo:text-align="justify" style:justify-single-word="false"/>
      <style:text-properties style:font-name="Times New Roman" fo:font-size="14pt" officeooo:paragraph-rsid="006b7abe" style:font-size-asian="14pt" style:font-size-complex="14pt"/>
    </style:style>
    <style:style style:name="P129" style:family="paragraph" style:parent-style-name="Standard">
      <style:paragraph-properties fo:text-align="justify" style:justify-single-word="false"/>
      <style:text-properties style:font-name="Times New Roman" fo:font-size="14pt" officeooo:paragraph-rsid="006b7abe" style:font-size-asian="14pt" style:font-size-complex="14pt"/>
    </style:style>
    <style:style style:name="P130" style:family="paragraph" style:parent-style-name="List_20_Paragraph">
      <style:paragraph-properties fo:margin-left="0.242cm" fo:margin-right="0.268cm" fo:text-align="justify" style:justify-single-word="false" fo:text-indent="1.249cm" style:auto-text-indent="false">
        <style:tab-stops>
          <style:tab-stop style:position="2.775cm"/>
        </style:tab-stops>
      </style:paragraph-properties>
      <style:text-properties style:font-name="Times New Roman" fo:font-size="14pt" officeooo:paragraph-rsid="006b7abe" style:font-size-asian="14pt" style:font-size-complex="14pt"/>
    </style:style>
    <style:style style:name="P131" style:family="paragraph" style:parent-style-name="Standard">
      <style:paragraph-properties fo:text-align="justify" style:justify-single-word="false"/>
      <style:text-properties style:font-name="Times New Roman" fo:font-size="14pt" officeooo:paragraph-rsid="007092b6" style:font-size-asian="14pt" style:font-size-complex="14pt"/>
    </style:style>
    <style:style style:name="P13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7092b6" style:font-size-asian="14pt" style:font-size-complex="14pt"/>
    </style:style>
    <style:style style:name="P1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6ebec0" style:font-size-asian="14pt" style:font-size-complex="14pt"/>
    </style:style>
    <style:style style:name="P134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742e45" style:font-size-asian="14pt" style:font-size-complex="14pt"/>
    </style:style>
    <style:style style:name="P13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4pt" officeooo:paragraph-rsid="00742e45" style:font-size-asian="14pt" style:font-size-complex="14pt"/>
    </style:style>
    <style:style style:name="P136" style:family="paragraph" style:parent-style-name="Standard">
      <style:paragraph-properties fo:text-align="justify" style:justify-single-word="false"/>
      <style:text-properties style:font-name="Times New Roman" fo:font-size="14pt" officeooo:paragraph-rsid="00742e45" style:font-size-asian="14pt" style:font-size-complex="14pt"/>
    </style:style>
    <style:style style:name="P137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style:font-name="Times New Roman" fo:font-size="14pt" officeooo:paragraph-rsid="0075ef91" style:font-size-asian="14pt" style:font-size-complex="14pt"/>
    </style:style>
    <style:style style:name="P138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style:font-name="Times New Roman" fo:font-size="14pt" officeooo:paragraph-rsid="00755014" style:font-size-asian="14pt" style:font-size-complex="14pt"/>
    </style:style>
    <style:style style:name="P139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style:font-name="Times New Roman" fo:font-size="14pt" officeooo:paragraph-rsid="00755014" style:font-size-asian="14pt" style:font-size-complex="14pt"/>
    </style:style>
    <style:style style:name="P14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755014" style:font-size-asian="14pt" style:font-size-complex="14pt"/>
    </style:style>
    <style:style style:name="P141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officeooo:paragraph-rsid="00755014" style:font-size-asian="14pt" style:font-size-complex="14pt"/>
    </style:style>
    <style:style style:name="P142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officeooo:paragraph-rsid="00755014" style:font-size-asian="14pt" style:font-size-complex="14pt"/>
    </style:style>
    <style:style style:name="P143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Times New Roman" fo:font-size="14pt" officeooo:paragraph-rsid="00755014" style:font-size-asian="14pt" style:font-size-complex="14pt"/>
    </style:style>
    <style:style style:name="P144" style:family="paragraph" style:parent-style-name="Standard">
      <style:paragraph-properties fo:text-align="justify" style:justify-single-word="false"/>
      <style:text-properties style:font-name="Times New Roman" fo:font-size="14pt" officeooo:paragraph-rsid="00755014" style:font-size-asian="14pt" style:font-size-complex="14pt"/>
    </style:style>
    <style:style style:name="P145" style:family="paragraph" style:parent-style-name="List_20_Paragraph">
      <loext:graphic-properties draw:fill-gradient-name="gradient" draw:fill-hatch-name="hatch"/>
      <style:paragraph-properties fo:margin-left="0.242cm" fo:margin-right="0.259cm" fo:margin-top="0cm" fo:margin-bottom="0cm" style:contextual-spacing="false" fo:text-align="justify" style:justify-single-word="false" fo:text-indent="1.249cm" style:auto-text-indent="false">
        <style:tab-stops>
          <style:tab-stop style:position="3.145cm"/>
        </style:tab-stops>
      </style:paragraph-properties>
      <style:text-properties style:font-name="Times New Roman" fo:font-size="14pt" style:font-size-asian="14pt" style:font-size-complex="14pt"/>
    </style:style>
    <style:style style:name="P146" style:family="paragraph" style:parent-style-name="Standard">
      <style:paragraph-properties fo:text-align="justify" style:justify-single-word="false"/>
      <style:text-properties style:font-name="Times New Roman" fo:font-size="14pt" officeooo:paragraph-rsid="0073d7c0" style:font-size-asian="14pt" style:font-size-complex="14pt"/>
    </style:style>
    <style:style style:name="P147" style:family="paragraph" style:parent-style-name="Standard">
      <style:paragraph-properties fo:text-align="justify" style:justify-single-word="false"/>
      <style:text-properties style:font-name="Times New Roman" fo:font-size="14pt" officeooo:paragraph-rsid="00741004" style:font-size-asian="14pt" style:font-size-complex="14pt"/>
    </style:style>
    <style:style style:name="P148" style:family="paragraph" style:parent-style-name="Standard">
      <style:paragraph-properties fo:text-align="justify" style:justify-single-word="false"/>
      <style:text-properties style:font-name="Times New Roman" fo:font-size="14pt" officeooo:paragraph-rsid="00773e38" style:font-size-asian="14pt" style:font-size-complex="14pt"/>
    </style:style>
    <style:style style:name="P149" style:family="paragraph" style:parent-style-name="Standard">
      <style:paragraph-properties fo:text-align="justify" style:justify-single-word="false"/>
      <style:text-properties style:font-name="Times New Roman" fo:font-size="14pt" officeooo:paragraph-rsid="00785587" style:font-size-asian="14pt" style:font-size-complex="14pt"/>
    </style:style>
    <style:style style:name="P150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" fo:font-size="14pt" officeooo:paragraph-rsid="0007da43" style:font-size-asian="14pt" style:font-size-complex="14pt"/>
    </style:style>
    <style:style style:name="P15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98cm"/>
        </style:tab-stops>
      </style:paragraph-properties>
      <style:text-properties style:font-name="Times New Roman" fo:font-size="14pt" officeooo:rsid="001ed7f9" officeooo:paragraph-rsid="006633a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298cm"/>
        </style:tab-stops>
      </style:paragraph-properties>
      <style:text-properties style:font-name="Times New Roman" fo:font-size="14pt" officeooo:rsid="001ed7f9" officeooo:paragraph-rsid="00676e4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rsid="001ccec3" officeooo:paragraph-rsid="006b7abe" style:font-size-asian="14pt" style:font-size-complex="14pt"/>
    </style:style>
    <style:style style:name="P154" style:family="paragraph" style:parent-style-name="ConsPlusNormal">
      <style:paragraph-properties fo:text-align="center" style:justify-single-word="false"/>
      <style:text-properties style:font-name="Times New Roman" fo:font-size="14pt" officeooo:paragraph-rsid="00741004" style:font-size-asian="14pt" style:font-size-complex="14pt"/>
    </style:style>
    <style:style style:name="P155" style:family="paragraph" style:parent-style-name="Heading_20_1">
      <style:paragraph-properties fo:margin-left="0cm" fo:margin-right="0.284cm" fo:text-align="center" style:justify-single-word="false" fo:text-indent="0cm" style:auto-text-indent="false"/>
      <style:text-properties style:font-name="Times New Roman" fo:font-size="14pt" officeooo:paragraph-rsid="00741004" style:font-size-asian="14pt" style:font-size-complex="14pt"/>
    </style:style>
    <style:style style:name="P156" style:family="paragraph" style:parent-style-name="Standard">
      <style:paragraph-properties fo:text-align="center" style:justify-single-word="false"/>
      <style:text-properties style:font-name="Times New Roman" fo:font-size="14pt" officeooo:paragraph-rsid="00755014" style:font-size-asian="14pt" style:font-size-complex="14pt"/>
    </style:style>
    <style:style style:name="P157" style:family="paragraph" style:parent-style-name="List_20_Paragraph">
      <style:paragraph-properties fo:margin-left="0.242cm" fo:margin-right="0.256cm" fo:line-height="100%" fo:text-align="justify" style:justify-single-word="false" fo:text-indent="1.249cm" style:auto-text-indent="false">
        <style:tab-stops>
          <style:tab-stop style:position="2.87cm"/>
        </style:tab-stops>
      </style:paragraph-properties>
      <style:text-properties style:font-name="Times New Roman" fo:font-size="14pt" style:font-size-asian="14pt" style:font-size-complex="14pt"/>
    </style:style>
    <style:style style:name="P15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.951cm" style:auto-text-indent="false" style:writing-mode="lr-tb"/>
      <style:text-properties style:font-name="Times New Roman" fo:font-size="14pt" officeooo:paragraph-rsid="00773e38" style:font-size-asian="14pt" style:font-size-complex="14pt"/>
    </style:style>
    <style:style style:name="P159" style:family="paragraph" style:parent-style-name="Text_20_body">
      <style:paragraph-properties fo:margin-top="0.018cm" fo:margin-bottom="0cm" style:contextual-spacing="false" fo:text-align="start" style:justify-single-word="false"/>
      <style:text-properties style:font-name="Times New Roman" fo:font-size="14pt" style:font-size-asian="14pt" style:font-size-complex="14pt"/>
    </style:style>
    <style:style style:name="P160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Times New Roman" fo:font-size="14pt" fo:font-weight="bold" officeooo:paragraph-rsid="0007da43" style:font-size-asian="14pt" style:font-weight-asian="bold" style:font-size-complex="14pt"/>
    </style:style>
    <style:style style:name="P16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6b7abe" style:font-size-asian="14pt" style:font-weight-asian="bold" style:font-size-complex="14pt" style:font-weight-complex="bold"/>
    </style:style>
    <style:style style:name="P16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6d40bf" style:font-size-asian="14pt" style:font-weight-asian="bold" style:font-size-complex="14pt" style:font-weight-complex="bold"/>
    </style:style>
    <style:style style:name="P163" style:family="paragraph" style:parent-style-name="ConsPlusTitle">
      <style:paragraph-properties fo:text-align="center" style:justify-single-word="false"/>
      <style:text-properties style:font-name="Times New Roman" fo:font-size="14pt" fo:font-weight="bold" officeooo:paragraph-rsid="00755014" style:font-size-asian="14pt" style:font-weight-asian="bold" style:font-size-complex="14pt" style:font-weight-complex="bold"/>
    </style:style>
    <style:style style:name="P16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755014" style:font-size-asian="14pt" style:font-weight-asian="bold" style:font-size-complex="14pt" style:font-weight-complex="bold"/>
    </style:style>
    <style:style style:name="P16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741004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773e38" style:font-size-asian="14pt" style:font-weight-asian="bold" style:font-size-complex="14pt" style:font-weight-complex="bold"/>
    </style:style>
    <style:style style:name="P16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785587" style:font-size-asian="14pt" style:font-weight-asian="bold" style:font-size-complex="14pt" style:font-weight-complex="bold"/>
    </style:style>
    <style:style style:name="P16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officeooo:paragraph-rsid="00755014" style:font-size-asian="14pt" style:font-weight-asian="bold" style:font-size-complex="14pt" style:font-weight-complex="bold"/>
    </style:style>
    <style:style style:name="P16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.951cm" style:auto-text-indent="false" style:writing-mode="lr-tb"/>
      <style:text-properties style:font-name="Times New Roman" fo:font-size="14pt" fo:font-weight="bold" officeooo:paragraph-rsid="00741004" style:font-size-asian="14pt" style:font-weight-asian="bold" style:font-size-complex="14pt" style:font-weight-complex="bold"/>
    </style:style>
    <style:style style:name="P17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.951cm" style:auto-text-indent="false" style:writing-mode="lr-tb"/>
      <style:text-properties style:font-name="Times New Roman" fo:font-size="14pt" fo:font-weight="bold" officeooo:paragraph-rsid="00773e38" style:font-size-asian="14pt" style:font-weight-asian="bold" style:font-size-complex="14pt" style:font-weight-complex="bold"/>
    </style:style>
    <style:style style:name="P1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 style:writing-mode="lr-tb"/>
      <style:text-properties style:font-name="Times New Roman" fo:font-size="14pt" fo:font-weight="bold" officeooo:paragraph-rsid="00755014" style:font-size-asian="14pt" style:font-weight-asian="bold" style:font-size-complex="14pt" style:font-weight-complex="bold"/>
    </style:style>
    <style:style style:name="P172" style:family="paragraph" style:parent-style-name="Text_20_body">
      <style:paragraph-properties fo:margin-top="0.009cm" fo:margin-bottom="0cm" style:contextual-spacing="false"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3" style:family="paragraph" style:parent-style-name="Text_20_body">
      <style:paragraph-properties fo:margin-top="0.011cm" fo:margin-bottom="0cm" style:contextual-spacing="false"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 style:writing-mode="lr-tb"/>
      <style:text-properties style:font-name="Times New Roman" fo:font-size="14pt" fo:font-weight="normal" officeooo:paragraph-rsid="00755014" style:font-size-asian="14pt" style:font-weight-asian="normal" style:font-size-complex="14pt" style:font-weight-complex="normal"/>
    </style:style>
    <style:style style:name="P17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 style:writing-mode="lr-tb"/>
      <style:text-properties style:font-name="Times New Roman" fo:font-size="14pt" fo:font-weight="normal" officeooo:paragraph-rsid="00755014" style:font-size-asian="14pt" style:font-weight-asian="normal" style:font-size-complex="14pt" style:font-weight-complex="normal"/>
    </style:style>
    <style:style style:name="P176" style:family="paragraph" style:parent-style-name="Standard">
      <style:paragraph-properties fo:text-align="justify" style:justify-single-word="false"/>
      <style:text-properties style:font-name="Times New Roman" fo:font-size="14pt" officeooo:paragraph-rsid="00755014" fo:background-color="transparent" style:font-size-asian="14pt" style:font-size-complex="14pt"/>
    </style:style>
    <style:style style:name="P17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officeooo:paragraph-rsid="007092b6" style:font-size-asian="13pt" style:font-size-complex="13pt"/>
    </style:style>
    <style:style style:name="P178" style:family="paragraph" style:parent-style-name="Standard">
      <style:paragraph-properties fo:text-align="justify" style:justify-single-word="false"/>
      <style:text-properties style:font-name="Times New Roman" officeooo:paragraph-rsid="006b7abe"/>
    </style:style>
    <style:style style:name="P179" style:family="paragraph" style:parent-style-name="Standard">
      <style:paragraph-properties fo:text-align="justify" style:justify-single-word="false"/>
      <style:text-properties style:font-name="Times New Roman" officeooo:paragraph-rsid="00741004"/>
    </style:style>
    <style:style style:name="P180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755014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401cm" style:auto-text-indent="false">
        <style:tab-stops>
          <style:tab-stop style:position="2.141cm"/>
        </style:tab-stops>
      </style:paragraph-properties>
      <style:text-properties style:font-name="Times New Roman" fo:font-size="12pt" fo:font-weight="bold" officeooo:paragraph-rsid="00755014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.242cm" fo:margin-right="0.258cm" fo:margin-top="0.002cm" fo:margin-bottom="0cm" style:contextual-spacing="false" fo:text-align="justify" style:justify-single-word="false" fo:text-indent="0cm" style:auto-text-indent="false">
        <style:tab-stops>
          <style:tab-stop style:position="2.759cm"/>
          <style:tab-stop style:position="4.851cm"/>
          <style:tab-stop style:position="8.424cm"/>
          <style:tab-stop style:position="10.633cm"/>
        </style:tab-stops>
      </style:paragraph-properties>
    </style:style>
    <style:style style:name="P183" style:family="paragraph" style:parent-style-name="Standard">
      <style:paragraph-properties fo:margin-left="0.242cm" fo:margin-right="0.249cm" fo:margin-top="0.002cm" fo:margin-bottom="0cm" style:contextual-spacing="false" fo:text-align="justify" style:justify-single-word="false" fo:text-indent="0cm" style:auto-text-indent="false"/>
    </style:style>
    <style:style style:name="P184" style:family="paragraph" style:parent-style-name="List_20_Paragraph">
      <style:paragraph-properties fo:margin-left="0.242cm" fo:margin-right="0.258cm" fo:margin-top="0.002cm" fo:margin-bottom="0cm" style:contextual-spacing="false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officeooo:paragraph-rsid="006ebec0"/>
    </style:style>
    <style:style style:name="P185" style:family="paragraph" style:parent-style-name="Standard">
      <style:paragraph-properties fo:text-align="justify" style:justify-single-word="false"/>
      <style:text-properties officeooo:paragraph-rsid="0069e120"/>
    </style:style>
    <style:style style:name="P18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6ebec0"/>
    </style:style>
    <style:style style:name="P18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7092b6"/>
    </style:style>
    <style:style style:name="P188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officeooo:paragraph-rsid="0075ef91"/>
    </style:style>
    <style:style style:name="P189" style:family="paragraph" style:parent-style-name="Standard">
      <style:paragraph-properties fo:text-align="justify" style:justify-single-word="false"/>
      <style:text-properties officeooo:paragraph-rsid="006b7abe"/>
    </style:style>
    <style:style style:name="P190" style:family="paragraph" style:parent-style-name="Standard">
      <style:paragraph-properties fo:text-align="justify" style:justify-single-word="false"/>
      <style:text-properties officeooo:paragraph-rsid="0073d7c0"/>
    </style:style>
    <style:style style:name="P19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73d7c0"/>
    </style:style>
    <style:style style:name="P19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</style:style>
    <style:style style:name="P19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9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742e45"/>
    </style:style>
    <style:style style:name="P19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742e45"/>
    </style:style>
    <style:style style:name="P197" style:family="paragraph" style:parent-style-name="Standard">
      <style:paragraph-properties fo:text-align="justify" style:justify-single-word="false"/>
      <style:text-properties officeooo:paragraph-rsid="00755014"/>
    </style:style>
    <style:style style:name="P198" style:family="paragraph" style:parent-style-name="Standard">
      <style:paragraph-properties fo:text-align="justify" style:justify-single-word="false"/>
      <style:text-properties officeooo:paragraph-rsid="00773e38"/>
    </style:style>
    <style:style style:name="P19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773e38"/>
    </style:style>
    <style:style style:name="P200" style:family="paragraph" style:parent-style-name="Standard">
      <style:paragraph-properties fo:text-align="justify" style:justify-single-word="false"/>
      <style:text-properties officeooo:paragraph-rsid="00785587"/>
    </style:style>
    <style:style style:name="P201" style:family="paragraph" style:parent-style-name="Standard">
      <style:paragraph-properties fo:text-align="justify" style:justify-single-word="false"/>
      <style:text-properties officeooo:paragraph-rsid="007955da"/>
    </style:style>
    <style:style style:name="P202" style:family="paragraph" style:parent-style-name="Standard">
      <style:paragraph-properties fo:text-align="justify" style:justify-single-word="false"/>
      <style:text-properties officeooo:paragraph-rsid="007a6314"/>
    </style:style>
    <style:style style:name="P20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7a6314"/>
    </style:style>
    <style:style style:name="P204" style:family="paragraph" style:parent-style-name="Standard">
      <style:paragraph-properties fo:margin-left="0.242cm" fo:margin-right="0.25cm" fo:text-align="justify" style:justify-single-word="false" fo:text-indent="1.249cm" style:auto-text-indent="false">
        <style:tab-stops>
          <style:tab-stop style:position="3.184cm"/>
        </style:tab-stops>
      </style:paragraph-properties>
    </style:style>
    <style:style style:name="P205" style:family="paragraph" style:parent-style-name="Standard">
      <style:paragraph-properties fo:margin-left="0.242cm" fo:margin-right="0cm" fo:margin-top="0.002cm" fo:margin-bottom="0cm" style:contextual-spacing="false" fo:text-indent="0cm" style:auto-text-indent="false"/>
    </style:style>
    <style:style style:name="P206" style:family="paragraph" style:parent-style-name="Standard">
      <style:paragraph-properties fo:margin-left="0.242cm" fo:margin-right="0cm" fo:margin-top="0.159cm" fo:margin-bottom="0cm" style:contextual-spacing="false" fo:text-indent="0cm" style:auto-text-indent="false"/>
    </style:style>
    <style:style style:name="P207" style:family="paragraph" style:parent-style-name="Standard">
      <style:paragraph-properties fo:margin-left="0.242cm" fo:margin-right="0cm" fo:margin-top="0.002cm" fo:margin-bottom="0cm" style:contextual-spacing="false" fo:text-indent="0cm" style:auto-text-indent="false">
        <style:tab-stops>
          <style:tab-stop style:position="3.092cm"/>
          <style:tab-stop style:position="4.616cm"/>
          <style:tab-stop style:position="7.384cm"/>
          <style:tab-stop style:position="9.821cm"/>
          <style:tab-stop style:position="12.448cm"/>
          <style:tab-stop style:position="13.349cm"/>
          <style:tab-stop style:position="17.129cm"/>
        </style:tab-stops>
      </style:paragraph-properties>
    </style:style>
    <style:style style:name="P208" style:family="paragraph" style:parent-style-name="Standard">
      <style:paragraph-properties fo:margin-left="0.242cm" fo:margin-right="0cm" fo:line-height="0.526cm" fo:text-indent="0cm" style:auto-text-indent="false"/>
    </style:style>
    <style:style style:name="P209" style:family="paragraph" style:parent-style-name="Standard">
      <style:paragraph-properties fo:margin-left="0.242cm" fo:margin-right="0cm" fo:line-height="0.526cm" fo:text-align="justify" style:justify-single-word="false" fo:text-indent="0cm" style:auto-text-indent="false">
        <style:tab-stops>
          <style:tab-stop style:position="2.759cm"/>
          <style:tab-stop style:position="13.667cm"/>
        </style:tab-stops>
      </style:paragraph-properties>
    </style:style>
    <style:style style:name="P210" style:family="paragraph" style:parent-style-name="Standard" style:master-page-name="">
      <style:paragraph-properties fo:margin-left="0.199cm" fo:margin-right="0cm" fo:margin-top="0.002cm" fo:margin-bottom="0cm" style:contextual-spacing="false" fo:line-height="0.526cm" fo:text-align="start" style:justify-single-word="false" fo:orphans="0" fo:widows="0" fo:text-indent="0cm" style:auto-text-indent="false" style:page-number="auto" style:writing-mode="lr-tb">
        <style:tab-stops>
          <style:tab-stop style:position="3.759cm"/>
        </style:tab-stops>
      </style:paragraph-properties>
    </style:style>
    <style:style style:name="P211" style:family="paragraph" style:parent-style-name="Standard">
      <style:paragraph-properties fo:margin-left="0.242cm" fo:margin-right="0cm" fo:text-indent="0cm" style:auto-text-indent="false">
        <style:tab-stops>
          <style:tab-stop style:position="11.072cm"/>
        </style:tab-stops>
      </style:paragraph-properties>
    </style:style>
    <style:style style:name="P212" style:family="paragraph" style:parent-style-name="Standard">
      <style:paragraph-properties fo:margin-left="0.242cm" fo:margin-right="0cm" fo:margin-top="0.155cm" fo:margin-bottom="0cm" style:contextual-spacing="false" fo:text-indent="0cm" style:auto-text-indent="false">
        <style:tab-stops>
          <style:tab-stop style:position="11.072cm"/>
        </style:tab-stops>
      </style:paragraph-properties>
    </style:style>
    <style:style style:name="P213" style:family="paragraph" style:parent-style-name="Standard">
      <style:paragraph-properties fo:margin-left="0.242cm" fo:margin-right="0cm" fo:margin-top="0.014cm" fo:margin-bottom="0cm" style:contextual-spacing="false" fo:text-indent="0cm" style:auto-text-indent="false">
        <style:tab-stops>
          <style:tab-stop style:position="8.405cm"/>
          <style:tab-stop style:position="11.659cm"/>
          <style:tab-stop style:position="17.034cm"/>
        </style:tab-stops>
      </style:paragraph-properties>
    </style:style>
    <style:style style:name="P214" style:family="paragraph" style:parent-style-name="Heading_20_1">
      <style:paragraph-properties fo:margin-left="0.258cm" fo:margin-right="0.277cm" fo:text-indent="0cm" style:auto-text-indent="false"/>
    </style:style>
    <style:style style:name="P215" style:family="paragraph" style:parent-style-name="Standard" style:master-page-name="">
      <style:paragraph-properties fo:margin-left="0.199cm" fo:margin-right="0cm" fo:margin-top="0.005cm" fo:margin-bottom="0cm" style:contextual-spacing="false" fo:line-height="100%" fo:text-align="start" style:justify-single-word="false" fo:orphans="0" fo:widows="0" fo:text-indent="0cm" style:auto-text-indent="false" style:page-number="auto" style:writing-mode="lr-tb"/>
    </style:style>
    <style:style style:name="P216" style:family="paragraph" style:parent-style-name="Standard" style:master-page-name="">
      <style:paragraph-properties fo:margin-left="0.199cm" fo:margin-right="0cm" fo:margin-top="0.034cm" fo:margin-bottom="0cm" style:contextual-spacing="false" fo:line-height="100%" fo:text-align="start" style:justify-single-word="false" fo:orphans="0" fo:widows="0" fo:text-indent="0cm" style:auto-text-indent="false" style:page-number="auto" style:writing-mode="lr-tb">
        <style:tab-stops>
          <style:tab-stop style:position="3.759cm"/>
        </style:tab-stops>
      </style:paragraph-properties>
    </style:style>
    <style:style style:name="P217" style:family="paragraph" style:parent-style-name="Standard">
      <style:paragraph-properties fo:margin-left="2.464cm" fo:margin-right="0cm" fo:text-indent="0cm" style:auto-text-indent="false"/>
    </style:style>
    <style:style style:name="P218" style:family="paragraph" style:parent-style-name="Standard">
      <style:paragraph-properties fo:margin-left="7.959cm" fo:margin-right="1.266cm" fo:margin-top="0.016cm" fo:margin-bottom="0cm" style:contextual-spacing="false" fo:text-indent="-6.69cm" style:auto-text-indent="false"/>
    </style:style>
    <style:style style:name="P219" style:family="paragraph" style:parent-style-name="Standard">
      <style:paragraph-properties fo:margin-left="10.246cm" fo:margin-right="0cm" fo:line-height="0.478cm" fo:text-indent="0cm" style:auto-text-indent="false"/>
    </style:style>
    <style:style style:name="P220" style:family="paragraph" style:parent-style-name="Standard">
      <style:paragraph-properties fo:margin-left="0.497cm" fo:margin-right="0cm" fo:line-height="0.478cm" fo:text-align="center" style:justify-single-word="false" fo:text-indent="0cm" style:auto-text-indent="false">
        <style:tab-stops>
          <style:tab-stop style:position="4.676cm"/>
          <style:tab-stop style:position="5.389cm"/>
          <style:tab-stop style:position="10.931cm"/>
        </style:tab-stops>
      </style:paragraph-properties>
    </style:style>
    <style:style style:name="P221" style:family="paragraph" style:parent-style-name="Standard">
      <style:paragraph-properties fo:margin-left="10.246cm" fo:margin-right="0cm" fo:line-height="0.436cm" fo:text-indent="0cm" style:auto-text-indent="false"/>
    </style:style>
    <style:style style:name="P222" style:family="paragraph" style:parent-style-name="Standard">
      <style:paragraph-properties fo:margin-left="10.246cm" fo:margin-right="0cm" fo:line-height="0.474cm" fo:text-indent="0cm" style:auto-text-indent="false"/>
    </style:style>
    <style:style style:name="P223" style:family="paragraph" style:parent-style-name="Standard">
      <style:paragraph-properties fo:margin-left="0.503cm" fo:margin-right="0cm" fo:line-height="0.483cm" fo:text-align="center" style:justify-single-word="false" fo:text-indent="0cm" style:auto-text-indent="false">
        <style:tab-stops>
          <style:tab-stop style:position="5.93cm"/>
          <style:tab-stop style:position="6.641cm"/>
          <style:tab-stop style:position="13.682cm"/>
        </style:tab-stops>
      </style:paragraph-properties>
    </style:style>
    <style:style style:name="P224" style:family="paragraph" style:parent-style-name="Standard">
      <style:paragraph-properties fo:margin-left="6.092cm" fo:margin-right="0.563cm" fo:margin-top="0.159cm" fo:margin-bottom="0cm" style:contextual-spacing="false" fo:line-height="115%" fo:text-indent="-4.523cm" style:auto-text-indent="false"/>
    </style:style>
    <style:style style:name="P225" style:family="paragraph" style:parent-style-name="Standard">
      <style:paragraph-properties fo:margin-left="0.242cm" fo:margin-right="0.981cm" fo:text-indent="0.998cm" style:auto-text-indent="false">
        <style:tab-stops>
          <style:tab-stop style:position="8.475cm"/>
          <style:tab-stop style:position="11.548cm"/>
          <style:tab-stop style:position="16.753cm"/>
        </style:tab-stops>
      </style:paragraph-properties>
    </style:style>
    <style:style style:name="P226" style:family="paragraph" style:parent-style-name="Standard">
      <style:paragraph-properties fo:margin-left="0.242cm" fo:margin-right="0.728cm" fo:margin-top="0.088cm" fo:margin-bottom="0cm" style:contextual-spacing="false" fo:text-indent="0cm" style:auto-text-indent="false"/>
    </style:style>
    <style:style style:name="P227" style:family="paragraph" style:parent-style-name="Standard">
      <style:paragraph-properties fo:margin-left="6.092cm" fo:margin-right="0.34cm" fo:text-indent="-4.747cm" style:auto-text-indent="false"/>
    </style:style>
    <style:style style:name="P228" style:family="paragraph" style:parent-style-name="Standard">
      <style:paragraph-properties fo:margin-left="0cm" fo:margin-right="0.256cm" fo:margin-top="0.002cm" fo:margin-bottom="0cm" style:contextual-spacing="false" fo:text-align="end" style:justify-single-word="false" fo:text-indent="0cm" style:auto-text-indent="false">
        <style:tab-stops>
          <style:tab-stop style:position="3.159cm"/>
          <style:tab-stop style:position="4.323cm"/>
        </style:tab-stops>
      </style:paragraph-properties>
    </style:style>
    <style:style style:name="P229" style:family="paragraph" style:parent-style-name="Text_20_body">
      <style:paragraph-properties fo:margin-left="8.602cm" fo:margin-right="0.25cm" fo:text-align="end" style:justify-single-word="false" fo:text-indent="1.732cm" style:auto-text-indent="false"/>
    </style:style>
    <style:style style:name="P230" style:family="paragraph" style:parent-style-name="Text_20_body">
      <style:paragraph-properties fo:margin-left="8.602cm" fo:margin-right="0.25cm" fo:text-align="end" style:justify-single-word="false" fo:text-indent="1.605cm" style:auto-text-indent="false"/>
    </style:style>
    <style:style style:name="P231" style:family="paragraph" style:parent-style-name="Text_20_body">
      <style:paragraph-properties fo:margin-left="8.602cm" fo:margin-right="0.25cm" fo:text-align="end" style:justify-single-word="false" fo:text-indent="1.727cm" style:auto-text-indent="false"/>
    </style:style>
    <style:style style:name="P232" style:family="paragraph" style:parent-style-name="Обычный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officeooo:paragraph-rsid="000a1d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margin-left="1.397cm" fo:margin-right="0cm" fo:line-height="0.31cm" fo:text-indent="0cm" style:auto-text-indent="false"/>
    </style:style>
    <style:style style:name="P234" style:family="paragraph" style:parent-style-name="Standard">
      <style:paragraph-properties fo:margin-left="0.242cm" fo:margin-right="1.609cm" fo:margin-top="0.159cm" fo:margin-bottom="0cm" style:contextual-spacing="false" fo:text-indent="1.249cm" style:auto-text-indent="false"/>
    </style:style>
    <style:style style:name="P235" style:family="paragraph" style:parent-style-name="Standard">
      <style:paragraph-properties fo:margin-left="8.151cm" fo:margin-right="0cm" fo:line-height="0.27cm" fo:text-indent="0cm" style:auto-text-indent="false">
        <style:tab-stops>
          <style:tab-stop style:position="11.834cm"/>
        </style:tab-stops>
      </style:paragraph-properties>
    </style:style>
    <style:style style:name="P236" style:family="paragraph" style:parent-style-name="Text_20_body">
      <style:paragraph-properties fo:margin-top="0.002cm" fo:margin-bottom="0cm" style:contextual-spacing="false" fo:text-align="start" style:justify-single-word="false"/>
      <style:text-properties fo:font-weight="bold" style:font-weight-asian="bold"/>
    </style:style>
    <style:style style:name="P237" style:family="paragraph" style:parent-style-name="Text_20_body">
      <style:paragraph-properties fo:margin-top="0.002cm" fo:margin-bottom="0cm" style:contextual-spacing="false" fo:text-align="start" style:justify-single-word="false"/>
      <style:text-properties fo:font-size="8pt" fo:font-weight="bold" style:font-size-asian="8pt" style:font-weight-asian="bold"/>
    </style:style>
    <style:style style:name="P238" style:family="paragraph" style:parent-style-name="Standard">
      <style:paragraph-properties fo:margin-left="13.794cm" fo:margin-right="0cm" fo:margin-top="0.002cm" fo:margin-bottom="0cm" style:contextual-spacing="false" fo:text-indent="0cm" style:auto-text-indent="false"/>
      <style:text-properties fo:font-size="8pt" officeooo:paragraph-rsid="003142a6" style:font-size-asian="8pt"/>
    </style:style>
    <style:style style:name="P239" style:family="paragraph" style:parent-style-name="Heading_20_1">
      <style:paragraph-properties fo:margin-left="1.499cm" fo:margin-right="0.277cm" fo:line-height="0.568cm" fo:text-indent="0cm" style:auto-text-indent="false"/>
    </style:style>
    <style:style style:name="P240" style:family="paragraph" style:parent-style-name="Heading_20_1">
      <style:paragraph-properties fo:margin-left="1.506cm" fo:margin-right="0.016cm" fo:margin-top="0.314cm" fo:margin-bottom="0cm" style:contextual-spacing="false" fo:line-height="0.568cm" fo:text-indent="0cm" style:auto-text-indent="false"/>
    </style:style>
    <style:style style:name="P241" style:family="paragraph" style:parent-style-name="Text_20_body">
      <style:paragraph-properties fo:margin-top="0.009cm" fo:margin-bottom="0cm" style:contextual-spacing="false" fo:text-align="start" style:justify-single-word="false"/>
      <style:text-properties fo:font-size="13.5pt" fo:font-weight="bold" style:font-size-asian="13.5pt" style:font-weight-asian="bold"/>
    </style:style>
    <style:style style:name="P242" style:family="paragraph" style:parent-style-name="Text_20_body">
      <style:paragraph-properties fo:margin-top="0.011cm" fo:margin-bottom="0cm" style:contextual-spacing="false" fo:text-align="start" style:justify-single-word="false"/>
      <style:text-properties fo:font-size="13.5pt" fo:font-weight="bold" style:font-size-asian="13.5pt" style:font-weight-asian="bold"/>
    </style:style>
    <style:style style:name="P243" style:family="paragraph" style:parent-style-name="Text_20_body">
      <style:paragraph-properties fo:margin-top="0.012cm" fo:margin-bottom="0cm" style:contextual-spacing="false" fo:text-align="start" style:justify-single-word="false"/>
      <style:text-properties fo:font-size="13.5pt" fo:font-weight="bold" style:font-size-asian="13.5pt" style:font-weight-asian="bold"/>
    </style:style>
    <style:style style:name="P244" style:family="paragraph" style:parent-style-name="Text_20_body">
      <style:paragraph-properties fo:margin-top="0.009cm" fo:margin-bottom="0cm" style:contextual-spacing="false" fo:text-align="center" style:justify-single-word="false"/>
      <style:text-properties fo:font-size="13.5pt" fo:font-weight="bold" style:font-size-asian="13.5pt" style:font-weight-asian="bold"/>
    </style:style>
    <style:style style:name="P245" style:family="paragraph" style:parent-style-name="Heading_20_1">
      <style:paragraph-properties fo:margin-left="0.808cm" fo:margin-right="0.347cm" fo:text-align="center" style:justify-single-word="false" fo:text-indent="0.796cm" style:auto-text-indent="false"/>
      <style:text-properties fo:font-size="13.5pt" fo:font-weight="bold" style:font-size-asian="13.5pt" style:font-weight-asian="bold"/>
    </style:style>
    <style:style style:name="P246" style:family="paragraph" style:parent-style-name="Text_20_body">
      <style:paragraph-properties fo:margin-top="0.018cm" fo:margin-bottom="0cm" style:contextual-spacing="false" fo:text-align="start" style:justify-single-word="false"/>
      <style:text-properties fo:font-size="13.5pt" style:font-size-asian="13.5pt"/>
    </style:style>
    <style:style style:name="P247" style:family="paragraph" style:parent-style-name="Text_20_body">
      <style:paragraph-properties fo:margin-top="0.019cm" fo:margin-bottom="0cm" style:contextual-spacing="false" fo:text-align="center" style:justify-single-word="false"/>
      <style:text-properties fo:font-size="13.5pt" officeooo:rsid="0044151b" officeooo:paragraph-rsid="0044151b" style:font-size-asian="13.5pt"/>
    </style:style>
    <style:style style:name="P248" style:family="paragraph" style:parent-style-name="Text_20_body">
      <style:paragraph-properties fo:margin-top="0.009cm" fo:margin-bottom="0cm" style:contextual-spacing="false" fo:text-align="start" style:justify-single-word="false"/>
      <style:text-properties fo:font-size="22pt" style:font-size-asian="22pt"/>
    </style:style>
    <style:style style:name="P249" style:family="paragraph" style:parent-style-name="Text_20_body">
      <style:paragraph-properties fo:margin-top="0.009cm" fo:margin-bottom="0cm" style:contextual-spacing="false" fo:text-align="start" style:justify-single-word="false"/>
      <style:text-properties fo:font-size="5.5pt" fo:font-weight="bold" style:font-size-asian="5.5pt" style:font-weight-asian="bold"/>
    </style:style>
    <style:style style:name="P250" style:family="paragraph" style:parent-style-name="Text_20_body">
      <style:paragraph-properties fo:margin-top="0.007cm" fo:margin-bottom="0cm" style:contextual-spacing="false" fo:text-align="start" style:justify-single-word="false"/>
      <style:text-properties fo:font-size="5.5pt" fo:font-weight="bold" style:font-size-asian="5.5pt" style:font-weight-asian="bold"/>
    </style:style>
    <style:style style:name="P251" style:family="paragraph" style:parent-style-name="Text_20_body">
      <style:paragraph-properties fo:margin-top="0.005cm" fo:margin-bottom="0cm" style:contextual-spacing="false" fo:text-align="start" style:justify-single-word="false"/>
      <style:text-properties fo:font-size="7pt" style:font-size-asian="7pt"/>
    </style:style>
    <style:style style:name="P252" style:family="paragraph" style:parent-style-name="Text_20_body">
      <style:paragraph-properties fo:margin-top="0.005cm" fo:margin-bottom="0cm" style:contextual-spacing="false" fo:text-align="start" style:justify-single-word="false"/>
      <style:text-properties fo:font-size="4.5pt" style:font-size-asian="4.5pt"/>
    </style:style>
    <style:style style:name="P253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1.21cm" style:auto-text-indent="false">
        <style:tab-stops>
          <style:tab-stop style:position="2.21cm"/>
        </style:tab-stops>
      </style:paragraph-properties>
      <style:text-properties fo:color="#ce181e" loext:opacity="100%" fo:font-size="14pt" officeooo:rsid="004236a5" officeooo:paragraph-rsid="001f10dd" style:font-size-asian="14pt"/>
    </style:style>
    <style:style style:name="P254" style:family="paragraph" style:parent-style-name="Text_20_body">
      <style:paragraph-properties fo:margin-left="0cm" fo:margin-right="0cm" fo:margin-top="0.009cm" fo:margin-bottom="0cm" style:contextual-spacing="false" fo:line-height="100%" fo:text-align="center" style:justify-single-word="false" fo:text-indent="1.21cm" style:auto-text-indent="false"/>
      <style:text-properties fo:color="#ce181e" loext:opacity="100%" style:font-name="Times New Roman" fo:font-size="14pt" fo:font-weight="bold" officeooo:rsid="020d4fad" officeooo:paragraph-rsid="004755c5" style:font-size-asian="14pt" style:font-weight-asian="bold" style:font-size-complex="14pt"/>
    </style:style>
    <style:style style:name="P255" style:family="paragraph" style:parent-style-name="Text_20_body">
      <style:paragraph-properties fo:margin-left="0.242cm" fo:margin-right="0.268cm" fo:text-align="justify" style:justify-single-word="false" fo:text-indent="1.249cm" style:auto-text-indent="false">
        <style:tab-stops>
          <style:tab-stop style:position="2.775cm"/>
        </style:tab-stops>
      </style:paragraph-properties>
      <style:text-properties fo:color="#ce181e" loext:opacity="100%" style:font-name="Times New Roman" fo:font-size="14pt" officeooo:paragraph-rsid="000f2dc3" style:font-size-asian="14pt" style:font-size-complex="14pt"/>
    </style:style>
    <style:style style:name="P256" style:family="paragraph" style:parent-style-name="Text_20_body">
      <style:paragraph-properties fo:margin-top="0.018cm" fo:margin-bottom="0cm" style:contextual-spacing="false" fo:text-align="start" style:justify-single-word="false"/>
      <style:text-properties fo:font-size="17.5pt" fo:font-weight="bold" style:font-size-asian="17.5pt" style:font-weight-asian="bold"/>
    </style:style>
    <style:style style:name="P257" style:family="paragraph" style:parent-style-name="Text_20_body">
      <style:paragraph-properties fo:margin-top="0.018cm" fo:margin-bottom="0cm" style:contextual-spacing="false" fo:text-align="start" style:justify-single-word="false"/>
      <style:text-properties fo:font-size="7.5pt" fo:font-weight="bold" style:font-size-asian="7.5pt" style:font-weight-asian="bold"/>
    </style:style>
    <style:style style:name="P258" style:family="paragraph" style:parent-style-name="Text_20_body">
      <style:paragraph-properties fo:margin-top="0.007cm" fo:margin-bottom="0cm" style:contextual-spacing="false" fo:text-align="start" style:justify-single-word="false"/>
      <style:text-properties fo:color="#000000" loext:opacity="100%"/>
    </style:style>
    <style:style style:name="P259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6b7abe" style:font-size-asian="14pt" style:font-weight-asian="bold" style:font-size-complex="14pt" style:font-weight-complex="bold"/>
    </style:style>
    <style:style style:name="P260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4pt" style:text-underline-style="none" fo:font-weight="bold" officeooo:paragraph-rsid="00755014" style:font-size-asian="14pt" style:font-weight-asian="bold" style:font-size-complex="14pt" style:font-weight-complex="bold"/>
    </style:style>
    <style:style style:name="P261" style:family="paragraph" style:parent-style-name="ConsPlusTitle">
      <style:paragraph-properties fo:text-align="center" style:justify-single-word="false"/>
      <style:text-properties fo:color="#000000" loext:opacity="100%" style:font-name="Times New Roman" fo:font-size="14pt" style:text-underline-style="none" officeooo:paragraph-rsid="00785587" fo:background-color="#ffffff" style:font-size-asian="14pt" style:font-size-complex="14pt"/>
    </style:style>
    <style:style style:name="P26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773e38" style:font-size-asian="14pt" style:font-size-complex="14pt"/>
    </style:style>
    <style:style style:name="P26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etter-spacing="-0.118cm" style:text-underline-style="none" officeooo:paragraph-rsid="00785587" fo:background-color="#ffffff" style:font-size-asian="14pt" style:font-size-complex="14pt"/>
    </style:style>
    <style:style style:name="P264" style:family="paragraph" style:parent-style-name="ConsPlusNormal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style:writing-mode="lr-tb"/>
      <style:text-properties fo:color="#000000" loext:opacity="100%" style:font-name="Times New Roman" fo:font-size="13pt" fo:language="ru" fo:country="RU" officeooo:paragraph-rsid="007a6314" style:font-size-asian="13pt" style:font-name-complex="Times New Roman1" style:font-size-complex="13pt"/>
    </style:style>
    <style:style style:name="P265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3pt" fo:language="ru" fo:country="RU" officeooo:paragraph-rsid="007a6314" style:font-size-asian="13pt" style:font-name-complex="Times New Roman1" style:font-size-complex="13pt"/>
    </style:style>
    <style:style style:name="P266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3pt" fo:language="ru" fo:country="RU" officeooo:rsid="013b9d87" officeooo:paragraph-rsid="007a6314" style:font-size-asian="13pt" style:font-name-complex="Times New Roman1" style:font-size-complex="13pt"/>
    </style:style>
    <style:style style:name="P267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3pt" fo:language="ru" fo:country="RU" officeooo:paragraph-rsid="007a6314" style:font-size-asian="13pt" style:font-size-complex="13pt"/>
    </style:style>
    <style:style style:name="P268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0" loext:opacity="100%" style:font-name="Times New Roman" fo:font-size="13pt" fo:language="ru" fo:country="RU" officeooo:paragraph-rsid="007a6314" style:font-size-asian="13pt" style:font-size-complex="13pt"/>
    </style:style>
    <style:style style:name="P2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fo:language="ru" fo:country="RU" officeooo:rsid="013b9d87" officeooo:paragraph-rsid="007a6314" style:font-size-asian="13pt" style:font-size-complex="13pt"/>
    </style:style>
    <style:style style:name="P27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3pt" fo:language="ru" fo:country="RU" officeooo:paragraph-rsid="007a6314" style:font-size-asian="13pt" style:font-size-complex="13pt"/>
    </style:style>
    <style:style style:name="P2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fo:language="ru" fo:country="RU" fo:font-weight="bold" officeooo:rsid="0216f201" officeooo:paragraph-rsid="007a6314" style:font-size-asian="13pt" style:font-weight-asian="bold" style:font-size-complex="13pt" style:font-weight-complex="bold"/>
    </style:style>
    <style:style style:name="P272" style:family="paragraph" style:parent-style-name="List_20_Paragraph">
      <style:paragraph-properties fo:margin-left="0.242cm" fo:margin-right="0.265cm" fo:text-align="center" style:justify-single-word="false" fo:text-indent="1.249cm" style:auto-text-indent="false">
        <style:tab-stops>
          <style:tab-stop style:position="2.79cm"/>
        </style:tab-stops>
      </style:paragraph-properties>
      <style:text-properties fo:color="#000000" loext:opacity="100%" fo:font-size="14pt" fo:language="en" fo:country="US" fo:font-weight="bold" officeooo:rsid="000bb36e" officeooo:paragraph-rsid="006b7abe" style:font-size-asian="14pt" style:font-weight-asian="bold" style:font-size-complex="14pt" style:font-weight-complex="bold"/>
    </style:style>
    <style:style style:name="P273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7955da" style:font-size-asian="14pt" style:font-weight-asian="bold" style:font-size-complex="14pt" style:font-weight-complex="bold"/>
    </style:style>
    <style:style style:name="P274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7a6314" style:font-size-asian="13pt" style:font-style-asian="normal" style:font-weight-asian="normal" style:font-size-complex="13pt"/>
    </style:style>
    <style:style style:name="P27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7a6314" style:font-size-asian="13pt" style:font-style-asian="normal" style:font-weight-asian="normal" style:font-size-complex="13pt"/>
    </style:style>
    <style:style style:name="P276" style:family="paragraph" style:parent-style-name="Standard">
      <style:paragraph-properties fo:text-align="justify" style:justify-single-word="false"/>
      <style:text-properties fo:color="#000000" loext:opacity="100%" style:text-underline-style="none" officeooo:paragraph-rsid="00785587" fo:background-color="#ffffff"/>
    </style:style>
    <style:style style:name="P277" style:family="paragraph" style:parent-style-name="Text_20_body">
      <style:paragraph-properties fo:margin-top="0.014cm" fo:margin-bottom="0cm" style:contextual-spacing="false" fo:text-align="start" style:justify-single-word="false"/>
      <style:text-properties fo:font-size="9.5pt" style:font-size-asian="9.5pt"/>
    </style:style>
    <style:style style:name="P278" style:family="paragraph" style:parent-style-name="Text_20_body">
      <style:paragraph-properties fo:margin-top="0.019cm" fo:margin-bottom="0cm" style:contextual-spacing="false" fo:text-align="start" style:justify-single-word="false"/>
      <style:text-properties fo:font-size="12.5pt" style:font-size-asian="12.5pt"/>
    </style:style>
    <style:style style:name="P279" style:family="paragraph" style:parent-style-name="Text_20_body">
      <style:paragraph-properties fo:margin-top="0.035cm" fo:margin-bottom="0cm" style:contextual-spacing="false" fo:text-align="start" style:justify-single-word="false"/>
      <style:text-properties fo:font-size="12.5pt" style:font-size-asian="12.5pt"/>
    </style:style>
    <style:style style:name="P280" style:family="paragraph" style:parent-style-name="Text_20_body">
      <style:paragraph-properties fo:margin-top="0.016cm" fo:margin-bottom="0cm" style:contextual-spacing="false" fo:text-align="start" style:justify-single-word="false"/>
      <style:text-properties fo:font-size="6pt" style:font-size-asian="6pt"/>
    </style:style>
    <style:style style:name="P281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1.21cm" style:auto-text-indent="false">
        <style:tab-stops>
          <style:tab-stop style:position="2.21cm"/>
        </style:tab-stops>
      </style:paragraph-properties>
      <style:text-properties style:use-window-font-color="true" loext:opacity="0%" style:font-name="Times New Roman" fo:font-size="14pt" officeooo:paragraph-rsid="006b7abe" style:font-size-asian="14pt" style:font-size-complex="14pt"/>
    </style:style>
    <style:style style:name="P282" style:family="paragraph" style:parent-style-name="Heading_20_1">
      <style:paragraph-properties fo:margin-left="0cm" fo:margin-right="0cm" fo:margin-top="0.002cm" fo:margin-bottom="0cm" style:contextual-spacing="false" fo:text-align="center" style:justify-single-word="false" fo:text-indent="0cm" style:auto-text-indent="false"/>
      <style:text-properties officeooo:rsid="0044151b" officeooo:paragraph-rsid="0044151b"/>
    </style:style>
    <style:style style:name="P283" style:family="paragraph" style:parent-style-name="Heading_20_1">
      <style:paragraph-properties fo:margin-left="0cm" fo:margin-right="0cm" fo:margin-top="0.205cm" fo:margin-bottom="0cm" style:contextual-spacing="false" fo:text-align="center" style:justify-single-word="false" fo:text-indent="0cm" style:auto-text-indent="false">
        <style:tab-stops>
          <style:tab-stop style:position="8.179cm"/>
          <style:tab-stop style:position="8.181cm"/>
        </style:tab-stops>
      </style:paragraph-properties>
      <style:text-properties style:text-line-through-style="none" style:text-line-through-type="none" fo:font-size="14pt" fo:language="en" fo:country="US" officeooo:rsid="000a1d3b" officeooo:paragraph-rsid="000a1d3b" style:font-size-asian="14pt" style:font-size-complex="14pt"/>
    </style:style>
    <style:style style:name="P28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8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8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8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73d7c0" style:font-size-asian="14pt" style:font-size-complex="14pt"/>
    </style:style>
    <style:style style:name="P28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7a6314" style:font-size-asian="14pt" style:font-size-complex="14pt"/>
    </style:style>
    <style:style style:name="P289" style:family="paragraph" style:parent-style-name="Standard" style:master-page-name="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page-number="auto"/>
      <style:text-properties officeooo:paragraph-rsid="007a6314"/>
    </style:style>
    <style:style style:name="P290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  <style:text-properties officeooo:paragraph-rsid="007a6314"/>
    </style:style>
    <style:style style:name="P291" style:family="paragraph" style:parent-style-name="Table_20_Paragraph">
      <style:paragraph-properties fo:margin-left="0.189cm" fo:margin-right="0cm" fo:margin-top="0.201cm" fo:margin-bottom="0cm" style:contextual-spacing="false" fo:line-height="100%" fo:orphans="0" fo:widows="0" fo:text-indent="0cm" style:auto-text-indent="false"/>
      <style:text-properties fo:language="ru" fo:country="RU" officeooo:paragraph-rsid="007bc5d7"/>
    </style:style>
    <style:style style:name="P292" style:family="paragraph" style:parent-style-name="Table_20_Paragraph">
      <style:paragraph-properties fo:margin-left="0.189cm" fo:margin-right="0.175cm" fo:margin-top="0.201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5.231cm"/>
        </style:tab-stops>
      </style:paragraph-properties>
      <style:text-properties fo:language="ru" fo:country="RU" officeooo:paragraph-rsid="007bc5d7"/>
    </style:style>
    <style:style style:name="P293" style:family="paragraph" style:parent-style-name="Table_20_Paragraph">
      <style:paragraph-properties fo:margin-left="0.189cm" fo:margin-right="0cm" fo:margin-top="0.201cm" fo:margin-bottom="0cm" style:contextual-spacing="false" fo:line-height="100%" fo:orphans="0" fo:widows="0" fo:text-indent="0cm" style:auto-text-indent="false">
        <style:tab-stops>
          <style:tab-stop style:position="15.409cm"/>
        </style:tab-stops>
      </style:paragraph-properties>
      <style:text-properties fo:language="ru" fo:country="RU" officeooo:rsid="001a4b5f" officeooo:paragraph-rsid="007bc5d7"/>
    </style:style>
    <style:style style:name="P294" style:family="paragraph" style:parent-style-name="ConsPlusNormal" style:list-style-name="L3"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style:font-name="Times New Roman" fo:font-size="14pt" officeooo:paragraph-rsid="00755014" style:font-size-asian="14pt" style:font-size-complex="14pt"/>
    </style:style>
    <style:style style:name="P295" style:family="paragraph" style:parent-style-name="ConsPlusNormal" style:list-style-name="L4"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style:font-name="Times New Roman" fo:font-size="14pt" officeooo:paragraph-rsid="00755014" style:font-size-asian="14pt" style:font-size-complex="14pt"/>
    </style:style>
    <style:style style:name="P296" style:family="paragraph" style:parent-style-name="Header" style:master-page-name="Standard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Times New Roman" fo:font-size="14pt" fo:font-weight="bold" officeooo:paragraph-rsid="0007da43" style:font-size-asian="14pt" style:font-weight-asian="bold" style:font-size-complex="14pt"/>
    </style:style>
    <style:style style:name="P297" style:family="paragraph" style:parent-style-name="List_20_Paragraph" style:list-style-name="WWNum4">
      <style:paragraph-properties fo:margin-left="2.739cm" fo:margin-right="0cm" fo:text-align="start" style:justify-single-word="false" fo:text-indent="-1.501cm" style:auto-text-indent="false">
        <style:tab-stops>
          <style:tab-stop style:position="2.739cm"/>
          <style:tab-stop style:position="2.741cm"/>
        </style:tab-stops>
      </style:paragraph-properties>
    </style:style>
    <style:style style:name="P298" style:family="paragraph" style:parent-style-name="List_20_Paragraph" style:list-style-name="WWNum4">
      <style:paragraph-properties fo:margin-left="2.125cm" fo:margin-right="0cm" fo:text-align="start" style:justify-single-word="false" fo:text-indent="-0.637cm" style:auto-text-indent="false">
        <style:tab-stops>
          <style:tab-stop style:position="2.127cm"/>
        </style:tab-stops>
      </style:paragraph-properties>
    </style:style>
    <style:style style:name="P299" style:family="paragraph" style:parent-style-name="List_20_Paragraph" style:list-style-name="WWNum3">
      <style:paragraph-properties fo:margin-left="1.905cm" fo:margin-right="0cm" fo:text-align="start" style:justify-single-word="false" fo:text-indent="-0.637cm" style:auto-text-indent="false">
        <style:tab-stops>
          <style:tab-stop style:position="1.907cm"/>
        </style:tab-stops>
      </style:paragraph-properties>
    </style:style>
    <style:style style:name="P300" style:family="paragraph" style:parent-style-name="List_20_Paragraph" style:list-style-name="WWNum3">
      <style:paragraph-properties fo:margin-left="7.232cm" fo:margin-right="0cm" fo:margin-top="0.159cm" fo:margin-bottom="0cm" style:contextual-spacing="false" fo:text-align="start" style:justify-single-word="false" fo:text-indent="-0.637cm" style:auto-text-indent="false">
        <style:tab-stops>
          <style:tab-stop style:position="7.234cm"/>
        </style:tab-stops>
      </style:paragraph-properties>
    </style:style>
    <style:style style:name="P301" style:family="paragraph" style:parent-style-name="List_20_Paragraph" style:list-style-name="WWNum3">
      <style:paragraph-properties fo:margin-left="7.024cm" fo:margin-right="0cm" fo:margin-top="0.402cm" fo:margin-bottom="0cm" style:contextual-spacing="false" fo:text-align="start" style:justify-single-word="false" fo:text-indent="-0.425cm" style:auto-text-indent="false">
        <style:tab-stops>
          <style:tab-stop style:position="7.026cm"/>
        </style:tab-stops>
      </style:paragraph-properties>
    </style:style>
    <style:style style:name="P302" style:family="paragraph" style:parent-style-name="List_20_Paragraph" style:list-style-name="WWNum3">
      <style:paragraph-properties fo:margin-left="5.517cm" fo:margin-right="0cm" fo:margin-top="0.402cm" fo:margin-bottom="0cm" style:contextual-spacing="false" fo:text-align="start" style:justify-single-word="false" fo:text-indent="-0.425cm" style:auto-text-indent="false">
        <style:tab-stops>
          <style:tab-stop style:position="5.519cm"/>
        </style:tab-stops>
      </style:paragraph-properties>
    </style:style>
    <style:style style:name="P303" style:family="paragraph" style:parent-style-name="List_20_Paragraph" style:list-style-name="WWNum3">
      <style:paragraph-properties fo:margin-left="6.715cm" fo:margin-right="0cm" fo:text-align="start" style:justify-single-word="false" fo:text-indent="-0.425cm" style:auto-text-indent="false">
        <style:tab-stops>
          <style:tab-stop style:position="6.717cm"/>
        </style:tab-stops>
      </style:paragraph-properties>
    </style:style>
    <style:style style:name="P304" style:family="paragraph" style:parent-style-name="List_20_Paragraph" style:list-style-name="WWNum4">
      <style:paragraph-properties fo:margin-left="0.242cm" fo:margin-right="0.252cm" fo:text-align="justify" style:justify-single-word="false" fo:text-indent="0.998cm" style:auto-text-indent="false">
        <style:tab-stops>
          <style:tab-stop style:position="2.741cm"/>
        </style:tab-stops>
      </style:paragraph-properties>
    </style:style>
    <style:style style:name="P305" style:family="paragraph" style:parent-style-name="Standard" style:list-style-name="L2">
      <style:paragraph-properties fo:margin-left="0.018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fo:font-weight="normal" officeooo:rsid="01b1482a" officeooo:paragraph-rsid="0007da43" fo:background-color="transparent" style:font-size-asian="14pt" style:language-asian="zxx" style:country-asian="none" style:font-weight-asian="normal" style:font-name-complex="Times New Roman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L5">
      <style:paragraph-properties fo:text-align="justify" style:justify-single-word="false"/>
      <style:text-properties style:font-name="Times New Roman" fo:font-size="14pt" officeooo:paragraph-rsid="00755014" style:font-size-asian="14pt" style:font-size-complex="14pt"/>
    </style:style>
    <style:style style:name="P307" style:family="paragraph" style:parent-style-name="Standard" style:list-style-name="">
      <style:paragraph-properties fo:text-align="center" style:justify-single-word="false"/>
      <style:text-properties style:font-name="Times New Roman" fo:font-size="14pt" fo:font-weight="bold" officeooo:paragraph-rsid="00755014" style:font-size-asian="14pt" style:font-weight-asian="bold" style:font-size-complex="14pt" style:font-weight-complex="bold"/>
    </style:style>
    <style:style style:name="P308" style:family="paragraph" style:parent-style-name="Standard" style:master-page-name="Converted26">
      <style:paragraph-properties fo:margin-left="0.242cm" fo:margin-right="0.728cm" fo:margin-top="0.141cm" fo:margin-bottom="0cm" style:contextual-spacing="false" fo:text-indent="0cm" style:auto-text-indent="false" style:page-number="auto"/>
    </style:style>
    <style:style style:name="P309" style:family="paragraph" style:parent-style-name="Standard">
      <style:paragraph-properties fo:margin-left="1.397cm" fo:margin-right="0cm" fo:line-height="0.31cm" fo:text-indent="0cm" style:auto-text-indent="false"/>
    </style:style>
    <style:style style:name="P310" style:family="paragraph" style:parent-style-name="Text_20_body" style:list-style-name="L1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1.3cm" style:auto-text-indent="false" style:page-number="auto">
        <style:tab-stops>
          <style:tab-stop style:position="1.298cm"/>
        </style:tab-stops>
      </style:paragraph-properties>
      <style:text-properties style:font-name="Times New Roman" fo:font-size="14pt" officeooo:paragraph-rsid="0007da4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Text_20_body" style:master-page-name="Converted25">
      <style:paragraph-properties fo:margin-left="10.192cm" fo:margin-right="0.25cm" fo:margin-top="0.139cm" fo:margin-bottom="0cm" style:contextual-spacing="false" fo:text-align="end" style:justify-single-word="false" fo:text-indent="4.166cm" style:auto-text-indent="false" style:page-number="auto"/>
    </style:style>
    <style:style style:name="P312" style:family="paragraph" style:parent-style-name="Text_20_body" style:master-page-name="Converted27">
      <style:paragraph-properties fo:margin-left="10.192cm" fo:margin-right="0.249cm" fo:margin-top="0.139cm" fo:margin-bottom="0cm" style:contextual-spacing="false" fo:text-align="end" style:justify-single-word="false" fo:text-indent="4.166cm" style:auto-text-indent="false" style:page-number="auto"/>
    </style:style>
    <style:style style:name="P313" style:family="paragraph" style:parent-style-name="Text_20_body" style:master-page-name="Converted28">
      <style:paragraph-properties fo:margin-left="10.192cm" fo:margin-right="0.249cm" fo:margin-top="0.139cm" fo:margin-bottom="0cm" style:contextual-spacing="false" fo:text-align="end" style:justify-single-word="false" fo:text-indent="4.166cm" style:auto-text-indent="false" style:page-number="auto"/>
    </style:style>
    <style:style style:name="P314" style:family="paragraph" style:parent-style-name="Text_20_body" style:master-page-name="Converted29">
      <style:paragraph-properties fo:margin-top="0.009cm" fo:margin-bottom="0cm" style:contextual-spacing="false" fo:text-align="start" style:justify-single-word="false" style:page-number="auto"/>
      <style:text-properties fo:font-size="3.5pt" fo:font-weight="bold" style:font-size-asian="3.5pt" style:font-weight-asian="bold"/>
    </style:style>
    <style:style style:name="P315" style:family="paragraph" style:parent-style-name="Text_20_body" style:master-page-name="Converted30">
      <style:paragraph-properties fo:margin-top="0.009cm" fo:margin-bottom="0cm" style:contextual-spacing="false" fo:text-align="start" style:justify-single-word="false" style:page-number="auto"/>
      <style:text-properties fo:font-size="3.5pt" fo:font-weight="bold" style:font-size-asian="3.5pt" style:font-weight-asian="bold"/>
    </style:style>
    <style:style style:name="P316" style:family="paragraph" style:parent-style-name="Text_20_body" style:master-page-name="Converted31">
      <style:paragraph-properties fo:margin-top="0.009cm" fo:margin-bottom="0cm" style:contextual-spacing="false" fo:text-align="start" style:justify-single-word="false" style:page-number="auto"/>
      <style:text-properties fo:font-size="3.5pt" fo:font-weight="bold" style:font-size-asian="3.5pt" style:font-weight-asian="bold"/>
    </style:style>
    <style:style style:name="P317" style:family="paragraph" style:parent-style-name="Text_20_body" style:master-page-name="Converted32">
      <style:paragraph-properties fo:margin-top="0.002cm" fo:margin-bottom="0cm" style:contextual-spacing="false" fo:text-align="start" style:justify-single-word="false" style:page-number="auto"/>
      <style:text-properties fo:font-size="11.5pt" fo:font-weight="bold" style:font-size-asian="11.5pt" style:font-weight-asian="bold"/>
    </style:style>
    <style:style style:name="P318" style:family="paragraph">
      <loext:graphic-properties draw:fill="solid" draw:fill-color="#000000"/>
      <style:paragraph-properties fo:text-align="start"/>
      <style:text-properties fo:font-size="18pt"/>
    </style:style>
    <style:style style:name="P319" style:family="paragraph">
      <loext:graphic-properties draw:fill="none"/>
      <style:paragraph-properties fo:text-align="start"/>
      <style:text-properties fo:font-size="18pt"/>
    </style:style>
    <style:style style:name="P320" style:family="paragraph">
      <style:paragraph-properties fo:margin-top="0.011cm" fo:margin-bottom="0cm" fo:text-align="start" style:writing-mode="lr-tb"/>
      <style:text-properties fo:font-size="18pt"/>
    </style:style>
    <style:style style:name="P321" style:family="paragraph">
      <style:paragraph-properties fo:margin-left="0.864cm" fo:margin-right="0cm" fo:line-height="75%" fo:text-align="start" fo:text-indent="-0.547cm" style:writing-mode="lr-tb"/>
      <style:text-properties fo:font-size="18pt"/>
    </style:style>
    <style:style style:name="P322" style:family="paragraph">
      <loext:graphic-properties draw:fill="none"/>
      <style:paragraph-properties fo:text-align="start" style:writing-mode="lr-tb"/>
      <style:text-properties fo:font-size="18pt"/>
    </style:style>
    <style:style style:name="P323" style:family="paragraph">
      <style:paragraph-properties fo:margin-left="0.866cm" fo:margin-right="0cm" fo:margin-top="0.002cm" fo:margin-bottom="0cm" fo:line-height="75%" fo:text-align="start" fo:text-indent="-0.547cm" style:writing-mode="lr-tb"/>
      <style:text-properties fo:font-size="18pt"/>
    </style:style>
    <style:style style:name="T1" style:family="text">
      <style:text-properties fo:letter-spacing="-0.014cm"/>
    </style:style>
    <style:style style:name="T2" style:family="text">
      <style:text-properties fo:letter-spacing="-0.016cm"/>
    </style:style>
    <style:style style:name="T3" style:family="text">
      <style:text-properties fo:letter-spacing="-0.012cm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803f7a" style:font-size-asian="14pt" style:font-weight-asian="bold"/>
    </style:style>
    <style:style style:name="T7" style:family="text">
      <style:text-properties fo:font-size="14pt" fo:letter-spacing="-0.118cm" fo:font-weight="bold" style:font-size-asian="14pt" style:font-weight-asian="bold"/>
    </style:style>
    <style:style style:name="T8" style:family="text">
      <style:text-properties fo:font-size="14pt" fo:letter-spacing="-0.118cm" fo:font-weight="bold" officeooo:rsid="00803f7a" style:font-size-asian="14pt" style:font-weight-asian="bold"/>
    </style:style>
    <style:style style:name="T9" style:family="text">
      <style:text-properties fo:font-size="14pt" fo:letter-spacing="-0.004cm" fo:font-weight="bold" style:font-size-asian="14pt" style:font-weight-asian="bold"/>
    </style:style>
    <style:style style:name="T10" style:family="text">
      <style:text-properties fo:font-size="14pt" fo:letter-spacing="-0.004cm" fo:font-weight="bold" officeooo:rsid="00803f7a" style:font-size-asian="14pt" style:font-weight-asian="bold"/>
    </style:style>
    <style:style style:name="T11" style:family="text">
      <style:text-properties fo:font-size="14pt" fo:letter-spacing="0.002cm" fo:font-weight="bold" style:font-size-asian="14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1614d0e" style:font-size-asian="14pt" style:font-size-complex="14pt"/>
    </style:style>
    <style:style style:name="T15" style:family="text">
      <style:text-properties fo:font-size="14pt" officeooo:rsid="01051b01" style:font-size-asian="14pt" style:font-size-complex="14pt"/>
    </style:style>
    <style:style style:name="T16" style:family="text">
      <style:text-properties fo:font-size="14pt" officeooo:rsid="00741004" style:font-size-asian="14pt" style:font-size-complex="14pt"/>
    </style:style>
    <style:style style:name="T17" style:family="text">
      <style:text-properties fo:font-size="14pt" officeooo:rsid="0014785f" style:font-size-asian="14pt"/>
    </style:style>
    <style:style style:name="T18" style:family="text">
      <style:text-properties fo:font-size="14pt" fo:letter-spacing="-0.005cm" style:font-size-asian="14pt" style:font-size-complex="14pt"/>
    </style:style>
    <style:style style:name="T19" style:family="text">
      <style:text-properties fo:font-size="14pt" fo:background-color="transparent" loext:char-shading-value="0" style:font-size-asian="14pt" style:font-size-complex="14pt"/>
    </style:style>
    <style:style style:name="T20" style:family="text">
      <style:text-properties fo:font-size="14pt" officeooo:rsid="016cff0d" fo:background-color="transparent" loext:char-shading-value="0" style:font-size-asian="14pt" style:font-size-complex="14pt"/>
    </style:style>
    <style:style style:name="T21" style:family="text">
      <style:text-properties fo:font-size="14pt" fo:language="en" fo:country="US" fo:font-weight="bold" officeooo:rsid="001aae7e" style:font-size-asian="14pt" style:font-weight-asian="bold" style:font-size-complex="14pt" style:font-weight-complex="bold"/>
    </style:style>
    <style:style style:name="T22" style:family="text">
      <style:text-properties fo:font-size="14pt" fo:language="en" fo:country="US" fo:font-weight="bold" officeooo:rsid="007a6314" style:font-size-asian="14pt" style:font-weight-asian="bold" style:font-size-complex="14pt" style:font-weight-complex="bold"/>
    </style:style>
    <style:style style:name="T23" style:family="text">
      <style:text-properties fo:letter-spacing="-0.005cm"/>
    </style:style>
    <style:style style:name="T24" style:family="text">
      <style:text-properties fo:letter-spacing="-0.005cm" officeooo:rsid="00803f7a"/>
    </style:style>
    <style:style style:name="T25" style:family="text">
      <style:text-properties fo:letter-spacing="-0.004cm"/>
    </style:style>
    <style:style style:name="T26" style:family="text">
      <style:text-properties fo:letter-spacing="-0.004cm" fo:font-weight="bold" style:font-weight-asian="bold"/>
    </style:style>
    <style:style style:name="T27" style:family="text">
      <style:text-properties fo:letter-spacing="-0.004cm" fo:background-color="transparent" loext:char-shading-value="0"/>
    </style:style>
    <style:style style:name="T28" style:family="text">
      <style:text-properties fo:letter-spacing="-0.004cm" officeooo:rsid="00803f7a"/>
    </style:style>
    <style:style style:name="T29" style:family="text">
      <style:text-properties fo:font-size="8pt" fo:letter-spacing="-0.005cm" style:font-size-asian="8pt"/>
    </style:style>
    <style:style style:name="T30" style:family="text">
      <style:text-properties fo:font-size="8pt" fo:letter-spacing="-0.007cm" style:font-size-asian="8pt"/>
    </style:style>
    <style:style style:name="T31" style:family="text">
      <style:text-properties fo:font-size="8pt" style:font-size-asian="8pt"/>
    </style:style>
    <style:style style:name="T32" style:family="text">
      <style:text-properties fo:font-size="8pt" fo:letter-spacing="-0.002cm" style:font-size-asian="8pt"/>
    </style:style>
    <style:style style:name="T33" style:family="text">
      <style:text-properties fo:font-size="8pt" fo:letter-spacing="-0.004cm" style:font-size-asian="8pt"/>
    </style:style>
    <style:style style:name="T34" style:family="text">
      <style:text-properties fo:letter-spacing="0.002cm"/>
    </style:style>
    <style:style style:name="T35" style:family="text">
      <style:text-properties fo:letter-spacing="0.002cm" fo:font-weight="bold" style:font-weight-asian="bold"/>
    </style:style>
    <style:style style:name="T36" style:family="text">
      <style:text-properties fo:letter-spacing="0.002cm" officeooo:rsid="014f123a"/>
    </style:style>
    <style:style style:name="T37" style:family="text">
      <style:text-properties fo:letter-spacing="0.009cm"/>
    </style:style>
    <style:style style:name="T38" style:family="text">
      <style:text-properties fo:letter-spacing="0.014cm"/>
    </style:style>
    <style:style style:name="T39" style:family="text">
      <style:text-properties fo:font-size="10pt" fo:font-style="italic" style:font-size-asian="10pt" style:font-style-asian="italic"/>
    </style:style>
    <style:style style:name="T40" style:family="text">
      <style:text-properties fo:font-size="10pt" fo:letter-spacing="-0.007cm" style:font-size-asian="10pt"/>
    </style:style>
    <style:style style:name="T41" style:family="text">
      <style:text-properties fo:font-size="10pt" fo:letter-spacing="-0.005cm" style:font-size-asian="10pt"/>
    </style:style>
    <style:style style:name="T42" style:family="text">
      <style:text-properties fo:font-size="10pt" fo:letter-spacing="-0.005cm" fo:font-style="italic" style:font-size-asian="10pt" style:font-style-asian="italic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fo:letter-spacing="-0.004cm" fo:font-style="italic" style:font-size-asian="10pt" style:font-style-asian="italic"/>
    </style:style>
    <style:style style:name="T45" style:family="text">
      <style:text-properties fo:font-size="10pt" fo:letter-spacing="-0.002cm" style:font-size-asian="10pt"/>
    </style:style>
    <style:style style:name="T46" style:family="text">
      <style:text-properties fo:font-size="10pt" fo:letter-spacing="-0.002cm" fo:font-style="italic" style:font-size-asian="10pt" style:font-style-asian="italic"/>
    </style:style>
    <style:style style:name="T47" style:family="text">
      <style:text-properties fo:font-size="10pt" fo:letter-spacing="-0.009cm" style:font-size-asian="10pt"/>
    </style:style>
    <style:style style:name="T48" style:family="text">
      <style:text-properties fo:font-size="10pt" fo:letter-spacing="-0.083cm" style:font-size-asian="10pt"/>
    </style:style>
    <style:style style:name="T49" style:family="text">
      <style:text-properties fo:font-size="10pt" fo:letter-spacing="0.004cm" style:font-size-asian="10pt"/>
    </style:style>
    <style:style style:name="T50" style:family="text">
      <style:text-properties fo:font-size="10pt" fo:letter-spacing="0.002cm" style:font-size-asian="10pt"/>
    </style:style>
    <style:style style:name="T51" style:family="text">
      <style:text-properties fo:letter-spacing="-0.118cm"/>
    </style:style>
    <style:style style:name="T52" style:family="text">
      <style:text-properties fo:letter-spacing="-0.118cm" fo:font-weight="bold" style:font-weight-asian="bold"/>
    </style:style>
    <style:style style:name="T53" style:family="text">
      <style:text-properties fo:letter-spacing="-0.118cm" officeooo:rsid="00803f7a"/>
    </style:style>
    <style:style style:name="T54" style:family="text">
      <style:text-properties fo:letter-spacing="-0.002cm"/>
    </style:style>
    <style:style style:name="T55" style:family="text">
      <style:text-properties fo:letter-spacing="-0.002cm" fo:font-weight="bold" style:font-weight-asian="bold"/>
    </style:style>
    <style:style style:name="T56" style:family="text">
      <style:text-properties fo:letter-spacing="-0.002cm" officeooo:rsid="00803f7a"/>
    </style:style>
    <style:style style:name="T57" style:family="text">
      <style:text-properties fo:letter-spacing="-0.007cm"/>
    </style:style>
    <style:style style:name="T58" style:family="text">
      <style:text-properties fo:letter-spacing="-0.007cm" fo:font-weight="bold" style:font-weight-asian="bold"/>
    </style:style>
    <style:style style:name="T59" style:family="text">
      <style:text-properties fo:letter-spacing="-0.007cm" officeooo:rsid="00803f7a"/>
    </style:style>
    <style:style style:name="T60" style:family="text">
      <style:text-properties fo:letter-spacing="-0.009cm"/>
    </style:style>
    <style:style style:name="T61" style:family="text">
      <style:text-properties fo:letter-spacing="-0.009cm" officeooo:rsid="00686b97"/>
    </style:style>
    <style:style style:name="T62" style:family="text">
      <style:text-properties fo:letter-spacing="-0.009cm" officeooo:rsid="00732ef0"/>
    </style:style>
    <style:style style:name="T63" style:family="text">
      <style:text-properties fo:font-size="12pt" style:font-size-asian="12pt"/>
    </style:style>
    <style:style style:name="T64" style:family="text">
      <style:text-properties fo:font-size="12pt" fo:font-weight="bold" style:font-size-asian="12pt" style:font-weight-asian="bold"/>
    </style:style>
    <style:style style:name="T65" style:family="text">
      <style:text-properties fo:font-size="12pt" fo:letter-spacing="-0.009cm" fo:font-weight="bold" style:font-size-asian="12pt" style:font-weight-asian="bold"/>
    </style:style>
    <style:style style:name="T66" style:family="text">
      <style:text-properties fo:font-size="12pt" fo:letter-spacing="-0.009cm" style:font-size-asian="12pt"/>
    </style:style>
    <style:style style:name="T67" style:family="text">
      <style:text-properties fo:font-size="12pt" fo:letter-spacing="-0.009cm" fo:language="ru" fo:country="RU" style:font-size-asian="12pt"/>
    </style:style>
    <style:style style:name="T68" style:family="text">
      <style:text-properties fo:font-size="12pt" fo:letter-spacing="-0.009cm" fo:language="ru" fo:country="RU" officeooo:rsid="001a4b5f" style:font-size-asian="12pt"/>
    </style:style>
    <style:style style:name="T69" style:family="text">
      <style:text-properties fo:font-size="12pt" fo:letter-spacing="-0.005cm" fo:font-weight="bold" style:font-size-asian="12pt" style:font-weight-asian="bold"/>
    </style:style>
    <style:style style:name="T70" style:family="text">
      <style:text-properties fo:font-size="12pt" fo:letter-spacing="-0.005cm" style:font-size-asian="12pt"/>
    </style:style>
    <style:style style:name="T71" style:family="text">
      <style:text-properties fo:font-size="12pt" fo:letter-spacing="-0.007cm" fo:font-weight="bold" style:font-size-asian="12pt" style:font-weight-asian="bold"/>
    </style:style>
    <style:style style:name="T72" style:family="text">
      <style:text-properties fo:font-size="12pt" fo:letter-spacing="-0.007cm" style:font-size-asian="12pt"/>
    </style:style>
    <style:style style:name="T73" style:family="text">
      <style:text-properties fo:font-size="12pt" style:text-underline-style="solid" style:text-underline-width="auto" style:text-underline-color="font-color" style:font-size-asian="12pt"/>
    </style:style>
    <style:style style:name="T74" style:family="text">
      <style:text-properties fo:font-size="12pt" fo:letter-spacing="-0.053cm" style:font-size-asian="12pt"/>
    </style:style>
    <style:style style:name="T75" style:family="text">
      <style:text-properties fo:font-size="12pt" fo:letter-spacing="-0.101cm" fo:font-weight="bold" style:font-size-asian="12pt" style:font-weight-asian="bold"/>
    </style:style>
    <style:style style:name="T76" style:family="text">
      <style:text-properties fo:font-size="12pt" fo:letter-spacing="-0.101cm" style:font-size-asian="12pt"/>
    </style:style>
    <style:style style:name="T77" style:family="text">
      <style:text-properties fo:font-size="12pt" fo:letter-spacing="-0.002cm" fo:font-weight="bold" style:font-size-asian="12pt" style:font-weight-asian="bold"/>
    </style:style>
    <style:style style:name="T78" style:family="text">
      <style:text-properties fo:font-size="12pt" fo:letter-spacing="-0.002cm" style:font-size-asian="12pt"/>
    </style:style>
    <style:style style:name="T79" style:family="text">
      <style:text-properties fo:font-size="12pt" fo:letter-spacing="-0.102cm" fo:font-weight="bold" style:font-size-asian="12pt" style:font-weight-asian="bold"/>
    </style:style>
    <style:style style:name="T80" style:family="text">
      <style:text-properties fo:font-size="12pt" fo:letter-spacing="-0.102cm" style:font-size-asian="12pt"/>
    </style:style>
    <style:style style:name="T81" style:family="text">
      <style:text-properties fo:font-size="12pt" fo:letter-spacing="-0.011cm" style:font-size-asian="12pt"/>
    </style:style>
    <style:style style:name="T82" style:family="text">
      <style:text-properties fo:font-size="12pt" fo:letter-spacing="0.002cm" style:font-size-asian="12pt"/>
    </style:style>
    <style:style style:name="T83" style:family="text">
      <style:text-properties fo:font-size="12pt" fo:letter-spacing="0.002cm" style:text-underline-style="none" style:font-size-asian="12pt"/>
    </style:style>
    <style:style style:name="T84" style:family="text">
      <style:text-properties fo:font-size="12pt" fo:letter-spacing="-0.004cm" style:font-size-asian="12pt"/>
    </style:style>
    <style:style style:name="T85" style:family="text">
      <style:text-properties fo:font-size="12pt" fo:letter-spacing="-0.004cm" fo:font-weight="bold" style:font-size-asian="12pt" style:font-weight-asian="bold"/>
    </style:style>
    <style:style style:name="T86" style:family="text">
      <style:text-properties fo:font-size="12pt" fo:language="ru" fo:country="RU" style:font-size-asian="12pt"/>
    </style:style>
    <style:style style:name="T87" style:family="text">
      <style:text-properties fo:font-size="12pt" fo:language="ru" fo:country="RU" officeooo:rsid="007bc5d7" style:font-size-asian="12pt"/>
    </style:style>
    <style:style style:name="T88" style:family="text">
      <style:text-properties fo:font-size="12pt" fo:language="ru" fo:country="RU" officeooo:rsid="001a4b5f" style:font-size-asian="12pt"/>
    </style:style>
    <style:style style:name="T89" style:family="text">
      <style:text-properties fo:font-size="12pt" fo:letter-spacing="-0.014cm" style:font-size-asian="12pt"/>
    </style:style>
    <style:style style:name="T90" style:family="text">
      <style:text-properties fo:font-size="12pt" fo:letter-spacing="-0.012cm" style:font-size-asian="12pt"/>
    </style:style>
    <style:style style:name="T91" style:family="text">
      <style:text-properties fo:font-size="12pt" fo:letter-spacing="-0.012cm" fo:language="ru" fo:country="RU" style:font-size-asian="12pt"/>
    </style:style>
    <style:style style:name="T92" style:family="text">
      <style:text-properties fo:font-size="12pt" fo:letter-spacing="-0.012cm" fo:language="ru" fo:country="RU" officeooo:rsid="001a4b5f" style:font-size-asian="12pt"/>
    </style:style>
    <style:style style:name="T93" style:family="text">
      <style:text-properties fo:font-size="12pt" fo:letter-spacing="-0.012cm" fo:language="ru" fo:country="RU" officeooo:rsid="001c2d67" style:font-size-asian="12pt"/>
    </style:style>
    <style:style style:name="T94" style:family="text">
      <style:text-properties fo:font-size="12pt" fo:letter-spacing="-0.021cm" style:font-size-asian="12pt"/>
    </style:style>
    <style:style style:name="T95" style:family="text">
      <style:text-properties fo:font-size="12pt" fo:letter-spacing="-0.018cm" style:font-size-asian="12pt"/>
    </style:style>
    <style:style style:name="T96" style:family="text">
      <style:text-properties fo:font-size="12pt" fo:letter-spacing="-0.016cm" style:font-size-asian="12pt"/>
    </style:style>
    <style:style style:name="T97" style:family="text">
      <style:text-properties fo:font-size="12pt" fo:letter-spacing="0.004cm" style:font-size-asian="12pt"/>
    </style:style>
    <style:style style:name="T98" style:family="text">
      <style:text-properties fo:font-size="12pt" style:text-underline-style="none" style:font-size-asian="12pt"/>
    </style:style>
    <style:style style:name="T99" style:family="text">
      <style:text-properties fo:font-size="12pt" style:text-underline-style="none" officeooo:rsid="001a4b5f" style:font-size-asian="12pt"/>
    </style:style>
    <style:style style:name="T100" style:family="text">
      <style:text-properties fo:letter-spacing="-0.021cm"/>
    </style:style>
    <style:style style:name="T101" style:family="text">
      <style:text-properties fo:letter-spacing="-0.011cm"/>
    </style:style>
    <style:style style:name="T102" style:family="text">
      <style:text-properties fo:font-size="9pt" style:font-size-asian="9pt"/>
    </style:style>
    <style:style style:name="T103" style:family="text">
      <style:text-properties fo:font-size="9pt" fo:letter-spacing="-0.074cm" style:font-size-asian="9pt"/>
    </style:style>
    <style:style style:name="T104" style:family="text">
      <style:text-properties fo:font-size="9pt" fo:letter-spacing="-0.005cm" style:font-size-asian="9pt"/>
    </style:style>
    <style:style style:name="T105" style:family="text">
      <style:text-properties fo:font-size="9pt" fo:letter-spacing="-0.009cm" style:font-size-asian="9pt"/>
    </style:style>
    <style:style style:name="T106" style:family="text">
      <style:text-properties fo:font-size="9pt" fo:letter-spacing="-0.007cm" style:font-size-asian="9pt"/>
    </style:style>
    <style:style style:name="T107" style:family="text">
      <style:text-properties style:text-position="super 58%" fo:font-size="10pt" style:font-size-asian="10pt"/>
    </style:style>
    <style:style style:name="T108" style:family="text">
      <style:text-properties style:text-position="super 58%" fo:font-size="13pt" style:font-size-asian="13pt"/>
    </style:style>
    <style:style style:name="T109" style:family="text">
      <style:text-properties fo:letter-spacing="0.005cm"/>
    </style:style>
    <style:style style:name="T110" style:family="text">
      <style:text-properties fo:font-size="13pt" style:font-size-asian="13pt"/>
    </style:style>
    <style:style style:name="T111" style:family="text">
      <style:text-properties fo:font-size="13pt" style:font-size-asian="13pt" style:text-scale="95%"/>
    </style:style>
    <style:style style:name="T112" style:family="text">
      <style:text-properties fo:font-size="13pt" fo:letter-spacing="-0.009cm" style:font-size-asian="13pt"/>
    </style:style>
    <style:style style:name="T113" style:family="text">
      <style:text-properties fo:font-size="13pt" fo:letter-spacing="-0.009cm" fo:font-weight="bold" style:font-size-asian="13pt" style:font-weight-asian="bold"/>
    </style:style>
    <style:style style:name="T114" style:family="text">
      <style:text-properties fo:font-size="13pt" fo:letter-spacing="-0.004cm" style:font-size-asian="13pt"/>
    </style:style>
    <style:style style:name="T115" style:family="text">
      <style:text-properties fo:font-size="13pt" style:text-underline-style="solid" style:text-underline-width="auto" style:text-underline-color="font-color" style:font-size-asian="13pt"/>
    </style:style>
    <style:style style:name="T116" style:family="text">
      <style:text-properties fo:font-size="13pt" style:text-underline-style="solid" style:text-underline-width="auto" style:text-underline-color="font-color" style:font-size-asian="13pt" style:text-scale="99%"/>
    </style:style>
    <style:style style:name="T117" style:family="text">
      <style:text-properties fo:font-size="13pt" style:text-underline-style="solid" style:text-underline-width="auto" style:text-underline-color="font-color" style:font-size-asian="13pt" style:text-scale="95%"/>
    </style:style>
    <style:style style:name="T118" style:family="text">
      <style:text-properties fo:font-size="13pt" fo:letter-spacing="-0.002cm" style:font-size-asian="13pt"/>
    </style:style>
    <style:style style:name="T119" style:family="text">
      <style:text-properties fo:font-size="13pt" fo:letter-spacing="-0.109cm" style:font-size-asian="13pt"/>
    </style:style>
    <style:style style:name="T120" style:family="text">
      <style:text-properties fo:font-size="13pt" fo:letter-spacing="-0.109cm" fo:font-weight="bold" style:font-size-asian="13pt" style:font-weight-asian="bold"/>
    </style:style>
    <style:style style:name="T121" style:family="text">
      <style:text-properties fo:font-size="13pt" fo:letter-spacing="0.002cm" style:font-size-asian="13pt"/>
    </style:style>
    <style:style style:name="T122" style:family="text">
      <style:text-properties fo:font-size="13pt" fo:letter-spacing="0.002cm" fo:font-style="italic" style:font-size-asian="13pt" style:font-style-asian="italic"/>
    </style:style>
    <style:style style:name="T123" style:family="text">
      <style:text-properties fo:font-size="13pt" fo:letter-spacing="0.002cm" style:text-underline-style="solid" style:text-underline-width="auto" style:text-underline-color="font-color" style:font-size-asian="13pt"/>
    </style:style>
    <style:style style:name="T124" style:family="text">
      <style:text-properties fo:font-size="13pt" fo:letter-spacing="-0.005cm" style:font-size-asian="13pt"/>
    </style:style>
    <style:style style:name="T125" style:family="text">
      <style:text-properties fo:font-size="13pt" fo:letter-spacing="-0.005cm" fo:font-weight="bold" style:font-size-asian="13pt" style:font-weight-asian="bold"/>
    </style:style>
    <style:style style:name="T126" style:family="text">
      <style:text-properties fo:font-size="13pt" fo:letter-spacing="-0.007cm" style:font-size-asian="13pt"/>
    </style:style>
    <style:style style:name="T127" style:family="text">
      <style:text-properties fo:font-size="13pt" fo:letter-spacing="-0.007cm" fo:font-weight="bold" style:font-size-asian="13pt" style:font-weight-asian="bold"/>
    </style:style>
    <style:style style:name="T128" style:family="text">
      <style:text-properties fo:font-size="13pt" fo:letter-spacing="0.012cm" style:font-size-asian="13pt"/>
    </style:style>
    <style:style style:name="T129" style:family="text">
      <style:text-properties fo:font-size="13pt" fo:letter-spacing="0.011cm" style:font-size-asian="13pt"/>
    </style:style>
    <style:style style:name="T130" style:family="text">
      <style:text-properties fo:font-size="13pt" fo:letter-spacing="0.021cm" style:font-size-asian="13pt"/>
    </style:style>
    <style:style style:name="T131" style:family="text">
      <style:text-properties fo:font-size="13pt" fo:letter-spacing="0.018cm" style:font-size-asian="13pt"/>
    </style:style>
    <style:style style:name="T132" style:family="text">
      <style:text-properties fo:font-size="13pt" fo:letter-spacing="0.019cm" style:font-size-asian="13pt"/>
    </style:style>
    <style:style style:name="T133" style:family="text">
      <style:text-properties fo:font-size="13pt" fo:letter-spacing="0.014cm" style:font-size-asian="13pt"/>
    </style:style>
    <style:style style:name="T134" style:family="text">
      <style:text-properties fo:font-size="13pt" fo:letter-spacing="-0.053cm" style:font-size-asian="13pt"/>
    </style:style>
    <style:style style:name="T135" style:family="text">
      <style:text-properties fo:font-size="13pt" fo:letter-spacing="0.183cm" style:font-size-asian="13pt"/>
    </style:style>
    <style:style style:name="T136" style:family="text">
      <style:text-properties fo:font-size="13pt" fo:letter-spacing="0.18cm" style:font-size-asian="13pt"/>
    </style:style>
    <style:style style:name="T137" style:family="text">
      <style:text-properties fo:font-size="13pt" fo:letter-spacing="0.058cm" style:font-size-asian="13pt" style:text-scale="95%"/>
    </style:style>
    <style:style style:name="T138" style:family="text">
      <style:text-properties fo:font-size="13pt" fo:letter-spacing="-0.025cm" style:font-size-asian="13pt"/>
    </style:style>
    <style:style style:name="T139" style:family="text">
      <style:text-properties fo:font-size="13pt" fo:letter-spacing="-0.023cm" style:font-size-asian="13pt"/>
    </style:style>
    <style:style style:name="T140" style:family="text">
      <style:text-properties fo:font-size="13pt" fo:letter-spacing="-0.011cm" style:font-size-asian="13pt"/>
    </style:style>
    <style:style style:name="T141" style:family="text">
      <style:text-properties fo:font-size="13pt" fo:letter-spacing="-0.011cm" fo:font-weight="bold" style:font-size-asian="13pt" style:font-weight-asian="bold"/>
    </style:style>
    <style:style style:name="T142" style:family="text">
      <style:text-properties fo:font-size="13pt" fo:letter-spacing="-0.019cm" style:font-size-asian="13pt"/>
    </style:style>
    <style:style style:name="T143" style:family="text">
      <style:text-properties fo:font-size="13pt" fo:letter-spacing="-0.111cm" style:font-size-asian="13pt"/>
    </style:style>
    <style:style style:name="T144" style:family="text">
      <style:text-properties fo:font-size="13pt" fo:font-style="italic" style:font-size-asian="13pt" style:font-style-asian="italic"/>
    </style:style>
    <style:style style:name="T145" style:family="text">
      <style:text-properties fo:font-size="13pt" fo:letter-spacing="-0.014cm" style:font-size-asian="13pt"/>
    </style:style>
    <style:style style:name="T146" style:family="text">
      <style:text-properties fo:font-size="13pt" fo:letter-spacing="-0.012cm" style:font-size-asian="13pt"/>
    </style:style>
    <style:style style:name="T147" style:family="text">
      <style:text-properties fo:font-size="13pt" fo:letter-spacing="-0.012cm" fo:font-weight="bold" style:font-size-asian="13pt" style:font-weight-asian="bold"/>
    </style:style>
    <style:style style:name="T148" style:family="text">
      <style:text-properties fo:font-size="13pt" fo:letter-spacing="-0.016cm" style:font-size-asian="13pt"/>
    </style:style>
    <style:style style:name="T149" style:family="text">
      <style:text-properties fo:font-size="13pt" fo:letter-spacing="0.072cm" style:font-size-asian="13pt"/>
    </style:style>
    <style:style style:name="T150" style:family="text">
      <style:text-properties fo:font-size="13pt" fo:letter-spacing="0.071cm" style:font-size-asian="13pt"/>
    </style:style>
    <style:style style:name="T151" style:family="text">
      <style:text-properties fo:font-size="13pt" fo:letter-spacing="0.086cm" style:font-size-asian="13pt"/>
    </style:style>
    <style:style style:name="T152" style:family="text">
      <style:text-properties fo:font-size="13pt" fo:font-weight="bold" style:font-size-asian="13pt" style:font-weight-asian="bold"/>
    </style:style>
    <style:style style:name="T153" style:family="text">
      <style:text-properties fo:font-size="13pt" fo:letter-spacing="0.189cm" style:font-size-asian="13pt"/>
    </style:style>
    <style:style style:name="T154" style:family="text">
      <style:text-properties fo:font-size="13pt" fo:letter-spacing="0.194cm" style:font-size-asian="13pt"/>
    </style:style>
    <style:style style:name="T155" style:family="text">
      <style:text-properties fo:font-size="13pt" fo:letter-spacing="0.192cm" style:font-size-asian="13pt"/>
    </style:style>
    <style:style style:name="T156" style:family="text">
      <style:text-properties fo:font-size="13pt" fo:letter-spacing="0.085cm" style:font-size-asian="13pt"/>
    </style:style>
    <style:style style:name="T157" style:family="text">
      <style:text-properties fo:font-size="13pt" fo:letter-spacing="0.115cm" style:font-size-asian="13pt"/>
    </style:style>
    <style:style style:name="T158" style:family="text">
      <style:text-properties fo:letter-spacing="0.016cm"/>
    </style:style>
    <style:style style:name="T159" style:family="text">
      <style:text-properties style:font-name="Times New Roman"/>
    </style:style>
    <style:style style:name="T160" style:family="text">
      <style:text-properties style:font-name="Times New Roman" fo:font-size="14pt" officeooo:rsid="0215e2a8" style:font-size-asian="14pt" style:font-name-complex="Times New Roman" style:font-size-complex="14pt"/>
    </style:style>
    <style:style style:name="T161" style:family="text">
      <style:text-properties style:font-name="Times New Roman" fo:font-size="14pt" officeooo:rsid="01c12d18" style:font-size-asian="14pt" style:font-name-complex="Times New Roman" style:font-size-complex="14pt"/>
    </style:style>
    <style:style style:name="T162" style:family="text">
      <style:text-properties style:font-name="Times New Roman" fo:font-size="14pt" officeooo:rsid="01aef6d7" style:font-size-asian="14pt" style:font-name-complex="Times New Roman" style:font-size-complex="14pt"/>
    </style:style>
    <style:style style:name="T163" style:family="text">
      <style:text-properties style:font-name="Times New Roman" fo:font-size="14pt" style:font-size-asian="14pt" style:font-size-complex="14pt"/>
    </style:style>
    <style:style style:name="T164" style:family="text">
      <style:text-properties style:font-name="Times New Roman" fo:font-size="14pt" officeooo:rsid="0075ef91" style:font-size-asian="14pt" style:font-size-complex="14pt"/>
    </style:style>
    <style:style style:name="T165" style:family="text">
      <style:text-properties style:font-name="Times New Roman" fo:font-size="14pt" officeooo:rsid="0176f953" style:font-size-asian="14pt" style:font-size-complex="14pt"/>
    </style:style>
    <style:style style:name="T166" style:family="text">
      <style:text-properties style:font-name="Times New Roman" fo:font-size="14pt" officeooo:rsid="017b7c5b" style:font-size-asian="14pt" style:font-size-complex="14pt"/>
    </style:style>
    <style:style style:name="T167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168" style:family="text">
      <style:text-properties style:font-name="Times New Roman" fo:font-size="14pt" officeooo:rsid="00d3edd3" fo:background-color="transparent" loext:char-shading-value="0" style:font-size-asian="14pt" style:font-size-complex="14pt"/>
    </style:style>
    <style:style style:name="T169" style:family="text">
      <style:text-properties style:font-name="Times New Roman" fo:font-size="14pt" officeooo:rsid="0073d7c0" fo:background-color="transparent" loext:char-shading-value="0" style:font-size-asian="14pt" style:font-size-complex="14pt"/>
    </style:style>
    <style:style style:name="T17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71" style:family="text">
      <style:text-properties style:font-name="Times New Roman" fo:font-size="14pt" fo:font-weight="bold" officeooo:rsid="00741004" style:font-size-asian="14pt" style:font-weight-asian="bold" style:font-size-complex="14pt" style:font-weight-complex="bold"/>
    </style:style>
    <style:style style:name="T172" style:family="text">
      <style:text-properties style:font-name="Times New Roman" officeooo:rsid="019df578"/>
    </style:style>
    <style:style style:name="T173" style:family="text">
      <style:text-properties style:font-name="Times New Roman" fo:background-color="#ffffff" loext:char-shading-value="0"/>
    </style:style>
    <style:style style:name="T174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175" style:family="text">
      <style:text-properties fo:language="zxx" fo:country="none" style:text-underline-style="none" fo:font-weight="normal" style:language-asian="zxx" style:country-asian="none" style:font-weight-asian="normal" style:font-name-complex="Times New Roman" style:font-weight-complex="normal"/>
    </style:style>
    <style:style style:name="T176" style:family="text">
      <style:text-properties style:font-name-complex="Times New Roman"/>
    </style:style>
    <style:style style:name="T177" style:family="text">
      <style:text-properties fo:color="#000000" loext:opacity="100%"/>
    </style:style>
    <style:style style:name="T178" style:family="text">
      <style:text-properties fo:color="#000000" loext:opacity="100%" fo:language="zxx" fo:country="none" style:text-underline-style="none" officeooo:rsid="0031062d" style:language-asian="zxx" style:country-asian="none" style:font-name-complex="Times New Roman1"/>
    </style:style>
    <style:style style:name="T179" style:family="text">
      <style:text-properties fo:color="#000000" loext:opacity="100%" fo:language="zxx" fo:country="none" style:text-underline-style="none" officeooo:rsid="006e304c" style:language-asian="zxx" style:country-asian="none" style:font-name-complex="Times New Roman1"/>
    </style:style>
    <style:style style:name="T180" style:family="text">
      <style:text-properties fo:color="#000000" loext:opacity="100%" fo:language="ru" fo:country="RU" style:text-underline-style="none" officeooo:rsid="006e304c" style:language-asian="zxx" style:country-asian="none" style:font-name-complex="Times New Roman1"/>
    </style:style>
    <style:style style:name="T181" style:family="text">
      <style:text-properties fo:color="#000000" loext:opacity="100%" fo:language="ru" fo:country="RU" style:text-underline-style="none" officeooo:rsid="0062ea72" style:language-asian="zxx" style:country-asian="none" style:font-name-complex="Times New Roman1"/>
    </style:style>
    <style:style style:name="T182" style:family="text">
      <style:text-properties fo:color="#000000" loext:opacity="100%" fo:language="ru" fo:country="RU" style:text-underline-style="none" style:language-asian="zxx" style:country-asian="none" style:font-name-complex="Times New Roman"/>
    </style:style>
    <style:style style:name="T183" style:family="text">
      <style:text-properties fo:color="#000000" loext:opacity="100%" fo:language="ru" fo:country="RU" style:text-underline-style="none" officeooo:rsid="0021105a" style:language-asian="zxx" style:country-asian="none" style:font-name-complex="Times New Roman"/>
    </style:style>
    <style:style style:name="T184" style:family="text">
      <style:text-properties fo:color="#000000" loext:opacity="100%" fo:language="ru" fo:country="RU" style:text-underline-style="none" officeooo:rsid="0023024b" style:language-asian="zxx" style:country-asian="none" style:font-name-complex="Times New Roman"/>
    </style:style>
    <style:style style:name="T185" style:family="text">
      <style:text-properties fo:color="#000000" loext:opacity="100%" fo:language="ru" fo:country="RU" style:text-underline-style="none" fo:font-weight="normal" officeooo:rsid="0062ea72" style:language-asian="zxx" style:country-asian="none" style:font-weight-asian="normal" style:font-name-complex="Times New Roman1" style:font-weight-complex="normal"/>
    </style:style>
    <style:style style:name="T186" style:family="text">
      <style:text-properties fo:color="#000000" loext:opacity="100%" fo:language="ru" fo:country="RU" style:text-underline-style="none" fo:font-weight="normal" officeooo:rsid="006e304c" style:language-asian="zxx" style:country-asian="none" style:font-weight-asian="normal" style:font-name-complex="Times New Roman1" style:font-weight-complex="normal"/>
    </style:style>
    <style:style style:name="T187" style:family="text">
      <style:text-properties fo:color="#000000" loext:opacity="100%" fo:language="ru" fo:country="RU" style:text-underline-style="none" fo:font-weight="normal" officeooo:rsid="0007da43" style:language-asian="zxx" style:country-asian="none" style:font-weight-asian="normal" style:font-name-complex="Times New Roman1" style:font-weight-complex="normal"/>
    </style:style>
    <style:style style:name="T188" style:family="text">
      <style:text-properties fo:color="#000000" loext:opacity="100%" fo:language="ru" fo:country="RU" style:text-underline-style="none" officeooo:rsid="0031857d" style:font-name-asian="TimesNewRomanPSMT" style:language-asian="zxx" style:country-asian="none" style:font-name-complex="TimesNewRomanPSMT"/>
    </style:style>
    <style:style style:name="T189" style:family="text">
      <style:text-properties fo:color="#000000" loext:opacity="100%" fo:language="ru" fo:country="RU" style:text-underline-style="none" officeooo:rsid="0024859d" style:font-name-asian="TimesNewRomanPSMT" style:language-asian="zxx" style:country-asian="none" style:font-name-complex="Times New Roman"/>
    </style:style>
    <style:style style:name="T190" style:family="text">
      <style:text-properties fo:color="#000000" loext:opacity="100%" fo:language="ru" fo:country="RU" style:text-underline-style="none" fo:font-weight="bold" style:language-asian="zxx" style:country-asian="none" style:font-weight-asian="bold" style:font-name-complex="Times New Roman" style:font-weight-complex="bold"/>
    </style:style>
    <style:style style:name="T191" style:family="text">
      <style:text-properties fo:color="#000000" loext:opacity="100%" fo:language="ru" fo:country="RU" style:text-underline-style="none" officeooo:rsid="010db10f"/>
    </style:style>
    <style:style style:name="T192" style:family="text">
      <style:text-properties fo:color="#000000" loext:opacity="100%" fo:language="ru" fo:country="RU" style:text-underline-style="none" fo:background-color="transparent" loext:char-shading-value="0"/>
    </style:style>
    <style:style style:name="T193" style:family="text">
      <style:text-properties fo:color="#000000" loext:opacity="100%" fo:language="ru" fo:country="RU" style:text-underline-style="none" officeooo:rsid="013ca7f6" fo:background-color="transparent" loext:char-shading-value="0"/>
    </style:style>
    <style:style style:name="T194" style:family="text">
      <style:text-properties fo:color="#000000" loext:opacity="100%" fo:language="ru" fo:country="RU" style:text-underline-style="none" officeooo:rsid="00c25d33" fo:background-color="transparent" loext:char-shading-value="0"/>
    </style:style>
    <style:style style:name="T19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18c0b5" style:letter-kerning="true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9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5ccb4a" style:letter-kerning="true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9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82b882" style:letter-kerning="true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98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99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200" style:family="text">
      <style:text-properties fo:color="#000000" loext:opacity="100%" fo:font-size="14pt" style:text-underline-style="none" style:font-size-asian="14pt" style:font-size-complex="14pt"/>
    </style:style>
    <style:style style:name="T201" style:family="text">
      <style:text-properties fo:color="#000000" loext:opacity="100%" fo:font-size="14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202" style:family="text">
      <style:text-properties fo:color="#000000" loext:opacity="100%" fo:font-size="14pt" style:text-underline-style="none" fo:background-color="transparent" loext:char-shading-value="0" style:font-size-asian="14pt" style:font-size-complex="14pt"/>
    </style:style>
    <style:style style:name="T203" style:family="text">
      <style:text-properties fo:color="#000000" loext:opacity="100%" fo:font-size="14pt" style:text-underline-style="none" officeooo:rsid="00755014" fo:background-color="transparent" loext:char-shading-value="0" style:font-size-asian="14pt" style:font-size-complex="14pt"/>
    </style:style>
    <style:style style:name="T204" style:family="text">
      <style:text-properties fo:color="#000000" loext:opacity="100%" fo:font-size="14pt" style:text-underline-style="none" fo:background-color="#ffffff" loext:char-shading-value="0" style:font-size-asian="14pt" style:font-size-complex="14pt"/>
    </style:style>
    <style:style style:name="T205" style:family="text">
      <style:text-properties fo:color="#000000" loext:opacity="100%" fo:font-size="14pt" style:text-underline-style="none" officeooo:rsid="0162dc7a" fo:background-color="#ffffff" loext:char-shading-value="0" style:font-size-asian="14pt" style:font-size-complex="14pt"/>
    </style:style>
    <style:style style:name="T206" style:family="text">
      <style:text-properties fo:color="#000000" loext:opacity="100%" fo:font-size="14pt" style:text-underline-style="none" officeooo:rsid="01872b25" fo:background-color="#ffffff" loext:char-shading-value="0" style:font-size-asian="14pt" style:font-size-complex="14pt"/>
    </style:style>
    <style:style style:name="T207" style:family="text">
      <style:text-properties fo:color="#000000" loext:opacity="100%" fo:font-size="14pt" fo:language="ru" fo:country="RU" style:text-underline-style="none" style:font-size-asian="14pt" style:font-size-complex="14pt"/>
    </style:style>
    <style:style style:name="T208" style:family="text">
      <style:text-properties fo:color="#000000" loext:opacity="100%" style:text-underline-style="none"/>
    </style:style>
    <style:style style:name="T209" style:family="text">
      <style:text-properties fo:color="#000000" loext:opacity="100%" style:text-underline-style="none" style:font-name-asian="Times New Roman1" style:font-name-complex="Times New Roman1"/>
    </style:style>
    <style:style style:name="T210" style:family="text">
      <style:text-properties fo:color="#000000" loext:opacity="100%" style:text-underline-style="none" officeooo:rsid="00d9119c" style:font-name-asian="Times New Roman1" style:font-name-complex="Times New Roman1"/>
    </style:style>
    <style:style style:name="T211" style:family="text">
      <style:text-properties fo:color="#000000" loext:opacity="100%" style:text-underline-style="none" officeooo:rsid="015d7787" style:font-name-asian="Times New Roman1" style:font-name-complex="Times New Roman1"/>
    </style:style>
    <style:style style:name="T212" style:family="text">
      <style:text-properties fo:color="#000000" loext:opacity="100%" style:text-underline-style="none" fo:background-color="#ffffff" loext:char-shading-value="0"/>
    </style:style>
    <style:style style:name="T213" style:family="text">
      <style:text-properties fo:color="#000000" loext:opacity="100%" style:text-underline-style="none" fo:background-color="#ffffff" loext:char-shading-value="0" style:font-name-asian="Times New Roman1" style:font-name-complex="Times New Roman1"/>
    </style:style>
    <style:style style:name="T214" style:family="text">
      <style:text-properties fo:color="#000000" loext:opacity="100%" style:text-underline-style="none" officeooo:rsid="015d7787" fo:background-color="#ffffff" loext:char-shading-value="0" style:font-name-asian="Times New Roman1" style:font-name-complex="Times New Roman1"/>
    </style:style>
    <style:style style:name="T215" style:family="text">
      <style:text-properties fo:color="#000000" loext:opacity="100%" style:text-underline-style="none" officeooo:rsid="01872b25" fo:background-color="#ffffff" loext:char-shading-value="0" style:font-name-asian="Times New Roman1" style:font-name-complex="Times New Roman1"/>
    </style:style>
    <style:style style:name="T216" style:family="text">
      <style:text-properties fo:color="#000000" loext:opacity="100%" style:text-underline-style="none" officeooo:rsid="0114ed34" fo:background-color="#ffffff" loext:char-shading-value="0" style:font-name-asian="Times New Roman1" style:font-name-complex="Times New Roman1"/>
    </style:style>
    <style:style style:name="T217" style:family="text">
      <style:text-properties fo:color="#000000" loext:opacity="100%" style:text-underline-style="none" officeooo:rsid="01604045" fo:background-color="#ffffff" loext:char-shading-value="0"/>
    </style:style>
    <style:style style:name="T218" style:family="text">
      <style:text-properties fo:color="#000000" loext:opacity="100%" style:font-name="Times New Roman" fo:font-size="14pt" style:font-size-asian="14pt" style:font-size-complex="14pt"/>
    </style:style>
    <style:style style:name="T219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220" style:family="text">
      <style:text-properties fo:color="#000000" loext:opacity="100%" style:font-name="Times New Roman" fo:font-size="14pt" style:text-underline-style="none" officeooo:rsid="0176f953" style:font-size-asian="14pt" style:font-size-complex="14pt"/>
    </style:style>
    <style:style style:name="T221" style:family="text">
      <style:text-properties fo:color="#000000" loext:opacity="100%" style:font-name="Times New Roman" fo:font-size="14pt" style:text-underline-style="none" fo:background-color="transparent" loext:char-shading-value="0" style:font-size-asian="14pt" style:font-size-complex="14pt"/>
    </style:style>
    <style:style style:name="T222" style:family="text">
      <style:text-properties fo:color="#000000" loext:opacity="10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23" style:family="text">
      <style:text-properties fo:color="#000000" loext:opacity="100%" style:font-name="Times New Roman" fo:font-size="14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224" style:family="text">
      <style:text-properties fo:color="#000000" loext:opacity="100%" style:font-name="Times New Roman" fo:font-size="14pt" fo:language="ru" fo:country="RU" style:text-underline-style="none" style:font-size-asian="14pt" style:font-size-complex="14pt"/>
    </style:style>
    <style:style style:name="T225" style:family="text">
      <style:text-properties fo:color="#000000" loext:opacity="100%" style:font-name="Times New Roman" fo:font-size="14pt" fo:language="ru" fo:country="RU" style:text-underline-style="none" officeooo:rsid="010c949e" style:font-size-asian="14pt" style:font-size-complex="14pt"/>
    </style:style>
    <style:style style:name="T226" style:family="text">
      <style:text-properties fo:color="#000000" loext:opacity="100%" style:font-name="Times New Roman" fo:font-size="14pt" fo:language="ru" fo:country="RU" style:text-underline-style="none" officeooo:rsid="012577f6" style:font-size-asian="14pt" style:font-size-complex="14pt"/>
    </style:style>
    <style:style style:name="T227" style:family="text">
      <style:text-properties fo:color="#000000" loext:opacity="100%" style:font-name="Times New Roman" fo:font-size="14pt" fo:language="ru" fo:country="RU" style:text-underline-style="none" officeooo:rsid="010c949e" fo:background-color="transparent" loext:char-shading-value="0" style:font-size-asian="14pt" style:font-size-complex="14pt"/>
    </style:style>
    <style:style style:name="T228" style:family="text">
      <style:text-properties fo:color="#000000" loext:opacity="100%" style:font-name="Times New Roman" fo:font-size="14pt" fo:language="ru" fo:country="RU" style:text-underline-style="none" officeooo:rsid="00755014" fo:background-color="transparent" loext:char-shading-value="0" style:font-size-asian="14pt" style:font-size-complex="14pt"/>
    </style:style>
    <style:style style:name="T229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230" style:family="text">
      <style:text-properties fo:color="#000000" loext:opacity="100%" style:font-name="Times New Roman" fo:font-size="14pt" officeooo:rsid="0113b5e0" fo:background-color="transparent" loext:char-shading-value="0" style:font-size-asian="14pt" style:font-size-complex="14pt"/>
    </style:style>
    <style:style style:name="T231" style:family="text">
      <style:text-properties fo:color="#000000" loext:opacity="100%" officeooo:rsid="000e9b01"/>
    </style:style>
    <style:style style:name="T232" style:family="text">
      <style:text-properties fo:color="#000000" loext:opacity="100%" officeooo:rsid="016706b4"/>
    </style:style>
    <style:style style:name="T233" style:family="text">
      <style:text-properties fo:color="#000000" loext:opacity="100%" officeooo:rsid="014368cf"/>
    </style:style>
    <style:style style:name="T234" style:family="text">
      <style:text-properties fo:color="#000000" loext:opacity="100%" officeooo:rsid="0179b21c"/>
    </style:style>
    <style:style style:name="T235" style:family="text">
      <style:text-properties fo:color="#000000" loext:opacity="100%" officeooo:rsid="0173cd16"/>
    </style:style>
    <style:style style:name="T236" style:family="text">
      <style:text-properties fo:color="#000000" loext:opacity="100%" officeooo:rsid="00a42950"/>
    </style:style>
    <style:style style:name="T237" style:family="text">
      <style:text-properties fo:color="#000000" loext:opacity="100%" officeooo:rsid="010ddf37"/>
    </style:style>
    <style:style style:name="T238" style:family="text">
      <style:text-properties fo:color="#000000" loext:opacity="100%" officeooo:rsid="0141ab04"/>
    </style:style>
    <style:style style:name="T239" style:family="text">
      <style:text-properties fo:color="#000000" loext:opacity="100%" officeooo:rsid="0114ed34"/>
    </style:style>
    <style:style style:name="T240" style:family="text">
      <style:text-properties fo:color="#000000" loext:opacity="100%" fo:background-color="transparent" loext:char-shading-value="0"/>
    </style:style>
    <style:style style:name="T241" style:family="text">
      <style:text-properties fo:color="#000000" loext:opacity="100%" officeooo:rsid="010af98d"/>
    </style:style>
    <style:style style:name="T242" style:family="text">
      <style:text-properties fo:color="#000000" loext:opacity="100%" fo:background-color="#ffffff" loext:char-shading-value="0"/>
    </style:style>
    <style:style style:name="T243" style:family="text">
      <style:text-properties fo:color="#000000" loext:opacity="100%" officeooo:rsid="00feb33c"/>
    </style:style>
    <style:style style:name="T244" style:family="text">
      <style:text-properties fo:color="#000000" loext:opacity="100%" officeooo:rsid="0100ab6b"/>
    </style:style>
    <style:style style:name="T245" style:family="text">
      <style:text-properties fo:color="#000000" loext:opacity="100%" officeooo:rsid="019908a5"/>
    </style:style>
    <style:style style:name="T246" style:family="text">
      <style:text-properties fo:font-weight="normal" style:font-weight-asian="normal" style:font-weight-complex="normal"/>
    </style:style>
    <style:style style:name="T247" style:family="text">
      <style:text-properties fo:font-weight="normal" officeooo:rsid="006b7abe" style:font-weight-asian="normal" style:font-weight-complex="normal"/>
    </style:style>
    <style:style style:name="T248" style:family="text">
      <style:text-properties fo:font-weight="normal" officeooo:rsid="00d88127" style:font-weight-asian="normal" style:font-weight-complex="normal"/>
    </style:style>
    <style:style style:name="T249" style:family="text">
      <style:text-properties fo:font-weight="normal" officeooo:rsid="013b9d87" style:font-weight-asian="normal" style:font-name-complex="Times New Roman1" style:font-weight-complex="normal"/>
    </style:style>
    <style:style style:name="T250" style:family="text">
      <style:text-properties fo:font-weight="normal" officeooo:rsid="0006de83" style:font-weight-asian="normal" style:font-name-complex="Times New Roman1" style:font-weight-complex="normal"/>
    </style:style>
    <style:style style:name="T251" style:family="text">
      <style:text-properties fo:language="ru" fo:country="RU" style:text-underline-style="none" fo:font-weight="normal" officeooo:rsid="017d14d1" style:font-weight-asian="normal" style:font-weight-complex="normal"/>
    </style:style>
    <style:style style:name="T252" style:family="text">
      <style:text-properties fo:language="ru" fo:country="RU" style:text-underline-style="none" fo:font-weight="normal" officeooo:rsid="01b1482a" style:font-weight-asian="normal" style:font-weight-complex="normal"/>
    </style:style>
    <style:style style:name="T253" style:family="text">
      <style:text-properties fo:language="ru" fo:country="RU" style:text-underline-style="none" fo:font-weight="normal" officeooo:rsid="006e9587" style:font-weight-asian="normal" style:font-weight-complex="normal"/>
    </style:style>
    <style:style style:name="T254" style:family="text">
      <style:text-properties fo:language="ru" fo:country="RU" style:text-underline-style="none" fo:font-weight="normal" officeooo:rsid="021861a3" style:font-weight-asian="normal" style:font-weight-complex="normal"/>
    </style:style>
    <style:style style:name="T255" style:family="text">
      <style:text-properties fo:language="ru" fo:country="RU" style:text-underline-style="none" fo:font-weight="normal" officeooo:rsid="01b34acc" style:font-weight-asian="normal" style:font-weight-complex="normal"/>
    </style:style>
    <style:style style:name="T256" style:family="text">
      <style:text-properties fo:language="ru" fo:country="RU" style:text-underline-style="none" fo:font-weight="normal" officeooo:rsid="0216eecf" style:font-weight-asian="normal" style:font-weight-complex="normal"/>
    </style:style>
    <style:style style:name="T257" style:family="text">
      <style:text-properties fo:language="ru" fo:country="RU" style:text-underline-style="none" fo:font-weight="normal" officeooo:rsid="0215e2a8" style:font-weight-asian="normal" style:font-weight-complex="normal"/>
    </style:style>
    <style:style style:name="T258" style:family="text">
      <style:text-properties fo:language="ru" fo:country="RU" style:text-underline-style="none" fo:font-weight="normal" officeooo:rsid="008bbec9" style:language-asian="zxx" style:country-asian="none" style:font-weight-asian="normal" style:font-name-complex="Times New Roman" style:font-weight-complex="normal"/>
    </style:style>
    <style:style style:name="T259" style:family="text">
      <style:text-properties fo:language="ru" fo:country="RU" style:text-underline-style="none" fo:font-weight="normal" officeooo:rsid="017d14d1" style:language-asian="zxx" style:country-asian="none" style:font-weight-asian="normal" style:font-name-complex="Times New Roman" style:font-weight-complex="normal"/>
    </style:style>
    <style:style style:name="T260" style:family="text">
      <style:text-properties fo:language="ru" fo:country="RU" style:text-underline-style="none" fo:font-weight="normal" officeooo:rsid="0007da43" style:language-asian="zxx" style:country-asian="none" style:font-weight-asian="normal" style:font-name-complex="Times New Roman" style:font-weight-complex="normal"/>
    </style:style>
    <style:style style:name="T261" style:family="text">
      <style:text-properties fo:language="ru" fo:country="RU" style:text-underline-style="none" fo:font-weight="normal" style:language-asian="ar" style:country-asian="SA" style:font-weight-asian="normal" style:font-name-complex="CG Times (W1)" style:font-weight-complex="normal"/>
    </style:style>
    <style:style style:name="T262" style:family="text">
      <style:text-properties fo:language="ru" fo:country="RU" style:text-underline-style="none" fo:font-weight="normal" officeooo:rsid="00eed4f5" style:language-asian="ar" style:country-asian="SA" style:font-weight-asian="normal" style:font-name-complex="CG Times (W1)" style:font-weight-complex="normal"/>
    </style:style>
    <style:style style:name="T263" style:family="text">
      <style:text-properties fo:language="ru" fo:country="RU" fo:font-weight="bold" officeooo:rsid="000a1d3b" style:font-weight-asian="bold"/>
    </style:style>
    <style:style style:name="T264" style:family="text">
      <style:text-properties fo:language="ru" fo:country="RU" fo:font-weight="bold" officeooo:rsid="0007da43" style:font-weight-asian="bold"/>
    </style:style>
    <style:style style:name="T265" style:family="text">
      <style:text-properties fo:language="ru" fo:country="RU" officeooo:rsid="00803f7a"/>
    </style:style>
    <style:style style:name="T266" style:family="text">
      <style:text-properties style:text-line-through-style="none" style:text-line-through-type="none" fo:language="ru" fo:country="RU" fo:font-style="normal" style:text-underline-style="none" fo:font-weight="normal" officeooo:rsid="01790137" style:language-asian="zxx" style:country-asian="none" style:font-style-asian="normal" style:font-weight-asian="normal" style:font-name-complex="Times New Roman" style:font-weight-complex="normal"/>
    </style:style>
    <style:style style:name="T267" style:family="text">
      <style:text-properties style:text-line-through-style="none" style:text-line-through-type="none" fo:language="ru" fo:country="RU" fo:font-style="normal" style:text-underline-style="none" fo:font-weight="normal" officeooo:rsid="001ed7f9" style:language-asian="zxx" style:country-asian="none" style:font-style-asian="normal" style:font-weight-asian="normal" style:font-name-complex="Times New Roman" style:font-weight-complex="normal"/>
    </style:style>
    <style:style style:name="T268" style:family="text">
      <style:text-properties style:text-line-through-style="none" style:text-line-through-type="none" fo:language="ru" fo:country="RU" fo:font-style="normal" style:text-underline-style="none" fo:font-weight="normal" officeooo:rsid="017d14d1" style:font-style-asian="normal" style:font-weight-asian="normal" style:font-weight-complex="normal"/>
    </style:style>
    <style:style style:name="T269" style:family="text">
      <style:text-properties style:text-line-through-style="none" style:text-line-through-type="none" fo:language="ru" fo:country="RU" fo:font-style="normal" style:text-underline-style="none" fo:font-weight="normal" officeooo:rsid="001ed7f9" style:font-style-asian="normal" style:font-weight-asian="normal" style:font-weight-complex="normal"/>
    </style:style>
    <style:style style:name="T27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71" style:family="text">
      <style:text-properties style:text-line-through-style="none" style:text-line-through-type="none" fo:font-style="normal" style:text-underline-style="none" fo:font-weight="normal" officeooo:rsid="01adc722" style:font-style-asian="normal" style:font-weight-asian="normal"/>
    </style:style>
    <style:style style:name="T272" style:family="text">
      <style:text-properties style:text-line-through-style="none" style:text-line-through-type="none" fo:font-style="normal" style:text-underline-style="none" fo:font-weight="normal" officeooo:rsid="013ccc53" style:font-style-asian="normal" style:font-weight-asian="normal" style:font-name-complex="Times New Roman1"/>
    </style:style>
    <style:style style:name="T273" style:family="text">
      <style:text-properties style:text-line-through-style="none" style:text-line-through-type="none" fo:font-style="normal" style:text-underline-style="none" fo:font-weight="normal" officeooo:rsid="032780d2" style:font-style-asian="normal" style:font-weight-asian="normal"/>
    </style:style>
    <style:style style:name="T274" style:family="text">
      <style:text-properties style:text-line-through-style="none" style:text-line-through-type="none" fo:font-style="normal" style:text-underline-style="none" fo:font-weight="normal" officeooo:rsid="0216f201" style:font-style-asian="normal" style:font-weight-asian="normal"/>
    </style:style>
    <style:style style:name="T275" style:family="text">
      <style:text-properties style:text-line-through-style="none" style:text-line-through-type="none" fo:font-style="normal" style:text-underline-style="none" fo:font-weight="normal" officeooo:rsid="021afcb8" style:font-style-asian="normal" style:font-weight-asian="normal"/>
    </style:style>
    <style:style style:name="T276" style:family="text">
      <style:text-properties style:text-line-through-style="none" style:text-line-through-type="none" fo:font-style="normal" style:text-underline-style="none" fo:font-weight="normal" officeooo:rsid="013b9d87" style:font-style-asian="normal" style:font-weight-asian="normal" style:font-weight-complex="normal"/>
    </style:style>
    <style:style style:name="T277" style:family="text">
      <style:text-properties style:text-line-through-style="none" style:text-line-through-type="none" fo:language="zxx" fo:country="none" fo:font-style="normal" style:text-underline-style="none" fo:font-weight="normal" officeooo:rsid="01ad52f0" style:language-asian="zxx" style:country-asian="none" style:font-style-asian="normal" style:font-weight-asian="normal" style:font-name-complex="Times New Roman" style:font-weight-complex="normal"/>
    </style:style>
    <style:style style:name="T278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79" style:family="text">
      <style:text-properties style:text-line-through-style="none" style:text-line-through-type="none" style:font-name="Times New Roman" fo:font-size="14pt" fo:font-style="normal" style:text-underline-style="none" fo:font-weight="normal" officeooo:rsid="0073d7c0" style:font-size-asian="14pt" style:font-style-asian="normal" style:font-weight-asian="normal" style:font-size-complex="14pt"/>
    </style:style>
    <style:style style:name="T280" style:family="text">
      <style:text-properties fo:language="en" fo:country="US" officeooo:rsid="000bb36e"/>
    </style:style>
    <style:style style:name="T281" style:family="text">
      <style:text-properties fo:language="en" fo:country="US" officeooo:rsid="00154dac"/>
    </style:style>
    <style:style style:name="T282" style:family="text">
      <style:text-properties fo:language="en" fo:country="US" officeooo:rsid="001aae7e"/>
    </style:style>
    <style:style style:name="T283" style:family="text">
      <style:text-properties fo:language="en" fo:country="US" officeooo:rsid="0061398c"/>
    </style:style>
    <style:style style:name="T284" style:family="text">
      <style:text-properties fo:language="en" fo:country="US" officeooo:rsid="0069e120"/>
    </style:style>
    <style:style style:name="T285" style:family="text">
      <style:text-properties fo:language="en" fo:country="US" officeooo:rsid="00803f7a"/>
    </style:style>
    <style:style style:name="T286" style:family="text">
      <style:text-properties fo:font-weight="bold" style:font-weight-asian="bold"/>
    </style:style>
    <style:style style:name="T287" style:family="text">
      <style:text-properties fo:font-weight="bold" style:font-weight-asian="bold" style:font-weight-complex="bold"/>
    </style:style>
    <style:style style:name="T288" style:family="text">
      <style:text-properties fo:font-weight="bold" officeooo:rsid="00741004" style:font-weight-asian="bold" style:font-weight-complex="bold"/>
    </style:style>
    <style:style style:name="T289" style:family="text">
      <style:text-properties fo:font-weight="bold" officeooo:rsid="00d88127" style:font-weight-asian="bold" style:font-weight-complex="bold"/>
    </style:style>
    <style:style style:name="T290" style:family="text">
      <style:text-properties fo:font-weight="bold" officeooo:rsid="013a1a83" style:font-weight-asian="bold" style:font-weight-complex="bold"/>
    </style:style>
    <style:style style:name="T291" style:family="text">
      <style:text-properties fo:font-weight="bold" officeooo:rsid="021a07f9" style:font-weight-asian="bold" style:font-weight-complex="bold"/>
    </style:style>
    <style:style style:name="T292" style:family="text">
      <style:text-properties fo:font-weight="bold" style:font-weight-asian="bold" style:font-name-complex="Times New Roman1" style:font-weight-complex="bold"/>
    </style:style>
    <style:style style:name="T293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style:text-underline-style="none" fo:font-weight="normal" officeooo:rsid="00c5e9e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style:text-underline-style="none" fo:font-weight="normal" officeooo:rsid="00715771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style:text-underline-style="none" fo:font-weight="normal" officeooo:rsid="00c7c8ba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style:text-underline-style="none" fo:font-weight="normal" officeooo:rsid="00676e41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style:text-underline-style="none" fo:font-weight="normal" officeooo:rsid="008bbec9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style:text-underline-style="none" fo:font-weight="normal" officeooo:rsid="0007da43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000000" loext:opacity="100%" style:text-line-through-style="none" style:text-line-through-type="none" style:text-position="0% 100%" fo:letter-spacing="-0.007cm" fo:language="ru" fo:country="RU" fo:font-style="normal" style:text-underline-style="none" fo:font-weight="normal" officeooo:rsid="00c7c8ba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color="#000000" loext:opacity="100%" style:text-line-through-style="none" style:text-line-through-type="none" style:text-position="0% 100%" fo:letter-spacing="-0.007cm" fo:language="ru" fo:country="RU" fo:font-style="normal" style:text-underline-style="none" fo:font-weight="normal" officeooo:rsid="008bbec9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fo:color="#000000" loext:opacity="100%" style:text-line-through-style="none" style:text-line-through-type="none" style:text-position="0% 100%" fo:letter-spacing="-0.007cm" fo:language="ru" fo:country="RU" fo:font-style="normal" style:text-underline-style="none" fo:font-weight="normal" officeooo:rsid="0007da43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30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30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1a85cd3" style:font-size-asian="14pt" style:font-size-complex="14pt"/>
    </style:style>
    <style:style style:name="T305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306" style:family="text"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T307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officeooo:rsid="0061398c"/>
    </style:style>
    <style:style style:name="T308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09" style:family="text">
      <style:text-properties fo:font-variant="normal" fo:text-transform="none" fo:color="#000000" loext:opacity="100%" style:font-name="Times New Roman" fo:letter-spacing="normal" fo:font-style="normal" fo:font-weight="normal" officeooo:rsid="01920adf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6ebec0" style:letter-kerning="true" fo:background-color="transparent" loext:char-shading-value="0" style:font-name-asian="Arial2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1e62b0f" style:letter-kerning="true" fo:background-color="transparent" loext:char-shading-value="0" style:font-name-asian="Arial2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216f201" style:letter-kerning="true" fo:background-color="transparent" loext:char-shading-value="0" style:font-name-asian="Arial2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21aed85" style:letter-kerning="true" fo:background-color="transparent" loext:char-shading-value="0" style:font-name-asian="Arial2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21afcb8" style:letter-kerning="true" fo:background-color="transparent" loext:char-shading-value="0" style:font-name-asian="Arial2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officeooo:rsid="013a1a83" style:letter-kerning="true" fo:background-color="transparent" loext:char-shading-value="0" style:font-name-asian="Arial2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emphasize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bfee44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7092b6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2bfab1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2ae0fd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cec3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f068e7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efce76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1e551b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e4d6de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00ea09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013811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01d0ca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e62b0f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f8ab6e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1b1382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f7fae6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d5a5b8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742e45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fcaaab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fdcd74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ff56d2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3524a4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5f6725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f19b6f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f3a11d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f146fe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f2ffa0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fa44c9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fcaaab" style:letter-kerning="true" fo:background-color="transparent" loext:char-shading-value="0" style:font-name-asian="Arial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1bfee44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1ccec3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47" style:family="text">
      <style:text-properties fo:font-variant="normal" fo:text-transform="none" fo:color="#000000" loext:opacity="100%" style:text-outline="false" style:text-position="0% 100%" style:font-name="Times New Roman" fo:font-size="13pt" fo:letter-spacing="normal" fo:language="ru" fo:country="RU" fo:text-shadow="none" officeooo:rsid="01f3a11d" style:letter-kerning="true" fo:background-color="transparent" loext:char-shading-value="0" style:font-name-asian="Arial2" style:font-size-asian="13pt" style:language-asian="zxx" style:country-asian="none" style:font-name-complex="Times New Roman" style:font-size-complex="13pt" style:language-complex="zxx" style:country-complex="none" style:font-style-complex="normal" style:font-weight-complex="normal" style:text-emphasize="none"/>
    </style:style>
    <style:style style:name="T348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ru" fo:country="RU" fo:text-shadow="none" officeooo:rsid="0073d7c0" style:letter-kerning="true" fo:background-color="transparent" loext:char-shading-value="0" style:font-name-asian="Arial2" style:font-size-asian="14pt" style:language-asian="zxx" style:country-asian="none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49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ru" fo:country="RU" fo:text-shadow="none" officeooo:rsid="01f3a11d" style:letter-kerning="true" fo:background-color="transparent" loext:char-shading-value="0" style:font-name-asian="Arial2" style:font-size-asian="14pt" style:language-asian="zxx" style:country-asian="none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50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ru" fo:country="RU" fo:text-shadow="none" officeooo:rsid="01f19b6f" style:letter-kerning="true" fo:background-color="transparent" loext:char-shading-value="0" style:font-name-asian="Arial2" style:font-size-asian="14pt" style:language-asian="zxx" style:country-asian="none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51" style:family="text">
      <style:text-properties fo:font-variant="normal" fo:text-transform="none" fo:color="#000000" loext:opacity="100%" fo:letter-spacing="normal" fo:font-style="normal" fo:font-weight="normal"/>
    </style:style>
    <style:style style:name="T352" style:family="text">
      <style:text-properties fo:font-variant="normal" fo:text-transform="none" fo:color="#000000" loext:opacity="100%" fo:font-size="14pt" fo:letter-spacing="normal" fo:language="ru" fo:country="RU" fo:font-style="normal" style:text-underline-style="none" style:font-size-asian="14pt" style:font-size-complex="14pt"/>
    </style:style>
    <style:style style:name="T35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style:text-underline-style="none" fo:font-weight="normal" officeooo:rsid="017d14d1" style:letter-kerning="true" fo:background-color="transparent" loext:char-shading-value="0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style:text-underline-style="none" fo:font-weight="normal" officeooo:rsid="00c7c8ba" style:letter-kerning="true" fo:background-color="transparent" loext:char-shading-value="0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style:text-underline-style="none" fo:font-weight="normal" officeooo:rsid="015d7dc8" style:letter-kerning="true" fo:background-color="transparent" loext:char-shading-value="0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fo:font-weight="normal" style:font-weight-asian="normal" style:font-weight-complex="normal"/>
    </style:style>
    <style:style style:name="T357" style:family="text">
      <style:text-properties fo:font-variant="normal" fo:text-transform="none" fo:color="#040c28" loext:opacity="100%" style:font-name="Times New Roman" fo:font-size="14pt" fo:letter-spacing="normal" fo:font-style="normal" fo:font-weight="normal" officeooo:rsid="0075ef91" style:font-size-asian="14pt" style:font-size-complex="14pt"/>
    </style:style>
    <style:style style:name="T358" style:family="text">
      <style:text-properties fo:font-variant="normal" fo:text-transform="none" fo:letter-spacing="normal" fo:font-style="normal" style:text-underline-style="none" fo:background-color="#ffffff" loext:char-shading-value="0" style:font-name-asian="Times New Roman1" style:font-name-complex="Times New Roman1"/>
    </style:style>
    <style:style style:name="T359" style:family="text">
      <style:text-properties officeooo:rsid="0034aba2"/>
    </style:style>
    <style:style style:name="T360" style:family="text">
      <style:text-properties fo:background-color="transparent" loext:char-shading-value="0"/>
    </style:style>
    <style:style style:name="T361" style:family="text">
      <style:text-properties officeooo:rsid="00cc52c4" fo:background-color="transparent" loext:char-shading-value="0"/>
    </style:style>
    <style:style style:name="T362" style:family="text">
      <style:text-properties officeooo:rsid="0182a31b" fo:background-color="transparent" loext:char-shading-value="0"/>
    </style:style>
    <style:style style:name="T363" style:family="text">
      <style:text-properties officeooo:rsid="01832e65" fo:background-color="transparent" loext:char-shading-value="0"/>
    </style:style>
    <style:style style:name="T364" style:family="text">
      <style:text-properties officeooo:rsid="0114ed34" fo:background-color="transparent" loext:char-shading-value="0"/>
    </style:style>
    <style:style style:name="T365" style:family="text">
      <style:text-properties fo:background-color="#ffffff" loext:char-shading-value="0"/>
    </style:style>
    <style:style style:name="T366" style:family="text">
      <style:text-properties officeooo:rsid="001ccec3" fo:background-color="#ffffff" loext:char-shading-value="0"/>
    </style:style>
    <style:style style:name="T367" style:family="text">
      <style:text-properties officeooo:rsid="01872b25" fo:background-color="#ffffff" loext:char-shading-value="0"/>
    </style:style>
    <style:style style:name="T368" style:family="text">
      <style:text-properties officeooo:rsid="0187b20d" fo:background-color="#ffffff" loext:char-shading-value="0"/>
    </style:style>
    <style:style style:name="T369" style:family="text">
      <style:text-properties officeooo:rsid="01612f62" fo:background-color="#ffffff" loext:char-shading-value="0"/>
    </style:style>
    <style:style style:name="T370" style:family="text">
      <style:text-properties officeooo:rsid="0162dc7a" fo:background-color="#ffffff" loext:char-shading-value="0"/>
    </style:style>
    <style:style style:name="T371" style:family="text">
      <style:text-properties officeooo:rsid="016625ee" fo:background-color="#ffffff" loext:char-shading-value="0"/>
    </style:style>
    <style:style style:name="T372" style:family="text">
      <style:text-properties officeooo:rsid="018b892d" fo:background-color="#ffffff" loext:char-shading-value="0"/>
    </style:style>
    <style:style style:name="T373" style:family="text">
      <style:text-properties officeooo:rsid="019bb6ad" fo:background-color="#ffffff" loext:char-shading-value="0"/>
    </style:style>
    <style:style style:name="T374" style:family="text">
      <style:text-properties officeooo:rsid="018cc89f" fo:background-color="#ffffff" loext:char-shading-value="0"/>
    </style:style>
    <style:style style:name="T375" style:family="text">
      <style:text-properties officeooo:rsid="00686b97"/>
    </style:style>
    <style:style style:name="T376" style:family="text">
      <style:text-properties officeooo:rsid="00cc52c4"/>
    </style:style>
    <style:style style:name="T377" style:family="text">
      <style:text-properties officeooo:rsid="015d7dc8"/>
    </style:style>
    <style:style style:name="T378" style:family="text">
      <style:text-properties fo:color="#ff0000" loext:opacity="100%"/>
    </style:style>
    <style:style style:name="T379" style:family="text">
      <style:text-properties officeooo:rsid="01220bfb"/>
    </style:style>
    <style:style style:name="T380" style:family="text">
      <style:text-properties officeooo:rsid="006b7abe"/>
    </style:style>
    <style:style style:name="T381" style:family="text">
      <style:text-properties officeooo:rsid="001ccec3"/>
    </style:style>
    <style:style style:name="T382" style:family="text">
      <style:text-properties officeooo:rsid="0012b005"/>
    </style:style>
    <style:style style:name="T383" style:family="text">
      <style:text-properties officeooo:rsid="004755c5"/>
    </style:style>
    <style:style style:name="T384" style:family="text">
      <style:text-properties officeooo:rsid="007092b6"/>
    </style:style>
    <style:style style:name="T385" style:family="text">
      <style:text-properties officeooo:rsid="0114ed34"/>
    </style:style>
    <style:style style:name="T386" style:family="text">
      <style:text-properties officeooo:rsid="0073d7c0"/>
    </style:style>
    <style:style style:name="T387" style:family="text">
      <style:text-properties fo:color="#0000ff" loext:opacity="100%"/>
    </style:style>
    <style:style style:name="T388" style:family="text">
      <style:text-properties fo:color="#0000ff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89" style:family="text">
      <style:text-properties officeooo:rsid="0012f644"/>
    </style:style>
    <style:style style:name="T390" style:family="text">
      <style:text-properties officeooo:rsid="00741004"/>
    </style:style>
    <style:style style:name="T391" style:family="text">
      <style:text-properties officeooo:rsid="00742e45"/>
    </style:style>
    <style:style style:name="T392" style:family="text">
      <style:text-properties officeooo:rsid="00a42950"/>
    </style:style>
    <style:style style:name="T393" style:family="text">
      <style:text-properties officeooo:rsid="0176f953"/>
    </style:style>
    <style:style style:name="T394" style:family="text">
      <style:text-properties officeooo:rsid="019df578"/>
    </style:style>
    <style:style style:name="T395" style:family="text">
      <style:text-properties officeooo:rsid="01779b9f"/>
    </style:style>
    <style:style style:name="T396" style:family="text">
      <style:text-properties officeooo:rsid="01798e7b"/>
    </style:style>
    <style:style style:name="T397" style:family="text">
      <style:text-properties officeooo:rsid="017b7c5b"/>
    </style:style>
    <style:style style:name="T398" style:family="text">
      <style:text-properties officeooo:rsid="00d88127"/>
    </style:style>
    <style:style style:name="T399" style:family="text">
      <style:text-properties officeooo:rsid="017ee7ea"/>
    </style:style>
    <style:style style:name="T400" style:family="text">
      <style:text-properties officeooo:rsid="0180d54d"/>
    </style:style>
    <style:style style:name="T401" style:family="text">
      <style:text-properties officeooo:rsid="0182a31b"/>
    </style:style>
    <style:style style:name="T402" style:family="text">
      <style:text-properties officeooo:rsid="010af98d"/>
    </style:style>
    <style:style style:name="T403" style:family="text">
      <style:text-properties officeooo:rsid="011b06da"/>
    </style:style>
    <style:style style:name="T404" style:family="text">
      <style:text-properties officeooo:rsid="01832d9f"/>
    </style:style>
    <style:style style:name="T405" style:family="text">
      <style:text-properties officeooo:rsid="00d90c4e"/>
    </style:style>
    <style:style style:name="T406" style:family="text">
      <style:text-properties officeooo:rsid="0137d626"/>
    </style:style>
    <style:style style:name="T407" style:family="text">
      <style:text-properties officeooo:rsid="018f69a9"/>
    </style:style>
    <style:style style:name="T408" style:family="text">
      <style:text-properties officeooo:rsid="00d9119c"/>
    </style:style>
    <style:style style:name="T409" style:family="text">
      <style:text-properties officeooo:rsid="015a5f03"/>
    </style:style>
    <style:style style:name="T410" style:family="text">
      <style:text-properties fo:font-style="normal" officeooo:rsid="01872b25" fo:background-color="#ffffff" loext:char-shading-value="0" style:font-style-asian="normal" style:font-style-complex="normal"/>
    </style:style>
    <style:style style:name="T411" style:family="text">
      <style:text-properties officeooo:rsid="0190706c"/>
    </style:style>
    <style:style style:name="T412" style:family="text">
      <style:text-properties officeooo:rsid="00d6dc4b"/>
    </style:style>
    <style:style style:name="T413" style:family="text">
      <style:text-properties officeooo:rsid="0075ef91"/>
    </style:style>
    <style:style style:name="T414" style:family="text">
      <style:text-properties style:text-underline-style="none" fo:background-color="#ffffff" loext:char-shading-value="0" style:font-name-asian="Times New Roman1" style:font-name-complex="Times New Roman1"/>
    </style:style>
    <style:style style:name="T415" style:family="text">
      <style:text-properties officeooo:rsid="015e0c7a"/>
    </style:style>
    <style:style style:name="T416" style:family="text">
      <style:text-properties officeooo:rsid="015e4c14"/>
    </style:style>
    <style:style style:name="T417" style:family="text">
      <style:text-properties officeooo:rsid="019908a5"/>
    </style:style>
    <style:style style:name="T418" style:family="text">
      <style:text-properties officeooo:rsid="01612f62"/>
    </style:style>
    <style:style style:name="T419" style:family="text">
      <style:text-properties officeooo:rsid="0187b20d"/>
    </style:style>
    <style:style style:name="T420" style:family="text">
      <style:text-properties officeooo:rsid="01613704"/>
    </style:style>
    <style:style style:name="T421" style:family="text">
      <style:text-properties officeooo:rsid="0161c250"/>
    </style:style>
    <style:style style:name="T422" style:family="text">
      <style:text-properties officeooo:rsid="01649518"/>
    </style:style>
    <style:style style:name="T423" style:family="text">
      <style:text-properties officeooo:rsid="019b9291"/>
    </style:style>
    <style:style style:name="T424" style:family="text">
      <style:text-properties officeooo:rsid="015330d0"/>
    </style:style>
    <style:style style:name="T425" style:family="text">
      <style:text-properties officeooo:rsid="0167e138"/>
    </style:style>
    <style:style style:name="T426" style:family="text">
      <style:text-properties officeooo:rsid="0168afd0"/>
    </style:style>
    <style:style style:name="T427" style:family="text">
      <style:text-properties officeooo:rsid="0169fc01"/>
    </style:style>
    <style:style style:name="T428" style:family="text">
      <style:text-properties officeooo:rsid="007a6314"/>
    </style:style>
    <style:style style:name="T429" style:family="text">
      <style:text-properties officeooo:rsid="013a1a83"/>
    </style:style>
    <style:style style:name="T430" style:family="text">
      <style:text-properties style:font-name-complex="Times New Roman1"/>
    </style:style>
    <style:style style:name="T431" style:family="text">
      <style:text-properties officeooo:rsid="0006de83" style:font-name-complex="Times New Roman1"/>
    </style:style>
    <style:style style:name="T432" style:family="text">
      <style:text-properties officeooo:rsid="013ccc53" style:font-name-complex="Times New Roman1"/>
    </style:style>
    <style:style style:name="T433" style:family="text">
      <style:text-properties officeooo:rsid="01f8ab6e" style:font-name-complex="Times New Roman1"/>
    </style:style>
    <style:style style:name="T434" style:family="text">
      <style:text-properties officeooo:rsid="01f8b592" style:font-name-complex="Times New Roman1"/>
    </style:style>
    <style:style style:name="T435" style:family="text">
      <style:text-properties officeooo:rsid="01dd37cb" style:font-name-complex="Times New Roman1"/>
    </style:style>
    <style:style style:name="T436" style:family="text">
      <style:text-properties officeooo:rsid="02218ce9" style:font-name-complex="Times New Roman1"/>
    </style:style>
    <style:style style:name="T437" style:family="text">
      <style:text-properties officeooo:rsid="013b9d87" style:font-name-complex="Times New Roman1"/>
    </style:style>
    <style:style style:name="T438" style:family="text">
      <style:text-properties officeooo:rsid="0216f201"/>
    </style:style>
    <style:style style:name="T439" style:family="text">
      <style:text-properties officeooo:rsid="013b9d87"/>
    </style:style>
    <style:style style:name="T440" style:family="text">
      <style:text-properties officeooo:rsid="021aed85"/>
    </style:style>
    <style:style style:name="T441" style:family="text">
      <style:text-properties officeooo:rsid="0006de83"/>
    </style:style>
    <style:style style:name="T442" style:family="text">
      <style:text-properties officeooo:rsid="031b7bc1"/>
    </style:style>
    <style:style style:name="T443" style:family="text">
      <style:text-properties officeooo:rsid="01f8b592"/>
    </style:style>
    <style:style style:name="T444" style:family="text">
      <style:text-properties officeooo:rsid="02218ce9"/>
    </style:style>
    <style:style style:name="T445" style:family="text">
      <style:text-properties officeooo:rsid="01dd37cb"/>
    </style:style>
    <style:style style:name="T446" style:family="text">
      <style:text-properties officeooo:rsid="021a0e1e"/>
    </style:style>
    <style:style style:name="T447" style:family="text">
      <style:text-properties officeooo:rsid="021afcb8"/>
    </style:style>
    <style:style style:name="T448" style:family="text">
      <style:text-properties officeooo:rsid="01051b01"/>
    </style:style>
    <style:style style:name="T449" style:family="text">
      <style:text-properties officeooo:rsid="00803f7a"/>
    </style:style>
    <style:style style:name="T450" style:family="text">
      <style:text-properties style:use-window-font-color="true" loext:opacity="0%" fo:font-size="18pt"/>
    </style:style>
    <style:style style:name="T451" style:family="text">
      <style:text-properties style:use-window-font-color="true" loext:opacity="0%" style:font-name="Lucida Sans Unicode" fo:font-size="18pt" style:text-scale="95%"/>
    </style:style>
    <style:style style:name="T452" style:family="text">
      <style:text-properties style:use-window-font-color="true" loext:opacity="0%" style:font-name="Lucida Sans Unicode" fo:font-size="18pt" fo:letter-spacing="-0.145cm" style:text-scale="95%"/>
    </style:style>
    <style:style style:name="T453" style:family="text">
      <style:text-properties style:use-window-font-color="true" loext:opacity="0%" style:font-name="Lucida Sans Unicode" fo:font-size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.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4.701cm" fo:padding-top="0.125cm" fo:padding-bottom="0.125cm" fo:padding-left="0.25cm" fo:padding-right="0.25cm" fo:wrap-option="wrap" fo:margin-left="0.002cm" fo:margin-right="0.011cm" fo:margin-top="0.01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2.503cm" fo:padding-top="0.125cm" fo:padding-bottom="0.125cm" fo:padding-left="0.25cm" fo:padding-right="0.25cm" fo:wrap-option="wrap" fo:margin-left="0cm" fo:margin-right="0cm" fo:margin-top="0.01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16.753cm" fo:padding-top="0.125cm" fo:padding-bottom="0.125cm" fo:padding-left="0.25cm" fo:padding-right="0.25cm" fo:wrap-option="wrap" fo:margin-left="0.004cm" fo:margin-right="0cm" fo:margin-top="0cm" fo:margin-bottom="0.009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4.581cm" fo:padding-top="0.125cm" fo:padding-bottom="0.125cm" fo:padding-left="0.25cm" fo:padding-right="0.25cm" fo:wrap-option="wrap" fo:margin-left="0.004cm" fo:margin-right="0cm" fo:margin-top="0cm" fo:margin-bottom="0.011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9cm" svg:stroke-color="#000000" draw:stroke-linejoin="round" draw:fill="none" draw:textarea-vertical-align="top" draw:auto-grow-height="false" fo:min-height="0cm" fo:min-width="2.02cm" fo:padding-top="0.125cm" fo:padding-bottom="0.125cm" fo:padding-left="0.25cm" fo:padding-right="0.25cm" fo:wrap-option="wrap" fo:margin-left="0.034cm" fo:margin-right="0.014cm" fo:margin-top="0.019cm" fo:margin-bottom="0.03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draw:fill="none" draw:textarea-vertical-align="top" draw:auto-grow-height="false" fo:min-height="2.198cm" fo:min-width="3.634cm" fo:padding-top="0cm" fo:padding-bottom="0cm" fo:padding-left="0cm" fo:padding-right="0cm" fo:wrap-option="wrap" fo:margin-left="0.026cm" fo:margin-right="0.019cm" fo:margin-top="0.019cm" fo:margin-bottom="0.03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19cm" svg:stroke-color="#000000" draw:stroke-linejoin="round" draw:fill="none" draw:textarea-vertical-align="top" draw:auto-grow-height="false" fo:min-height="0cm" fo:min-width="2.02cm" fo:padding-top="0.125cm" fo:padding-bottom="0.125cm" fo:padding-left="0.25cm" fo:padding-right="0.25cm" fo:wrap-option="wrap" fo:margin-left="0.03cm" fo:margin-right="0.018cm" fo:margin-top="0.014cm" fo:margin-bottom="0.03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9cm" svg:stroke-color="#000000" draw:stroke-linejoin="round" draw:fill="none" draw:textarea-vertical-align="top" draw:auto-grow-height="false" fo:min-height="0cm" fo:min-width="2.02cm" fo:padding-top="0.125cm" fo:padding-bottom="0.125cm" fo:padding-left="0.25cm" fo:padding-right="0.25cm" fo:wrap-option="wrap" fo:margin-left="0.034cm" fo:margin-right="0.014cm" fo:margin-top="0.026cm" fo:margin-bottom="0.023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19cm" svg:stroke-color="#000000" draw:stroke-linejoin="round" draw:fill="none" draw:textarea-vertical-align="top" draw:auto-grow-height="false" fo:min-height="0cm" fo:min-width="2.02cm" fo:padding-top="0.125cm" fo:padding-bottom="0.125cm" fo:padding-left="0.25cm" fo:padding-right="0.25cm" fo:wrap-option="wrap" fo:margin-left="0.034cm" fo:margin-right="0.014cm" fo:margin-top="0.028cm" fo:margin-bottom="0.021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9cm" svg:stroke-color="#000000" draw:stroke-linejoin="round" draw:fill="none" draw:textarea-vertical-align="top" draw:auto-grow-height="false" fo:min-height="0cm" fo:min-width="2.02cm" fo:padding-top="0.125cm" fo:padding-bottom="0.125cm" fo:padding-left="0.25cm" fo:padding-right="0.25cm" fo:wrap-option="wrap" fo:margin-left="0.034cm" fo:margin-right="0.014cm" fo:margin-top="0.018cm" fo:margin-bottom="0.03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19cm" svg:stroke-color="#000000" draw:stroke-linejoin="round" draw:fill="none" draw:textarea-vertical-align="top" draw:auto-grow-height="false" fo:min-height="0cm" fo:min-width="2.02cm" fo:padding-top="0.125cm" fo:padding-bottom="0.125cm" fo:padding-left="0.25cm" fo:padding-right="0.25cm" fo:wrap-option="wrap" fo:margin-left="0.034cm" fo:margin-right="0.014cm" fo:margin-top="0.023cm" fo:margin-bottom="0.026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cm" fo:min-width="17.355cm" fo:padding-top="0.125cm" fo:padding-bottom="0.125cm" fo:padding-left="0.25cm" fo:padding-right="0.25cm" fo:wrap-option="wrap" fo:margin-left="0.005cm" fo:margin-right="0cm" fo:margin-top="0cm" fo:margin-bottom="0.011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19cm" svg:stroke-color="#000000" draw:stroke-linejoin="round" draw:fill="none" draw:textarea-vertical-align="top" draw:auto-grow-height="false" fo:min-height="0cm" fo:min-width="2.02cm" fo:padding-top="0.125cm" fo:padding-bottom="0.125cm" fo:padding-left="0.25cm" fo:padding-right="0.25cm" fo:wrap-option="wrap" fo:margin-left="0.034cm" fo:margin-right="0.014cm" fo:margin-top="0.03cm" fo:margin-bottom="0.019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solid" draw:fill-color="#000000" draw:textarea-vertical-align="top" draw:auto-grow-height="false" fo:min-height="0cm" fo:min-width="17.355cm" fo:padding-top="0.125cm" fo:padding-bottom="0.125cm" fo:padding-left="0.25cm" fo:padding-right="0.25cm" fo:wrap-option="wrap" fo:margin-left="0.005cm" fo:margin-right="0cm" fo:margin-top="0.004cm" fo:margin-bottom="0.00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stroke-linejoin="miter" draw:fill="none" draw:textarea-vertical-align="top" draw:auto-grow-height="false" fo:min-height="2.955cm" fo:min-width="3.634cm" fo:padding-top="0cm" fo:padding-bottom="0cm" fo:padding-left="0cm" fo:padding-right="0cm" fo:wrap-option="wrap" fo:margin-left="0.019cm" fo:margin-right="0.026cm" fo:margin-top="0.034cm" fo:margin-bottom="0.03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19cm" svg:stroke-color="#000000" draw:stroke-linejoin="round" draw:fill="none" draw:textarea-vertical-align="top" draw:auto-grow-height="false" fo:min-height="0cm" fo:min-width="2.02cm" fo:padding-top="0.125cm" fo:padding-bottom="0.125cm" fo:padding-left="0.25cm" fo:padding-right="0.25cm" fo:wrap-option="wrap" fo:margin-left="0.034cm" fo:margin-right="0.014cm" fo:margin-top="0.021cm" fo:margin-bottom="0.028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19cm" svg:stroke-color="#000000" draw:stroke-linejoin="round" draw:fill="none" draw:textarea-vertical-align="top" draw:auto-grow-height="false" fo:min-height="0cm" fo:min-width="2.02cm" fo:padding-top="0.125cm" fo:padding-bottom="0.125cm" fo:padding-left="0.25cm" fo:padding-right="0.25cm" fo:wrap-option="wrap" fo:margin-left="0.034cm" fo:margin-right="0.014cm" fo:margin-top="0.025cm" fo:margin-bottom="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cm" draw:fill="none" draw:textarea-vertical-align="top" draw:auto-grow-height="false" fo:min-height="0.542cm" fo:min-width="0.637cm" fo:padding-top="0cm" fo:padding-bottom="0cm" fo:padding-left="0cm" fo:padding-right="0cm" fo:wrap-option="wrap" fo:margin-left="0.326cm" fo:margin-right="0.318cm" fo:margin-top="0.005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cm" draw:fill="none" draw:textarea-vertical-align="top" draw:auto-grow-height="false" fo:min-height="0.542cm" fo:min-width="0.637cm" fo:padding-top="0cm" fo:padding-bottom="0cm" fo:padding-left="0cm" fo:padding-right="0cm" fo:wrap-option="wrap" fo:margin-left="0.323cm" fo:margin-right="0.318cm" fo:margin-top="0.007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width="0cm" draw:fill="none" draw:textarea-vertical-align="top" draw:auto-grow-height="false" fo:min-height="0.545cm" fo:min-width="0.637cm" fo:padding-top="0cm" fo:padding-bottom="0cm" fo:padding-left="0cm" fo:padding-right="0cm" fo:wrap-option="wrap" fo:margin-left="0.318cm" fo:margin-right="0.33cm" fo:margin-top="0.004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6"><draw:frame draw:style-name="fr1" draw:name="Графический объект1" text:anchor-type="as-char" svg:width="1.676cm" svg:height="1.972cm" draw:z-index="21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160">АДМИНИСТРАЦИЯ ГОРОДА ЮЖНО-САХАЛИНСКА</text:p>
      <text:p text:style-name="P120">ПОСТАНОВЛЕНИЕ</text:p>
      <text:p text:style-name="P150">от <field:fieldmark-start text:name="__Fieldmark__16234_1332683516" field:type=""/><field:fieldmark-separator/><text:span text:style-name="T174">     <text:s text:c="12"/> </text:span><field:fieldmark-end/><text:span text:style-name="T176"> </text:span>№ <text:span text:style-name="T174">    <text:tab/></text:span></text:p>
      <text:p text:style-name="P125"><text:span text:style-name="T178">О</text:span><text:span text:style-name="T179">б </text:span><text:span text:style-name="T180">утверждении</text:span><text:span text:style-name="T181"> административн</text:span><text:span text:style-name="T180">ого</text:span><text:span text:style-name="T181"> </text:span><text:span text:style-name="T185">регламент</text:span><text:span text:style-name="T186">а </text:span><text:span text:style-name="T185">предоставления муниципальной услуги «</text:span><text:span text:style-name="T187">Утверждение схемы расположения земельного участка или земельных участков на кадастровом плане территории</text:span><text:span text:style-name="T246">»</text:span><text:span text:style-name="T185"> <text:s/></text:span></text:p>
      <text:p text:style-name="P123"><text:span text:style-name="T183">В соответствии со ст. 16 Федерального закона от 06.10.2003 № 131-ФЗ <text:s text:c="16"/>«Об общих принципах организации местного самоуправления в Российской Федерации», Ф</text:span><text:span text:style-name="T184">едеральным законом от 27.07.2010 № 210-ФЗ «Об организации предоставления государственных и муниципальных услуг»</text:span><text:span text:style-name="T188">, </text:span><text:span text:style-name="T189">ст. 37 Устава городского округа «Город Южно-Сахалинск»</text:span><text:span text:style-name="T188">,</text:span><text:span text:style-name="T183"> </text:span><text:span text:style-name="T182">администрация города<text:line-break/>Южно-Сахалинска </text:span><text:span text:style-name="T190">постановляет</text:span><text:span text:style-name="T182">:</text:span><text:span text:style-name="T175"><text:text-input text:description="Тема письма"/></text:span></text:p>
      <text:list text:style-name="L1">
        <text:list-item>
          <text:list>
            <text:list-item>
              <text:list>
                <text:list-header>
                  <text:p text:style-name="P310"><text:span text:style-name="T251"><text:tab/></text:span><text:span text:style-name="T252">1. </text:span><text:span text:style-name="T253">Утвердить</text:span><text:span text:style-name="T254"> </text:span><text:span text:style-name="T258">административн</text:span><text:span text:style-name="T259">ый</text:span><text:span text:style-name="T258"> регламент предоставления муниципальной услуги «</text:span><text:span text:style-name="T260">Утверждение схемы расположения земельного участка или земельных участков на кадастровом плане территории»</text:span><text:span text:style-name="T251"> </text:span><text:span text:style-name="T255">(</text:span><text:span text:style-name="T256">п</text:span><text:span text:style-name="T257">риложение</text:span><text:span text:style-name="T255">)</text:span><text:span text:style-name="T268">.</text:span></text:p>
                </text:list-header>
              </text:list>
            </text:list-item>
          </text:list>
        </text:list-item>
      </text:list>
      <text:p text:style-name="P151"><text:span text:style-name="Основной_20_шрифт_20_абзаца"><text:span text:style-name="T293"><text:tab/>2. </text:span></text:span><text:span text:style-name="Основной_20_шрифт_20_абзаца"><text:span text:style-name="T294">Признать утратившим</text:span></text:span><text:span text:style-name="Основной_20_шрифт_20_абзаца"><text:span text:style-name="T295">и</text:span></text:span><text:span text:style-name="Основной_20_шрифт_20_абзаца"><text:span text:style-name="T294"> силу </text:span></text:span><text:span text:style-name="Основной_20_шрифт_20_абзаца"><text:span text:style-name="T295">следующие постановления администрации города Южно-Сахалинска</text:span></text:span><text:span text:style-name="Основной_20_шрифт_20_абзаца"><text:span text:style-name="T294">:</text:span></text:span></text:p>
      <text:p text:style-name="P151"><text:span text:style-name="Основной_20_шрифт_20_абзаца"><text:span text:style-name="T294"><text:tab/>- </text:span></text:span><text:span text:style-name="Основной_20_шрифт_20_абзаца"><text:span text:style-name="T296">от 06.12.2022 № 3026-па </text:span></text:span><text:span text:style-name="Основной_20_шрифт_20_абзаца"><text:span text:style-name="T299">«</text:span></text:span><text:span text:style-name="Основной_20_шрифт_20_абзаца"><text:span text:style-name="T296">О внесении изменений в административный регламент администрации города Южно-Сахалинска предоставления муниципальной услуги </text:span></text:span><text:span text:style-name="Основной_20_шрифт_20_абзаца"><text:span text:style-name="T297">«</text:span></text:span><text:span text:style-name="Основной_20_шрифт_20_абзаца"><text:span text:style-name="T298">Утверждение схемы расположения земельного участка или земельных участков на кадастровом плане территории» <text:s/>утвержденный постановлением администрации города Южно-Сахалинска от </text:span></text:span><text:span text:style-name="Основной_20_шрифт_20_абзаца"><text:span text:style-name="T296">19.04.2022 № 860-па.</text:span></text:span></text:p>
      <text:p text:style-name="P152"><text:span text:style-name="Основной_20_шрифт_20_абзаца"><text:span text:style-name="T296"><text:tab/>- от 19.04.2022 № 860-па </text:span></text:span><text:span text:style-name="Основной_20_шрифт_20_абзаца"><text:span text:style-name="T353">«Об утверждении </text:span></text:span><text:span text:style-name="Основной_20_шрифт_20_абзаца"><text:span text:style-name="T354">а</text:span></text:span><text:span text:style-name="Основной_20_шрифт_20_абзаца"><text:span text:style-name="T353">дминистративного регламента </text:span></text:span><text:span text:style-name="Основной_20_шрифт_20_абзаца"><text:span text:style-name="T355">администрации города Южно-Сахалинска </text:span></text:span><text:span text:style-name="Основной_20_шрифт_20_абзаца"><text:span text:style-name="T353">предоставления муниципальной услуги </text:span></text:span><text:span text:style-name="Основной_20_шрифт_20_абзаца"><text:span text:style-name="T300">«</text:span></text:span><text:span text:style-name="Основной_20_шрифт_20_абзаца"><text:span text:style-name="T301">Утверждение схемы расположения земельного участка или земельных участков на кадастровом плане территории».</text:span></text:span></text:p>
      <text:p text:style-name="P122"><text:span text:style-name="T268"><text:tab/></text:span><text:span text:style-name="T269">3</text:span><text:span text:style-name="T271">. </text:span><text:span text:style-name="T261">Опубликовать настоящее постановление в газете «Южно-Сахалинск сегодня» и разместить на официальн</text:span><text:span text:style-name="T262">ом</text:span><text:span text:style-name="T261"> сайт</text:span><text:span text:style-name="T262">е</text:span><text:span text:style-name="T261"> администрации города<text:line-break/></text:span><text:soft-page-break/><text:span text:style-name="T261">Южно-Сахалинска.</text:span></text:p>
      <text:p text:style-name="P124"><text:span text:style-name="T266"><text:tab/></text:span><text:span text:style-name="T267">4</text:span><text:span text:style-name="T277">. </text:span><text:a xlink:type="simple" xlink:href="consultantplus://offline/ref=B1A14762A737F5EE3984872F87C22100CC34BA43D7C06DD587D4EB927E61857C43FF1E93786145FF59E03829D6E6BCBDF519229B7E35537BC32B812Di933B" text:style-name="Internet_20_link" text:visited-style-name="Visited_20_Internet_20_Link"><text:span text:style-name="T195">Контроль исполнения постановления администрации города возложить на </text:span><text:span text:style-name="T196">директора Департамента землепользования города Южно-Сахалинска </text:span><text:span text:style-name="T197">(Федотова Е.В.)</text:span><text:span text:style-name="T195">.</text:span></text:a></text:p>
      <text:list text:style-name="L2">
        <text:list-item>
          <text:list>
            <text:list-item>
              <text:list>
                <text:list-header>
                  <text:p text:style-name="P305"><text:span text:style-name="Основной_20_шрифт_20_абзаца">Мэр города<text:tab/>С.А. Надсадин</text:span></text:p>
                </text:list-header>
              </text:list>
            </text:list-item>
          </text:list>
        </text:list-item>
      </text:list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pan text:style-name="Основной_20_шрифт_20_абзаца"/></text:p>
      <text:p text:style-name="P232"><text:soft-page-break/><text:span text:style-name="Основной_20_шрифт_20_абзаца"><text:span text:style-name="T160">Приложение</text:span></text:span></text:p>
      <text:p text:style-name="P28"><text:span text:style-name="Основной_20_шрифт_20_абзаца"/></text:p>
      <text:p text:style-name="P26"><text:span text:style-name="Основной_20_шрифт_20_абзаца"><text:span text:style-name="T161">УТВЕРЖДЕН</text:span></text:span></text:p>
      <text:p text:style-name="P27"><text:span text:style-name="Основной_20_шрифт_20_абзаца"><text:span text:style-name="T162">постановлени</text:span></text:span><text:span text:style-name="Основной_20_шрифт_20_абзаца"><text:span text:style-name="T161">ем</text:span></text:span><text:span text:style-name="Основной_20_шрифт_20_абзаца"><text:span text:style-name="T162"> администрации</text:span></text:span></text:p>
      <text:p text:style-name="P27"><text:span text:style-name="Основной_20_шрифт_20_абзаца"><text:span text:style-name="T162">города Южно-Сахалинска</text:span></text:span></text:p>
      <text:p text:style-name="P27"><text:span text:style-name="Основной_20_шрифт_20_абзаца"><text:span text:style-name="T162">от______________№___________</text:span></text:span></text:p>
      <text:p text:style-name="P121"><text:span text:style-name="Основной_20_шрифт_20_абзаца"/></text:p>
      <text:h text:style-name="P240" text:outline-level="1"/>
      <text:h text:style-name="P41" text:outline-level="1">Административный<text:span text:style-name="T2"> </text:span>регламент предоставления</text:h>
      <text:p text:style-name="P40"><text:span text:style-name="T286">муниципальной услуги «Утверждение схемы расположения</text:span><text:span text:style-name="T52"> </text:span><text:span text:style-name="T286">земельного</text:span><text:span text:style-name="T58"> </text:span><text:span text:style-name="T286">участка или</text:span><text:span text:style-name="T55"> </text:span><text:span text:style-name="T286">земельных участков</text:span><text:span text:style-name="T26"> </text:span><text:span text:style-name="T286">на</text:span><text:span text:style-name="T35"> </text:span><text:span text:style-name="T286">кадастровом</text:span><text:span text:style-name="T55"> </text:span><text:span text:style-name="T286">плане</text:span></text:p>
      <text:h text:style-name="P42" text:outline-level="1">территории»<text:span text:style-name="T23"> </text:span><text:span text:style-name="T360">на</text:span><text:span text:style-name="T27"> </text:span><text:span text:style-name="T360">территории</text:span></text:h>
      <text:h text:style-name="P68" text:outline-level="1"><text:span text:style-name="T263">г</text:span><text:span text:style-name="T264">ородского округа « </text:span><text:span text:style-name="T263">Город </text:span><text:span text:style-name="T264">Южно-Сахалинск» </text:span></text:h>
      <text:p text:style-name="P69"/>
      <text:h text:style-name="P283" text:outline-level="1"/>
      <text:p text:style-name="P62">Раздел 1. ОБЩИЕ ПОЛОЖЕНИЯ</text:p>
      <text:p text:style-name="P62"/>
      <text:p text:style-name="P62">1.1. Предмет регулирования административного регламента</text:p>
      <text:p text:style-name="P254"/>
      <text:p text:style-name="P43"><text:span text:style-name="T34">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«Утверждение схемы расположения земельного участка или земельных участков на кадастровом плане территории» </text:span><text:span text:style-name="T36">(далее — административный регламент)</text:span><text:span text:style-name="T34">.</text:span> <text:s/></text:p>
      <text:p text:style-name="P44">Данный<text:span text:style-name="T34"> </text:span>регламент<text:span text:style-name="T34"> </text:span>не<text:span text:style-name="T34"> </text:span>распространяется<text:span text:style-name="T34"> </text:span>на<text:span text:style-name="T34"> </text:span>случаи<text:span text:style-name="T34"> </text:span>утверждения<text:span text:style-name="T34"> </text:span>схемы<text:span text:style-name="T34"> </text:span>расположения земельного участка в целях образования земельного участка путем<text:span text:style-name="T34"> </text:span>перераспределения земель и (или) земельных участков, находящихся<text:span text:style-name="T34"> </text:span>в государственной или муниципальной собственности, между собой и таких земель<text:span text:style-name="T51"> </text:span>и<text:span text:style-name="T34"> </text:span>(или)<text:span text:style-name="T34"> </text:span>земельных<text:span text:style-name="T34"> </text:span>участков<text:span text:style-name="T34"> </text:span>и<text:span text:style-name="T34"> </text:span>земельных<text:span text:style-name="T34"> </text:span>участков,<text:span text:style-name="T34"> </text:span>находящихся<text:span text:style-name="T34"> </text:span>в<text:span text:style-name="T34"> </text:span>частной<text:span text:style-name="T34"> </text:span>собственности, в целях образования земельного участка для его предоставления на<text:span text:style-name="T34"> </text:span>торгах,<text:span text:style-name="T34"> </text:span>а<text:span text:style-name="T34"> </text:span>также<text:span text:style-name="T34"> </text:span>утверждения<text:span text:style-name="T34"> </text:span>схемы<text:span text:style-name="T34"> </text:span>расположения<text:span text:style-name="T34"> </text:span>земельного<text:span text:style-name="T34"> </text:span>участка<text:span text:style-name="T34"> </text:span>при<text:span text:style-name="T51"> </text:span>предварительном согласовании предоставления земельного участка, находящегося<text:span text:style-name="T34"> </text:span>в<text:span text:style-name="T23"> </text:span>государственной или муниципальной собственности.</text:p>
      <text:p text:style-name="P54"/>
      <text:p text:style-name="P62">1.2. Круг заявителей</text:p>
      <text:p text:style-name="P65"/>
      <text:p text:style-name="P45"><text:span text:style-name="T383"><text:s/></text:span><text:span text:style-name="T283">1.2.</text:span><text:span text:style-name="T284">1.</text:span><text:span text:style-name="T283"> </text:span>Заявителями<text:span text:style-name="T34"> </text:span>на<text:span text:style-name="T34"> </text:span>получение<text:span text:style-name="T34"> </text:span>муниципальной<text:span text:style-name="T34"> </text:span>услуги<text:span text:style-name="T34"> </text:span>являются<text:span text:style-name="T3"> </text:span>физические<text:span text:style-name="T60"> <text:s/></text:span><text:span text:style-name="T61">и юридические лица, </text:span><text:span text:style-name="T62">з</text:span><text:span text:style-name="T61">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, заинтересованные в предоставлении муниципальной услуги </text:span>(далее<text:span text:style-name="T57"> </text:span>– <text:soft-page-break/>Заявител<text:span text:style-name="T375">и</text:span>).</text:p>
      <text:p text:style-name="P46"><text:span text:style-name="T383"><text:s/></text:span><text:span text:style-name="T283">1.</text:span><text:span text:style-name="T284">2.2</text:span><text:span text:style-name="T283">. </text:span><text:span text:style-name="T307">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обладают 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арственного органа или органа местного самоуправления (далее - представители).</text:span></text:p>
      <text:p text:style-name="P55"/>
      <text:p text:style-name="P62">1.3. Требования к порядку информирования</text:p>
      <text:p text:style-name="P62">о порядке предоставления муниципальной услуги</text:p>
      <text:p text:style-name="P53"/>
      <text:p text:style-name="P48"><text:bookmark text:name="P63"/><text:tab/>1.3.1. Справочная информация:</text:p>
      <text:p text:style-name="P48"><text:tab/>Адрес места нахождения Департамента землепользования города Южно-Сахалинска (далее - Департамент): Российская Федерация, Сахалинская область, г. Южно-Сахалинск, ул. Карла Маркса, д. 32;</text:p>
      <text:p text:style-name="P48"><text:tab/>- каб. <text:span text:style-name="T376">№</text:span> 209 - отдел оформления земельных участков в аренду и безвозмездное пользование Департамента (далее - ООЗУАиБП);</text:p>
      <text:p text:style-name="P48"><text:tab/>- каб. <text:span text:style-name="T376">№</text:span> - 5 отдел приема и выдачи документов (далее - ОПиВД) МКУ Управление информационно-финансового обеспечения земельными ресурсами (далее - МКУ «Управление ИФО»).</text:p>
      <text:p text:style-name="P48"><text:tab/>График работы Департамента: понедельник - четверг с 09-00 до 17-15 часов, пятница с 09-00 до 17-00 часов, обеденный перерыв с 13-00 до 14-00 часов.</text:p>
      <text:p text:style-name="P48"><text:tab/>Время приема посетителей для проведения консультаций по предоставлению услуги:</text:p>
      <text:p text:style-name="P48"><text:tab/>- отдел оформления земельных участков в аренду и безвозмездное пользование Департамента - каждый вторник с 10.00 до 13.00 (каб. <text:span text:style-name="T376">№</text:span> 209);</text:p>
      <text:p text:style-name="P48"><text:tab/>Справочные телефоны: <text:span text:style-name="T380">312-609</text:span> (доб. <text:span text:style-name="T380">11</text:span>)., <text:span text:style-name="T380">312-609 (доб. 1), 312-609 (доб. 4);</text:span></text:p>
      <text:p text:style-name="P48"><text:tab/>Специалисты ОПиВД МКУ «Управление ИФО» ведут прием населения по адресу:</text:p>
      <text:p text:style-name="P48"><text:tab/>Сахалинская область, г. Южно-Сахалинск, ул. Карла Маркса, д. 32, каб. <text:span text:style-name="T376">№</text:span> 5. Часы приема граждан: понедельник с 10-00 до 13-00 часов; Выдача результатов: понедельник - четверг с 14-00 до 16-00.</text:p>
      <text:p text:style-name="P48"><text:tab/>Телефон для консультирования: 8(4242) 300674 (1, 3, 5).</text:p>
      <text:p text:style-name="P48"><text:tab/>Адрес официального сайта администрации города Южно-Сахалинска: http://yuzhno-sakh.ru. </text:p>
      <text:p text:style-name="P48"><text:span text:style-name="T377"><text:tab/>Адрес интернет-страницы </text:span>Департамента <text:span text:style-name="T377">на официальном сайте администрации города Южно-Сахалинска</text:span>: https://yuzhno-sakh.ru/dirs/96.</text:p>
      <text:p text:style-name="P48"><text:tab/>Адрес электронной почты Департамента: dagun@yuzhno-sakh.ru.</text:p>
      <text:p text:style-name="P48"><text:soft-page-break/><text:tab/>1.3.2. Информация по вопросам предоставления муниципальной услуги сообщается заявителям:</text:p>
      <text:p text:style-name="P48"><text:tab/>- при личном обращении в МКУ «Управление ИФО», Департамент;</text:p>
      <text:p text:style-name="P49"><text:tab/>- при обращении с использованием средств телефонной связи по номерам телефонов 8(4242) 300-674 (доб. 1, 3, 5), <text:span text:style-name="T380">312-609</text:span> (доб. <text:span text:style-name="T380">11</text:span>), <text:span text:style-name="T380">312-609 (доб. 1), 312-609 (доб. 4)</text:span>, <text:span text:style-name="T360">312-609 (доб. </text:span><text:span text:style-name="T361">2</text:span><text:span text:style-name="T360">), факс 312-622;</text:span></text:p>
      <text:p text:style-name="P48"><text:tab/>- при письменном обращении в МКУ «Управление ИФО», Департамент по почте <text:span text:style-name="T177">либо в электронном виде</text:span>;</text:p>
      <text:p text:style-name="P48"><text:tab/>- посредством размещения сведений:</text:p>
      <text:p text:style-name="P48"><text:tab/>1) на официальном Интернет-сайте администрации города Южно-Сахалинска http://yuzhno-sakh.ru;</text:p>
      <text:p text:style-name="P48"><text:tab/>2) в региональной государственной информационной системе «Портал государственных и муниципальных услуг (функций) Сахалинской области» (далее - РПГУ)<text:span text:style-name="T360"> https://gosuslugi65.ru.</text:span></text:p>
      <text:p text:style-name="P48"><text:tab/>3) в федеральной государственной информационной системе «Единый портал государственных и муниципальных услуг (функций)» (далее - ЕПГУ<text:span text:style-name="T360">) https://www.gosuslugi.ru;</text:span></text:p>
      <text:p text:style-name="P48"><text:tab/>4) на информационных стендах, расположенных в МКУ «Управление ИФО», Департаменте.</text:p>
      <text:p text:style-name="P48"><text:tab/>1.3.3. Сведения о ходе предоставления муниципальной услуги сообщаются заявителям:</text:p>
      <text:p text:style-name="P48"><text:tab/>- при личном обращении в МКУ «Управление ИФО», Департамент;</text:p>
      <text:p text:style-name="P48"><text:tab/>- при обращении в МКУ «Управление ИФО», Департамент с использованием средств телефонной связи;</text:p>
      <text:p text:style-name="P48"><text:tab/>- при письменном обращении в Департамент по почте<text:span text:style-name="T378"> </text:span><text:span text:style-name="T177">либо в электронном виде;</text:span></text:p>
      <text:p text:style-name="P48"><text:tab/>- через личный кабинет на ЕПГУ, РПГУ.</text:p>
      <text:p text:style-name="P185"><text:span text:style-name="T13"><text:tab/>Письменное информирование о ходе предоставления муниципальной услуги осуществляется путем направления ответов почтовым отправлением, посредством информационно-телекоммуникационных сетей общего пользования (по электронной почте, по факсу, а также в форме электронного документа) в адрес, указанный в обращении, в срок предоставления муниципальной услуги, установленный </text:span><text:a xlink:type="simple" xlink:href="#P270" text:style-name="Internet_20_link" text:visited-style-name="Visited_20_Internet_20_Link"><text:span text:style-name="T200">подразделом 2.4 раздела 2</text:span></text:a><text:span text:style-name="T201"> </text:span><text:span text:style-name="T13">настоящего административного регламента.</text:span></text:p>
      <text:p text:style-name="P48"><text:tab/>1.3.4. Информирование проводится в форме:</text:p>
      <text:p text:style-name="P48"><text:tab/>- устного информирования;</text:p>
      <text:p text:style-name="P48"><text:tab/>- письменного информирования.</text:p>
      <text:p text:style-name="P48"><text:tab/>1.3.4.1. Устное информирование осуществляется специалистами МКУ «Управление ИФО», Департамента при обращении заявителей за информацией лично или по телефону.</text:p>
      <text:p text:style-name="P48"><text:tab/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48"><text:soft-page-break/><text:tab/>Устное информирование каждого заявителя осуществляется в течение времени, необходимого для его информирования.</text:p>
      <text:p text:style-name="P48"><text:tab/>1.3.4.2. При ответах на телефонные звонки специалисты МКУ «Управление ИФО», Департамента подробно, в корректной форме информируют обратившихся заявителей по интересующим их вопросам. Ответ должен начинаться с информации о наименовании отраслевого (функционального) органа или муниципального учреждения администрации города Южно-Сахалинска, в которые обратился заявитель, фамилии, имени, отчестве (при наличии) и должности специалиста, принявшего телефонный звонок.</text:p>
      <text:p text:style-name="P48"><text:tab/>При устном обращении заявителя (по телефону) специалисты ОПиВД МКУ «Управление ИФО», Департамента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предлагает заявителю обратиться письменно.</text:p>
      <text:p text:style-name="P48"><text:tab/>1.3.4.3. Письменное информирование осуществляется путем направления письменных ответов почтовым отправлением или посредством информационно-телекоммуникационных сетей общего пользования (по электронной почте, по факсу) исходя из выбранного заявителем способа направления ему ответа.</text:p>
      <text:p text:style-name="P48"><text:tab/>Ответ на обращение заявителя предоставляется в простой, четкой и понятной форме с указанием фамилии, инициалов, номера телефона специалиста Департамента.</text:p>
      <text:p text:style-name="P185"><text:span text:style-name="T13"><text:tab/>1.3.5.Информирование заявителей специалистами многофункционального центра предоставления государственных и муниципальных услуг (далее - МФЦ) и размещение информации о предоставлении муниципальной услуги в МФЦ осуществляется при наличии соглашения о взаимодействии между администрацией города Южно-Сахалинска и МФЦ </text:span><text:span text:style-name="T14">(далее — соглашение о взаимодействии)</text:span><text:span text:style-name="T13"> в соответствии с требованиями </text:span><text:a xlink:type="simple" xlink:href="consultantplus://offline/ref=C84F5BD7C8AD8DB8DD6F7C94E19CDCABB5F3D3D463D9B0BB42F694EA80EBA0F74CF3934BAA131071D69FB7952Fp070F" text:style-name="Internet_20_link" text:visited-style-name="Visited_20_Internet_20_Link"><text:span text:style-name="T200">постановления</text:span></text:a><text:span text:style-name="T13"> Правительства Российской Федерации от 22.12.2012 </text:span><text:span text:style-name="T15">№</text:span><text:span text:style-name="T13">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185"><text:span text:style-name="T13"><text:tab/>1.3.6. МКУ «Управление ИФО», Департамент обеспечивают размещение и актуализацию информации, указанной в </text:span><text:a xlink:type="simple" xlink:href="#P175" text:style-name="Internet_20_link" text:visited-style-name="Visited_20_Internet_20_Link"><text:span text:style-name="T200">пункте 1.3.1</text:span></text:a><text:span text:style-name="T13"> настоящего раздела административного регламента, на информационном стенде МКУ «Управление ИФО», Департамента, официальном Интернет-сайте сайте администрации города Южно-Сахалинска, в государственной информационной системе «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 (далее - региональный реестр), РПГУ и </text:span><text:soft-page-break/><text:span text:style-name="T13">ЕПГУ.</text:span></text:p>
      <text:p text:style-name="P48"><text:tab/>На ЕПГУ и РПГУ размещается следующая информация:</text:p>
      <text:p text:style-name="P48"><text:tab/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48"><text:tab/>2) круг заявителей;</text:p>
      <text:p text:style-name="P48"><text:tab/>3) срок предоставления муниципальной услуги;</text:p>
      <text:p text:style-name="P48"><text:tab/>4) результат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48"><text:tab/>5) исчерпывающий перечень оснований для приостановления или отказа в предоставлении муниципальной услуги;</text:p>
      <text:p text:style-name="P48"><text:tab/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85"><text:span text:style-name="Основной_20_шрифт_20_абзаца"><text:span text:style-name="T13"><text:tab/>7) формы заявлений (уведомлений, сообщений), используемые при предоставлении муниципальной услуги.</text:span></text:span></text:p>
      <text:p text:style-name="P56"/>
      <text:p text:style-name="P12"><text:span text:style-name="Основной_20_шрифт_20_абзаца"><text:span text:style-name="T5">Раздел 2. СТАНДАРТ ПРЕДОСТАВЛЕНИЯ МУНИЦИПАЛЬНОЙ УСЛУГИ</text:span></text:span></text:p>
      <text:p text:style-name="P189"><text:span text:style-name="Основной_20_шрифт_20_абзаца"/></text:p>
      <text:p text:style-name="P272">2.1. Наименование муниципальной услуги</text:p>
      <text:p text:style-name="P47"><text:span text:style-name="T280"><text:s/></text:span>Утверждение<text:span text:style-name="T34"> </text:span>схемы<text:span text:style-name="T34"> </text:span>расположения земельного участка или земельных участков на кадастровом плане<text:span text:style-name="T34"> </text:span>территории.</text:p>
      <text:p text:style-name="P57"/>
      <text:p text:style-name="P161">2.2. Наименование органа местного самоуправления</text:p>
      <text:p text:style-name="P161">городского округа «Город Южно-Сахалинск»</text:p>
      <text:p text:style-name="P161">Сахалинской области, предоставляющего муниципальную услугу</text:p>
      <text:p text:style-name="P129"/>
      <text:p text:style-name="P129"><text:tab/>Предоставление муниципальной услуги осуществляется администрацией города Южно-Сахалинска через Департамент в соисполнении с МКУ «Управление ИФО».</text:p>
      <text:p text:style-name="P129"><text:tab/>Получение документов (сведений), которые заявитель вправе представить самостоятельно, а при непредставлении запрашиваемых посредством межведомственного взаимодействия, осуществляется при обращении в:</text:p>
      <text:p text:style-name="P129"><text:tab/>- <text:span text:style-name="T360">Федеральную службу государственной регистрации, кадастра и картографии;</text:span></text:p>
      <text:p text:style-name="P129"><text:tab/>- Федеральную налоговую службу России;</text:p>
      <text:p text:style-name="P129"><text:tab/>- Орган исполнительной власти субъекта Российской Федерации, Агентство лесного и охотничьего хозяйства по Сахалинской области, уполномоченным в области лесных отношений, при согласовании схемы расположения земельного участка.</text:p>
      <text:p text:style-name="P129"><text:soft-page-break/><text:tab/></text:p>
      <text:p text:style-name="P129"><text:tab/></text:p>
      <text:p text:style-name="P161">2.3. Результат предоставления муниципальной услуги</text:p>
      <text:p text:style-name="P129"/>
      <text:p text:style-name="P129"><text:tab/>2.3.1. Результатом предоставления муниципальной услуги является:</text:p>
      <text:p text:style-name="P129"><text:tab/>- при положительном решении — <text:span text:style-name="T380">решение об утверждении схемы расположения земельного участка оформленное на балнке муниципально правового акта;</text:span></text:p>
      <text:p text:style-name="P129"><text:tab/>- при отрицательном решении - мотивированный отказ <text:span text:style-name="T379">(в форме письма)</text:span>, оформленный на бланке Департамента за подписью его руководителя.</text:p>
      <text:p text:style-name="P129"><text:tab/>2.3.2. Результат предоставления муниципальной услуги направляется (выдается) одним из следующих способов:</text:p>
      <text:p text:style-name="P129"><text:tab/>- <text:span text:style-name="T381">в форме документа на бумажно носителе в МКУ «УИФОЗР» при личном обращенн заявителя (представителя);</text:span></text:p>
      <text:p text:style-name="P153">- в форме документа на бумажном носителе почтовым отправлением по адресу, указанному заявителем (представителем) в заявлении о предоставлении муниципальной услуги;</text:p>
      <text:p text:style-name="P126">- в форме электронного документа <text:span text:style-name="T381">через личный кабинет </text:span><text:span text:style-name="T366">заявителя</text:span> <text:span text:style-name="T381">(представителя) </text:span><text:s/>на ЕПГУ/РПГУ;</text:p>
      <text:p text:style-name="P178"><text:span text:style-name="Основной_20_шрифт_20_абзаца"><text:span text:style-name="T345"><text:s text:c="2"/><text:tab/> -</text:span></text:span><text:span text:style-name="Основной_20_шрифт_20_абзаца"><text:span text:style-name="T346"> <text:s/>в форме документа на бумажном носителе в МФЦ, или документа, составленного и заверенного МФЦ, подтверждающего содержание электронного документа, поступившего из Департамента.</text:span></text:span></text:p>
      <text:p text:style-name="P129"/>
      <text:p text:style-name="P259">2.4. Срок предоставления муниципальной услуги</text:p>
      <text:p text:style-name="P172"/>
      <text:p text:style-name="P130"><text:span text:style-name="T231"><text:s/></text:span><text:span text:style-name="T177">Срок предоставления муниципальной услуги - не более 7 календарных дней со дня поступления заявления </text:span><text:span text:style-name="T232">о предоставлении муниципальной услуги в МКУ «Управление ИФО»</text:span><text:span text:style-name="T177">.</text:span></text:p>
      <text:p text:style-name="P255"/>
      <text:p text:style-name="P161">2.5. Правовые основания для предоставления</text:p>
      <text:p text:style-name="P161">муниципальной услуги</text:p>
      <text:p text:style-name="P173"/>
      <text:h text:style-name="P281" text:outline-level="1"><text:span text:style-name="T246">2.</text:span><text:span text:style-name="T247">5.1</text:span><text:span text:style-name="T246">.</text:span><text:span text:style-name="T356"> Предоставление муниципальной услуги осуществляется в соответствии со следующими нормативными правовыми актами:</text:span></text:h>
      <text:p text:style-name="P127">- Земельный <text:span text:style-name="T177">кодекс</text:span> Российской Федерации от 25.10.2001 N 136-ФЗ ("Российская газета", N 211-212, 30.10.2001);</text:p>
      <text:p text:style-name="P127">- <text:span text:style-name="T382">Федеральный закон <text:s/>Российской Федерации от 27.07.2010 № 210-ФЗ «Об организации предоставления государственных и муниципальных услуг» ("Российская газета", N </text:span><text:span text:style-name="T351">153, 15.07.2011</text:span> <text:span text:style-name="T382">);</text:span></text:p>
      <text:p text:style-name="P127">- Федеральный <text:span text:style-name="T177">закон</text:span> Российской Федерации от 06.10.2003 N 131-ФЗ "Об общих принципах организации местного самоуправления в Российской <text:soft-page-break/>Федерации" (Собрание законодательства Российской Федерации, 06.10.2003, N 40, ст. 3822);</text:p>
      <text:p text:style-name="P127">- Градостроительный <text:span text:style-name="T177">кодекс</text:span> Российской Федерации от 29.12.2004 N 190-ФЗ ("Российская газета" N 290, 30.12.2004);</text:p>
      <text:p text:style-name="P127">- <text:span text:style-name="T177">приказ</text:span> Росреестра от 19.04.2022 N П/0148 "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, формы схемы расположения земельного участка или земельных участков на кадастровом плане территории, подготовка которой осуществляется в форме документа на бумажном носителе" (http://pravo.gov.ru, 02.06.2022);</text:p>
      <text:p text:style-name="P128">(в ред. <text:span text:style-name="T177">Постановления</text:span> Администрации города Южно-Сахалинска от 06.12.2022 N 3026-па)</text:p>
      <text:p text:style-name="P127">- <text:span text:style-name="T177">приказ</text:span> Минэкономразвития Российской Федерации от 14.01.2015 N 7 "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, заявления о проведении аукциона по продаже земельного участка, находящегося в государственной или муниципальной собственности, или аукциона на право заключения договора аренды земельного участка, находящегося в государственной или муниципальной собственности, заявления о предварительном согласовании предоставления земельного участка, находящегося в государственной или муниципальной собственности, заявления о предоставлении земельного участка, находящегося в государственной или муниципальной собственности, и заявления о пе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, в форме электронных документов с использованием информационно-телекоммуникационной сети "Интернет", а также требований к их формату" (официальный интернет-портал правовой информации http://www.pravo.gov.ru, 27.02.2015).</text:p>
      <text:p text:style-name="P127">2.5.2. Перечень нормативных правовых актов, регулирующих предоставление муниципальной услуги (с указанием реквизитов и источников официального опубликования), размещается на официальном Интернет-сайте Департамента, ЕПГУ, РПГУ и в региональном реестре.</text:p>
      <text:h text:style-name="P253" text:outline-level="1"/>
      <text:h text:style-name="P11" text:outline-level="1"/>
      <text:p text:style-name="P162">2.6. Исчерпывающий перечень документов, необходимых</text:p>
      <text:p text:style-name="P162">в соответствии с законодательными или иными нормативными</text:p>
      <text:p text:style-name="P162"><text:soft-page-break/>правовыми актами для предоставления муниципальной услуги,</text:p>
      <text:p text:style-name="P162">с разделением на документы и информацию, которые заявитель</text:p>
      <text:p text:style-name="P162">должен представить самостоятельно, и документы, которые</text:p>
      <text:p text:style-name="P162">заявитель вправе представить по собственной инициативе,</text:p>
      <text:p text:style-name="P162">так как они подлежат представлению в рамках</text:p>
      <text:p text:style-name="P162">межведомственного информационного взаимодействия</text:p>
      <text:p text:style-name="P241"/>
      <text:p text:style-name="P184"><text:span text:style-name="Основной_20_шрифт_20_абзаца"><text:span text:style-name="T316"><text:tab/><text:tab/></text:span></text:span><text:span text:style-name="Основной_20_шрифт_20_абзаца"><text:span text:style-name="T317">2.6.1. </text:span></text:span><text:span text:style-name="Основной_20_шрифт_20_абзаца"><text:span text:style-name="T316">Для получения муниципальной услуги заявитель представляет </text:span></text:span><text:span text:style-name="Основной_20_шрифт_20_абзаца"><text:span text:style-name="T321">з</text:span></text:span><text:span text:style-name="Основной_20_шрифт_20_абзаца"><text:span text:style-name="T316">аявление о предоставлении муниципальной услуги по форме согласно приложению № 3 к настоящему </text:span></text:span><text:span text:style-name="Основной_20_шрифт_20_абзаца"><text:span text:style-name="T322">а</text:span></text:span><text:span text:style-name="Основной_20_шрифт_20_абзаца"><text:span text:style-name="T316">дминистративному регламенту </text:span></text:span><text:span text:style-name="Основной_20_шрифт_20_абзаца"><text:span text:style-name="T321">и прилагаемые документы:</text:span></text:span></text:p>
      <text:p text:style-name="P186"><text:span text:style-name="Основной_20_шрифт_20_абзаца"><text:span text:style-name="T316"><text:tab/>1) документ, удостоверяющий личность заявителя, представителя.</text:span></text:span></text:p>
      <text:p text:style-name="P186"><text:span text:style-name="Основной_20_шрифт_20_абзаца"><text:span text:style-name="T316"><text:tab/>В случае направления заявления посредством ЕПГУ/Р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(далее - ЕСИА) из состава соответствующих данных указанной учетной записи и </text:span></text:span><text:span text:style-name="Основной_20_шрифт_20_абзаца"><text:span text:style-name="T321">проверяются </text:span></text:span><text:span text:style-name="Основной_20_шрифт_20_абзаца"><text:span text:style-name="T316">путем направления запроса с использованием системы межведомственного электронного взаимодействия.</text:span></text:span></text:p>
      <text:p text:style-name="P186"><text:span text:style-name="Основной_20_шрифт_20_абзаца"><text:span text:style-name="T316"><text:tab/>В случае, если заявление подается представителем, дополнительно предоставляется документ, подтверждающий полномочия представителя действовать от имени заявителя;</text:span></text:span></text:p>
      <text:p text:style-name="P186"><text:span text:style-name="Основной_20_шрифт_20_абзаца"><text:span text:style-name="T316"><text:tab/>2) схема расположения земельного участка или земельных участков на кадастровом плане территории, разработанн</text:span></text:span><text:span text:style-name="Основной_20_шрифт_20_абзаца"><text:span text:style-name="T323">ая</text:span></text:span><text:span text:style-name="Основной_20_шрифт_20_абзаца"><text:span text:style-name="T316"> в соответствии с приказом </text:span></text:span><text:span text:style-name="Основной_20_шрифт_20_абзаца"><text:span text:style-name="T324">Росреестра</text:span></text:span><text:span text:style-name="Основной_20_шрифт_20_абзаца"><text:span text:style-name="T316"> от </text:span></text:span><text:span text:style-name="Основной_20_шрифт_20_абзаца"><text:span text:style-name="T324">19.04.2022</text:span></text:span><text:span text:style-name="Основной_20_шрифт_20_абзаца"><text:span text:style-name="T316"> № </text:span></text:span><text:span text:style-name="Основной_20_шрифт_20_абзаца"><text:span text:style-name="T324">П/0148</text:span></text:span><text:span text:style-name="Основной_20_шрифт_20_абзаца"><text:span text:style-name="T316">, а также требованиями к образуемым и измененным земельным участкам, предусмотренными действующим законодательством;</text:span></text:span></text:p>
      <text:p text:style-name="P186"><text:span text:style-name="Основной_20_шрифт_20_абзаца"><text:span text:style-name="T316"><text:tab/>3) </text:span></text:span><text:span text:style-name="Основной_20_шрифт_20_абзаца"><text:span text:style-name="T325">письменное </text:span></text:span><text:span text:style-name="Основной_20_шрифт_20_абзаца"><text:span text:style-name="T316">согласие землепользователей, землевладельцев, арендаторов, </text:span></text:span><text:span text:style-name="Основной_20_шрифт_20_абзаца"><text:span text:style-name="T326">залогодержателей исходных земельных участков </text:span></text:span><text:span text:style-name="Основной_20_шрифт_20_абзаца"><text:span text:style-name="T316">на образование земельных участков, </text:span></text:span><text:span text:style-name="Основной_20_шрифт_20_абзаца"><text:span text:style-name="T326">за исключением случаев, предусмотренных пунктом 4 статьи 11.2 Земельного кодекса РФ</text:span></text:span><text:span text:style-name="Основной_20_шрифт_20_абзаца"><text:span text:style-name="T316">;</text:span></text:span></text:p>
      <text:p text:style-name="P186"><text:span text:style-name="Основной_20_шрифт_20_абзаца"><text:span text:style-name="T327"><text:tab/>4</text:span></text:span><text:span text:style-name="Основной_20_шрифт_20_абзаца"><text:span text:style-name="T316">) правоустанавливающие документы на земельный участок, за исключением случаев, если право на земельный участок зарегистрировано в Едином государственном реестре недвижимости.</text:span></text:span></text:p>
      <text:p text:style-name="P187"><text:span text:style-name="Основной_20_шрифт_20_абзаца"><text:span text:style-name="T316"><text:tab/></text:span></text:span><text:span text:style-name="Основной_20_шрифт_20_абзаца"><text:span text:style-name="T317">2.6.2. Заявление и документы, предусмотренные настоящим разделом административного регламента, подаются заявителем (законн</text:span></text:span><text:span text:style-name="Основной_20_шрифт_20_абзаца"><text:span text:style-name="T318">ым</text:span></text:span><text:span text:style-name="Основной_20_шрифт_20_абзаца"><text:span text:style-name="T319"> </text:span></text:span><text:span text:style-name="Основной_20_шрифт_20_абзаца"><text:span text:style-name="T317">представителем):</text:span></text:span></text:p>
      <text:p text:style-name="P131"><text:tab/>1) на бумажном носителе:</text:p>
      <text:p text:style-name="P131"><text:tab/>- лично в Департамент через отдел приема и выдачи документов МКУ «Управление ИФО» или МФЦ, с которым у администрации города Южно-Сахалинска заключено соглашение о взаимодействии;</text:p>
      <text:p text:style-name="P131"><text:tab/>- посредством почтового отправления <text:span text:style-name="T177">в адрес Департамента </text:span>с описью вложения и уведомлением о вручении;</text:p>
      <text:p text:style-name="P131"><text:tab/>2) в форме электронного документа:</text:p>
      <text:p text:style-name="P131"><text:soft-page-break/><text:tab/>- путем направления электронного документа на электронную почту Департамента: dagun@yuzhno-sakh.ru;</text:p>
      <text:p text:style-name="P187"><text:span text:style-name="Основной_20_шрифт_20_абзаца"><text:span text:style-name="T316"><text:tab/>- через личный кабинет на РПГУ, ЕПГУ.</text:span></text:span></text:p>
      <text:p text:style-name="P133"><text:tab/>В заявлении указывается один из следующих способов направления (выдачи) результата предоставления муниципальной услуги:</text:p>
      <text:p text:style-name="P133"><text:tab/><text:span text:style-name="T381">1</text:span>) <text:span text:style-name="T381">в форме документа на бумажно носителе в МКУ «УИФОЗР» при личном обращен</text:span><text:span text:style-name="T384">ии</text:span><text:span text:style-name="T381"> заявителя (представителя);</text:span></text:p>
      <text:p text:style-name="P133"><text:tab/><text:span text:style-name="T381">2) в форме документа на бумажном носителе почтовым отправлением по адресу, указанному заявителем (представителем) в заявлении о предоставлении муниципальной услуги;</text:span></text:p>
      <text:p text:style-name="P132"><text:span text:style-name="T381">3</text:span>) в форме электронного документа <text:span text:style-name="T381">через личный кабинет </text:span><text:span text:style-name="T366">заявителя</text:span> <text:span text:style-name="T381">(представителя) </text:span><text:s/>на ЕПГУ/РПГУ;</text:p>
      <text:p text:style-name="P177"><text:span text:style-name="Основной_20_шрифт_20_абзаца"><text:span text:style-name="T345">В случае направления заявления посредством ЕПГУ/РПГУ формирование заявления осуществляется посредством заполнения интерактивной формы на ЕПГУ/РПГУ без необходимости дополнительной подачи заявления в какой-либо иной форме.</text:span></text:span></text:p>
      <text:p text:style-name="P184"><text:span text:style-name="Основной_20_шрифт_20_абзаца"><text:span text:style-name="T320"><text:tab/><text:tab/>4) <text:s/>в форме документа на бумажном носителе в МФЦ, или документа, составленного и заверенного МФЦ, подтверждающего содержание электронного документа, поступившего из Департамента.</text:span></text:span></text:p>
      <text:p text:style-name="P184"><text:span text:style-name="Основной_20_шрифт_20_абзаца"><text:span text:style-name="T310"><text:tab/><text:tab/></text:span></text:span><text:span text:style-name="T168">2.6.</text:span><text:span text:style-name="T169">3</text:span><text:span text:style-name="T168">. </text:span><text:span text:style-name="T167">Электронные </text:span><text:span text:style-name="T163">документы должны соответствовать требованиям, установленным в</text:span><text:span text:style-name="T219"> </text:span><text:span text:style-name="T225">подразделе </text:span><text:span text:style-name="T227">2.1</text:span><text:span text:style-name="T228">5</text:span><text:span text:style-name="T163"> административного регламента.</text:span></text:p>
      <text:p text:style-name="P146"><text:tab/>Заявление и приложенные к нему документы не должны содержать подчисток, приписок, зачеркнутых слов, тексты в них должны быть написаны разборчиво, без сокращений.</text:p>
      <text:p text:style-name="P146"><text:tab/>Копии документов, прилагаемые к заявлению и направленные заявителем по почте, должны быть удостоверены в установленном законодательством порядке.</text:p>
      <text:p text:style-name="P190"><text:tab/><text:span text:style-name="T20">Д</text:span><text:span text:style-name="T19">окументы, поступившие с нарушением требований, установленных в </text:span><text:a xlink:type="simple" xlink:href="#P441" text:style-name="Internet_20_link" text:visited-style-name="Visited_20_Internet_20_Link"><text:span text:style-name="T202">подразделе 2.1</text:span></text:a><text:span text:style-name="T203">5</text:span><text:span text:style-name="T19"> настоящего раздела административного регламента, считаются непредставленными.</text:span></text:p>
      <text:p text:style-name="P146"><text:tab/>2.6.<text:span text:style-name="T386">4</text:span>. <text:span text:style-name="T386">При предоставлении муниципальной услуги з</text:span>апрещается требовать от заявителя:</text:p>
      <text:p text:style-name="P287"><text:tab/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90"><text:span text:style-name="T303"><text:tab/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</text:span><text:soft-page-break/><text:span text:style-name="T303">предоставлении предусмотренных частью 1 статьи 1 Федерального закона от 27.07.2010 № 210-ФЗ «Об организации предоставления государственных и муниципальных услуг» (далее – Федеральный закон № 210-ФЗ) государственных и муниципальных услуг,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за исключением документов, включенных в определенный частью 6 статьи 7 Федерального закона № 210-ФЗ перечень документов. Заявитель вправе представить указанные документы и информацию в органы, предоставляющие государственные услуги, и органы, предоставляющие муниципальные услуги, по собственной инициативе;</text:span></text:p>
      <text:p text:style-name="P190"><text:span text:style-name="T303"><text:tab/>3)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№ 210-ФЗ;</text:span><text:span text:style-name="T218"><text:line-break/></text:span><text:span text:style-name="T306"><text:tab/></text:span><text:span text:style-name="T303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span><text:span text:style-name="T218"><text:line-break/><text:tab/>-</text:span><text:span text:style-name="T306"> </text:span><text:span text:style-name="T303">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span></text:p>
      <text:p text:style-name="P190"><text:span text:style-name="T306"><text:tab/>- </text:span><text:span text:style-name="T303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span></text:p>
      <text:p text:style-name="P190"><text:span text:style-name="T218"><text:tab/>-</text:span><text:span text:style-name="T306"> </text:span><text:span text:style-name="T303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span><text:span text:style-name="T218"><text:line-break/><text:tab/>-</text:span><text:span text:style-name="T306"> </text:span><text:span text:style-name="T303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многофункционального центра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</text:span><text:soft-page-break/><text:span text:style-name="T303">неудобства;</text:span><text:span text:style-name="T218"><text:line-break/></text:span><text:span text:style-name="T306"><text:tab/></text:span><text:span text:style-name="T303">5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».</text:span><text:span text:style-name="T218"> </text:span></text:p>
      <text:p text:style-name="P146"><text:tab/>2.6.<text:span text:style-name="T386">5</text:span>. При предоставлении муниципальной услуги в электронной форме с использованием РПГУ, <text:span text:style-name="T385">ЕПГУ </text:span>запрещено:</text:p>
      <text:p text:style-name="P146"><text:tab/>- отказывать в приеме запроса и иных документов, необходимых для предоставления муниципальной услуги, а также в предоставлении муниципальной услуги, в случае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p>
      <text:p text:style-name="P146"><text:tab/>- требовать при осуществлении записи на прием в Департамент или многофункциональный центр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p>
      <text:p text:style-name="P146"><text:tab/>- требовать от заявителя представления документов, подтверждающих внесение заявителем платы за предоставление муниципальной услуги.</text:p>
      <text:h text:style-name="P282" text:outline-level="1"/>
      <text:h text:style-name="P282" text:outline-level="1"/>
      <text:h text:style-name="P5" text:outline-level="1"><text:span text:style-name="T386">2.7. </text:span>Исчерпывающий перечень оснований для отказа в приеме документов,<text:span text:style-name="T34"> </text:span>необходимых<text:span text:style-name="T57"> </text:span>для<text:span text:style-name="T101"> </text:span>предоставления<text:span text:style-name="T101"> </text:span>муниципальной услуги</text:h>
      <text:p text:style-name="P244"/>
      <text:p text:style-name="P284">2.7.1. Основаниями для отказа в приеме к рассмотрению документов, необходимых для предоставления муниципальной услуги, являются:</text:p>
      <text:p text:style-name="P191"><text:span text:style-name="Основной_20_шрифт_20_абзаца"><text:span text:style-name="T339"><text:tab/></text:span></text:span><text:span text:style-name="Основной_20_шрифт_20_абзаца"><text:span text:style-name="T340">1</text:span></text:span><text:span text:style-name="Основной_20_шрифт_20_абзаца"><text:span text:style-name="T339">) </text:span></text:span><text:span text:style-name="Основной_20_шрифт_20_абзаца"><text:span text:style-name="T341">непредставление документа, удостоверяющего личность заявителя, представителя </text:span></text:span><text:span text:style-name="Основной_20_шрифт_20_абзаца"><text:span text:style-name="T342">(за исключением случаев направления заявления </text:span></text:span><text:span text:style-name="Основной_20_шрифт_20_абзаца"><text:span text:style-name="T316">посредством ЕПГУ/РПГУ</text:span></text:span><text:span text:style-name="Основной_20_шрифт_20_абзаца"><text:span text:style-name="T343">)</text:span></text:span><text:span text:style-name="Основной_20_шрифт_20_абзаца"><text:span text:style-name="T316">;</text:span></text:span></text:p>
      <text:p text:style-name="P191"><text:span text:style-name="Основной_20_шрифт_20_абзаца"><text:span text:style-name="T339"><text:tab/>2) подача запроса о предоставлении услуги и документов, необходимых для предоставления услуги, в электронной форме с нарушением требований, </text:span></text:span><text:span text:style-name="Основной_20_шрифт_20_абзаца"><text:span text:style-name="T340">предусмотренных подразделом 2.17 административного регламента</text:span></text:span><text:span text:style-name="Основной_20_шрифт_20_абзаца"><text:span text:style-name="T339">;</text:span></text:span></text:p>
      <text:p text:style-name="P191"><text:span text:style-name="Основной_20_шрифт_20_абзаца"><text:span text:style-name="T339"><text:tab/></text:span></text:span><text:span text:style-name="Основной_20_шрифт_20_абзаца"><text:span text:style-name="T340">3</text:span></text:span><text:span text:style-name="Основной_20_шрифт_20_абзаца"><text:span text:style-name="T339">) представленные, </text:span></text:span><text:span text:style-name="Основной_20_шрифт_20_абзаца"><text:span text:style-name="T342">в том числе в электронном виде заявление и </text:span></text:span><text:span text:style-name="Основной_20_шрифт_20_абзаца"><text:span text:style-name="T339">документы содержат подчистки, исправления, повреждения, не позволяющие однозначно истолковать их содержание либо в полном объеме получить информацию и сведения, содержащиеся в указанных документах;</text:span></text:span></text:p>
      <text:p text:style-name="P191"><text:span text:style-name="Основной_20_шрифт_20_абзаца"><text:span text:style-name="T339"><text:tab/></text:span></text:span><text:span text:style-name="Основной_20_шрифт_20_абзаца"><text:span text:style-name="T340">4</text:span></text:span><text:span text:style-name="Основной_20_шрифт_20_абзаца"><text:span text:style-name="T339">) наличие противоречивых сведений в заявлении и приложенных к нему документах;</text:span></text:span></text:p>
      <text:p text:style-name="P191"><text:soft-page-break/><text:span text:style-name="Основной_20_шрифт_20_абзаца"><text:span text:style-name="T339"><text:tab/></text:span></text:span><text:span text:style-name="Основной_20_шрифт_20_абзаца"><text:span text:style-name="T340">5</text:span></text:span><text:span text:style-name="Основной_20_шрифт_20_абзаца"><text:span text:style-name="T339">) заявление подано в орган местного самоуправления или организацию, в полномочия которых не входит предоставление услуги;</text:span></text:span></text:p>
      <text:p text:style-name="P191"><text:span text:style-name="Основной_20_шрифт_20_абзаца"><text:span text:style-name="T347"><text:tab/></text:span></text:span><text:span text:style-name="Основной_20_шрифт_20_абзаца"><text:span text:style-name="T348">2.7.2. </text:span></text:span><text:span text:style-name="Основной_20_шрифт_20_абзаца"><text:span text:style-name="T349">О</text:span></text:span><text:span text:style-name="Основной_20_шрифт_20_абзаца"><text:span text:style-name="T350">тказ в приеме документов не препятствует повторному обращению за предоставлением муниципальной услуги.</text:span></text:span></text:p>
      <text:p text:style-name="P193"/>
      <text:h text:style-name="P7" text:outline-level="1"><text:span text:style-name="T386">2.8. </text:span>Исчерпывающий перечень оснований для приостановления или отказа в<text:span text:style-name="T51"> </text:span>предоставлении<text:span text:style-name="T25"> </text:span>муниципальной<text:span text:style-name="T25"> </text:span>услуги</text:h>
      <text:p text:style-name="P241"/>
      <text:p text:style-name="P157"><text:span text:style-name="T389">2.</text:span><text:span text:style-name="T386">8.1</text:span><text:span text:style-name="T389">. </text:span>Основание<text:span text:style-name="T34"> </text:span>для<text:span text:style-name="T34"> </text:span>приостановления<text:span text:style-name="T34"> </text:span>предоставления<text:span text:style-name="T34"> </text:span>муниципальной<text:span text:style-name="T54"> </text:span>услуги<text:span text:style-name="T109"> </text:span>законодательством<text:span text:style-name="T54"> </text:span>не<text:span text:style-name="T23"> </text:span>предусмотрено.</text:p>
      <text:p text:style-name="P145"><text:span text:style-name="T389">2.</text:span><text:span text:style-name="T386">8.2</text:span><text:span text:style-name="T389">. </text:span>Основания<text:span text:style-name="T34"> </text:span>для<text:span text:style-name="T34"> </text:span>отказа<text:span text:style-name="T34"> </text:span>в<text:span text:style-name="T34"> </text:span>предоставлении<text:span text:style-name="T34"> </text:span>муниципальной<text:span text:style-name="T54"> </text:span>услуги:</text:p>
      <text:p text:style-name="P192"><text:span text:style-name="T278">1) в соответствии с</text:span><text:span text:style-name="T198"> <text:s/></text:span>пунктом 12 статьи 11.10. <text:span text:style-name="T278">Земельного кодекса Российской Федерации схема расположения земельного участка не соответствует по форме, формату или требованиям к ее подготовке, которые устанавливаются уполномоченным Правительством Российской Федерации федеральным органом исполнительной власти;</text:span></text:p>
      <text:p text:style-name="P192"><text:span text:style-name="T278">2) в соответствии с </text:span><text:span text:style-name="T388"><text:s/></text:span><text:span text:style-name="T278"><text:s/></text:span><text:span text:style-name="T279">подпунктом 2 пункта 16 статьи 11.10 </text:span><text:span text:style-name="T278">Земельного кодекса Российской Федерации полное или частичное совпадение местоположения земельного участка, образование которого предусмотрено схемой его расположения, с местоположением земельного участка, образуемого в соответствии с ранее принятым решением об утверждении схемы расположения земельного участка, срок действия которого не истек;</text:span></text:p>
      <text:p text:style-name="P192"><text:span text:style-name="T278">3) в соответствии с <text:s/></text:span><text:span text:style-name="T279">подпунктом 3 пункта 16 статьи 11.10 </text:span><text:span text:style-name="T278">Земельного кодекса Российской Федерации разработка схемы расположения земельного участка проведена с нарушением требований к образуемым земельным участкам, предусмотренных в <text:s/></text:span><text:span text:style-name="T279">статье 11.9 </text:span><text:span text:style-name="T278">Земельного кодекса Российской Федерации;</text:span></text:p>
      <text:p text:style-name="P192"><text:span text:style-name="T278">4) в соответствии с </text:span><text:a xlink:type="simple" xlink:href="https://login.consultant.ru/link/?req=doc&amp;base=LAW&amp;n=469793&amp;dst=373" text:style-name="Standard" text:visited-style-name="Standard"><text:span text:style-name="T198">подпунктом 4 пункта 16 статьи 11.10</text:span></text:a><text:span text:style-name="T278"> Земельного кодекса Российской Федерации несоответствие схемы расположения земельного участка утвержденному проекту планировки территории, землеустроительной документации, положению об особо охраняемой природной территории;</text:span></text:p>
      <text:p text:style-name="P194"><text:span text:style-name="T278"><text:tab/>5) в соответствии с </text:span><text:a xlink:type="simple" xlink:href="https://login.consultant.ru/link/?req=doc&amp;base=LAW&amp;n=469793&amp;dst=2406" text:style-name="Standard" text:visited-style-name="Standard"><text:span text:style-name="T198">подпунктом 5 пункта 16 статьи 11.10</text:span></text:a><text:span text:style-name="T278"> Земельного кодекса Российской Федерации расположение земельного участка, образование которого предусмотрено схемой расположения земельного участка, в границах территории, для которой утвержден проект межевания территории, за исключением случаев, установленных федеральными законами;</text:span></text:p>
      <text:p text:style-name="P194"><text:span text:style-name="T278"><text:tab/>6) не представлено в письменной форме согласие лиц, указанных в </text:span><text:a xlink:type="simple" xlink:href="https://login.consultant.ru/link/?req=doc&amp;base=LAW&amp;n=469793&amp;dst=1254" text:style-name="Standard" text:visited-style-name="Standard"><text:span text:style-name="T198">пункте 4 статьи 11.2</text:span></text:a><text:span text:style-name="T198"> Земельного кодекса Российской Федерации;</text:span></text:p>
      <text:p text:style-name="P286"><text:tab/>7) получен отказ в согласовании схемы расположения земельного участка от органа исполнительной власти субъекта Российской Федерации, уполномоченного в области лесных отношений;</text:p>
      <text:p text:style-name="P286"><text:soft-page-break/><text:tab/>8) с заявлением об утверждении схемы расположения земельного участка обратилось лицо, которое в соответствии с законодательством Российской Федерации не обладает правами на исходный земельный участок.</text:p>
      <text:p text:style-name="P204"/>
      <text:h text:style-name="P13" text:outline-level="1"><text:span text:style-name="T390">2.9. </text:span><text:span text:style-name="T288">Размер платы, взимаемой с заявителя</text:span></text:h>
      <text:h text:style-name="P66" text:outline-level="1">при предоставлении муниципальной услуги</text:h>
      <text:p text:style-name="P29"><text:span text:style-name="T17"><text:s/></text:span><text:span text:style-name="T12">Предоставление муниципальной </text:span><text:span text:style-name="T13">услуги осуществляется</text:span><text:span text:style-name="T18"> </text:span><text:span text:style-name="T13">бесплатно.</text:span></text:p>
      <text:p text:style-name="P24"/>
      <text:h text:style-name="P58" text:outline-level="1">2.10. <text:s text:c="2"/>Перечень <text:s text:c="2"/>услуг, которые являются необходимыми и обязательными для предоставления муниципальной услуги, </text:h>
      <text:h text:style-name="P58" text:outline-level="1">в том числе сведения о документе (документах), выдаваемом (выдаваемых) организациями, участвующими в предоставлении муниципальной услуги</text:h>
      <text:h text:style-name="P70" text:outline-level="1">Услуги, необходимые и обязательные для предоставления муниципальной услуги, отсутствуют.</text:h>
      <text:h text:style-name="P37" text:outline-level="1"/>
      <text:p text:style-name="P165">2.1<text:span text:style-name="T390">1</text:span>. Максимальный срок ожидания в очереди при подаче</text:p>
      <text:p text:style-name="P165">запроса о предоставлении муниципальной услуги</text:p>
      <text:p text:style-name="P165">и при получении результата предоставления</text:p>
      <text:p text:style-name="P165">муниципальной услуги</text:p>
      <text:p text:style-name="P154"/>
      <text:p text:style-name="P147"><text:span text:style-name="T286"><text:tab/></text:span><text:span text:style-name="T246">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.</text:span></text:p>
      <text:p text:style-name="P31"/>
      <text:h text:style-name="P8" text:outline-level="1"><text:span text:style-name="T390">2.12. </text:span>Срок и порядок регистрации запроса заявителя о предоставлении<text:span text:style-name="T34"> </text:span>муниципальной<text:span text:style-name="T23"> </text:span>услуги,<text:span text:style-name="T23"> </text:span>в<text:span text:style-name="T23"> </text:span>том<text:span text:style-name="T25"> </text:span>числе<text:span text:style-name="T60"> </text:span>в<text:span text:style-name="T23"> </text:span>электронной<text:span text:style-name="T23"> </text:span>форме</text:h>
      <text:p text:style-name="P241"/>
      <text:p text:style-name="P285">Заявления о предоставлении муниципальной услуги подлежат регистрации в МКУ "УИФОЗР" или МФЦ в течение 1 рабочего дня со дня получения заявления и документов, необходимых для предоставления муниципальной услуги.</text:p>
      <text:p text:style-name="P285">Регистрация заявления и иных документов, необходимых для предоставления муниципальной услуги в электронной форме посредством ЕПГУ, РПГУ осуществляется в автоматическом режиме.</text:p>
      <text:p text:style-name="P59"/>
      <text:p text:style-name="P247"/>
      <text:h text:style-name="P14" text:outline-level="1"><text:tab/><text:span text:style-name="T170">2.1</text:span><text:span text:style-name="T171">3</text:span><text:span text:style-name="T170">. Требования к помещениям, в которых</text:span></text:h>
      <text:p text:style-name="P169">предоставляется муниципальная услуга</text:p>
      <text:p text:style-name="P169"/>
      <text:p text:style-name="P179"><text:tab/><text:span text:style-name="T13">2.1</text:span><text:span text:style-name="T16">3</text:span><text:span text:style-name="T13">.1. Прием заявителей осуществляется в специально оборудованных для этих целей помещениях, которые оснащаются информационными табличками (вывесками) и должны соответствовать комфортным для </text:span><text:soft-page-break/><text:span text:style-name="T13">заявителей условиям.</text:span></text:p>
      <text:p text:style-name="P147"><text:tab/>Помещения, в которых предоставляется муниципальная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p>
      <text:p text:style-name="P147"><text:tab/>В здании, где организуется прием заявителей, предусматриваются места общественного пользования (туалеты);</text:p>
      <text:p text:style-name="P147"><text:tab/>2.1<text:span text:style-name="T390">3</text:span>.2. Места ожидания и места для приема запросов заявителей о предоставлении муниципальной услуги должны быть оборудованы стульями (кресельными секциями, скамьями), а также столами (стойками) с канцелярскими принадлежностями для осуществления необходимых записей.</text:p>
      <text:p text:style-name="P147"><text:tab/>2.1<text:span text:style-name="T390">3</text:span>.3. Места для информирования заявителей оборудуются информационными стендами, на которых размещается визуальная и текстовая информация.</text:p>
      <text:p text:style-name="P147"><text:tab/>2.1<text:span text:style-name="T390">3</text:span>.4. 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147"><text:tab/>2.1<text:span text:style-name="T390">3</text:span>.5. В целях обеспечения доступности муниципальной услуги для инвалидов должны быть обеспечены:</text:p>
      <text:p text:style-name="P147"><text:tab/>- условия беспрепятственного доступа к объекту (зданию, помещению), в котором предоставляется услуга, а также для беспрепятственного пользования транспортом, средствами связи и информации;</text:p>
      <text:p text:style-name="P147"><text:tab/>- возможность самостоятельного передвижения по территории, на которой расположены объекты (здания, помещения), в которых предоставляется услуга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147"><text:tab/>- сопровождение инвалидов, имеющих стойкие расстройства функции зрения и самостоятельного передвижения;</text:p>
      <text:p text:style-name="P147"><text:tab/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ется услуга, и к услугам с учетом ограничений их жизнедеятельности;</text:p>
      <text:p text:style-name="P147"><text:tab/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47"><text:tab/>- допуск сурдопереводчика и тифлосурдопереводчика;</text:p>
      <text:p text:style-name="P147"><text:tab/>- допуск на объекты (здания, помещения), в которых предоставляется услуга, собаки-проводника при наличии документа, подтверждающего ее специальное обучение и выдаваемого по форме и в порядке, которые <text:soft-page-break/>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h text:style-name="P155" text:outline-level="1"><text:tab/><text:span text:style-name="T246">- оказание инвалидам помощи в преодолении барьеров, мешающих получению ими услуги наравне с другими лицами.</text:span></text:h>
      <text:p text:style-name="P73"/>
      <text:h text:style-name="P239" text:outline-level="1"><text:span text:style-name="T391">2.14. </text:span>Показатели<text:span text:style-name="T60"> </text:span>доступности<text:span text:style-name="T57"> </text:span>и<text:span text:style-name="T101"> </text:span>качества<text:span text:style-name="T25"> </text:span>муниципальной</text:h>
      <text:p text:style-name="P61">услуги</text:p>
      <text:p text:style-name="P242"/>
      <text:p text:style-name="P136">2.1<text:span text:style-name="T391">4</text:span>.1. Показатели доступности и качества муниципальной услуги:</text:p>
      <text:p text:style-name="P136"><text:tab/>1) доступность информации о порядке предоставления муниципальной услуги;</text:p>
      <text:p text:style-name="P136"><text:tab/>2)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<text:p text:style-name="P136"><text:tab/>3) возможность получения муниципальной услуги в МФЦ;</text:p>
      <text:p text:style-name="P136"><text:tab/>4) количество взаимодействий заявителя с должностными лицами при предоставлении муниципальной услуги – не более 2;</text:p>
      <text:p text:style-name="P136"><text:tab/>5) продолжительность взаимодействия заявителя с должностными лицами при подаче запроса – не более 40 минут, при получении результата – не более 15 минут;</text:p>
      <text:p text:style-name="P136"><text:tab/>6) соблюдение сроков предоставления муниципальной услуги;</text:p>
      <text:p text:style-name="P136"><text:tab/>7) достоверность предоставляемой заявителям информации о порядке предоставления муниципальной услуги, о ходе предоставления муниципальной услуги;</text:p>
      <text:p text:style-name="P136"><text:tab/>8) отсутствие обоснованных жалоб со стороны заявителей на решения и (или) действия (бездействие) <text:span text:style-name="T392">Департ</text:span><text:span text:style-name="T236">амента</text:span><text:span text:style-name="T177">, </text:span><text:span text:style-name="T237">МКУ «Управление ИФО»</text:span><text:span text:style-name="T177">, муниципальных служащих </text:span><text:span text:style-name="T238">Департамента, работников </text:span><text:span text:style-name="T237">МКУ «Управление ИФО» </text:span><text:span text:style-name="T177">при предоставлении муниципальной услуги;</text:span></text:p>
      <text:p text:style-name="P136"><text:tab/>9) возможность получения муниципальной услуги в любом территориальном подразделении МФЦ по выбору заявителя (экстерриториальный принцип);</text:p>
      <text:p text:style-name="P136"><text:tab/>2.1<text:span text:style-name="T391">4</text:span>.2. Действия, которые заявитель вправе совершить в электронной форме при получении муниципальной услуги:</text:p>
      <text:p text:style-name="P136"><text:tab/>1) получение информации о порядке и сроках предоставления услуги, с использованием <text:span text:style-name="T177">ЕПГУ</text:span>, РПГУ;</text:p>
      <text:p text:style-name="P136"><text:tab/>2) запись на прием в орган для подачи запроса о предоставлении муниципальной услуги посредством РПГУ, <text:span text:style-name="T239">ЕПГУ</text:span>;</text:p>
      <text:p text:style-name="P136"><text:tab/>3) формирование запроса заявителем на РПГУ, <text:span text:style-name="T239">ЕПГУ</text:span>; </text:p>
      <text:p text:style-name="P136"><text:tab/>4) получение результата предоставления муниципальной услуги в форме электронного документа;</text:p>
      <text:p text:style-name="P136"><text:tab/>5) оценка доступности и качества муниципальной услуги;</text:p>
      <text:p text:style-name="P136"><text:tab/>6) направление в электронной <text:span text:style-name="T177">форме жалобы на решения и действия </text:span><text:soft-page-break/><text:span text:style-name="T177">(бездействие) </text:span><text:span text:style-name="T233">органа местного самоуправления</text:span><text:span text:style-name="T177">, предоставляющего муниципальную услугу, должностного лица </text:span><text:span text:style-name="T234">органа местного самоуправления, </text:span><text:span text:style-name="T235">работника МКУ «Управления ИФО»</text:span><text:span text:style-name="T177"> в ходе предоставления услуги.</text:span></text:p>
      <text:h text:style-name="P9" text:outline-level="1"/>
      <text:h text:style-name="P10" text:outline-level="1"><text:span text:style-name="T391">2.15. </text:span>Иные требования, в том числе учитывающие особенности<text:span text:style-name="T51"> </text:span>предоставления муниципальной услуги в<text:span text:style-name="T34"> </text:span>многофункциональных<text:span text:style-name="T23"> </text:span>центрах,<text:span text:style-name="T1"> </text:span>особенности<text:span text:style-name="T57"> </text:span>предоставления <text:span text:style-name="T4">муниципальной услуги по экстерриториальному принципу</text:span><text:span text:style-name="T7"> </text:span><text:span text:style-name="T4">и особенности предоставления муниципальной услуги в</text:span><text:span text:style-name="T11"> </text:span><text:span text:style-name="T4">электронной</text:span><text:span text:style-name="T9"> </text:span><text:span text:style-name="T4">форме</text:span></text:h>
      <text:p text:style-name="P243"/>
      <text:p text:style-name="P195"><text:span text:style-name="Основной_20_шрифт_20_абзаца"><text:span text:style-name="T311"><text:tab/></text:span></text:span><text:span text:style-name="Основной_20_шрифт_20_абзаца"><text:span text:style-name="T328">2.1</text:span></text:span><text:span text:style-name="Основной_20_шрифт_20_абзаца"><text:span text:style-name="T333">5</text:span></text:span><text:span text:style-name="Основной_20_шрифт_20_абзаца"><text:span text:style-name="T328">.1. Предоставление муниципальной услуги в МФЦ осуществляется в том числе посредством комплексного запроса в соответствии с соглашением о взаимодействии, заключенным между администрацией города Южно-Сахалинска и МФЦ, с момента вступления в силу указанного соглашения.</text:span></text:span></text:p>
      <text:p text:style-name="P195"><text:span text:style-name="Основной_20_шрифт_20_абзаца"><text:span text:style-name="T328"><text:tab/></text:span></text:span><text:span text:style-name="Основной_20_шрифт_20_абзаца"><text:span text:style-name="T330">2.1</text:span></text:span><text:span text:style-name="Основной_20_шрифт_20_абзаца"><text:span text:style-name="T333">5</text:span></text:span><text:span text:style-name="Основной_20_шрифт_20_абзаца"><text:span text:style-name="T330">.2. </text:span></text:span><text:span text:style-name="Основной_20_шрифт_20_абзаца"><text:span text:style-name="T328">Предоставление муниципальной услуги по экстерриториальному принципу (в любом территориальном подразделении МФЦ на территории Сахалинской области по выбору заявителя) осуществляется в случае, если соглашением о взаимодействии, заключенным между администрацией города Южно-Сахалинска и МФЦ, предусмотрена возможность направления документов в электронном формате».</text:span></text:span></text:p>
      <text:p text:style-name="P195"><text:span text:style-name="Основной_20_шрифт_20_абзаца"><text:span text:style-name="T328"><text:tab/> 2.1</text:span></text:span><text:span text:style-name="Основной_20_шрифт_20_абзаца"><text:span text:style-name="T333">5</text:span></text:span><text:span text:style-name="Основной_20_шрифт_20_абзаца"><text:span text:style-name="T328">.</text:span></text:span><text:span text:style-name="Основной_20_шрифт_20_абзаца"><text:span text:style-name="T330">3</text:span></text:span><text:span text:style-name="Основной_20_шрифт_20_абзаца"><text:span text:style-name="T328">. Заявителям обеспечивается возможность представления заявления и прилагаемых документов в форме электронных документов посредством ЕПГУ/</text:span></text:span><text:span text:style-name="Основной_20_шрифт_20_абзаца"><text:span text:style-name="T331">РПГУ</text:span></text:span><text:span text:style-name="Основной_20_шрифт_20_абзаца"><text:span text:style-name="T328">.</text:span></text:span></text:p>
      <text:p text:style-name="P195"><text:span text:style-name="Основной_20_шрифт_20_абзаца"><text:span text:style-name="T328"><text:tab/>В этом случае заявитель, представитель авторизуется на ЕПГУ/</text:span></text:span><text:span text:style-name="Основной_20_шрифт_20_абзаца"><text:span text:style-name="T331">РПГУ</text:span></text:span><text:span text:style-name="Основной_20_шрифт_20_абзаца"><text:span text:style-name="T328"> посредством подтвержденной учетной записи в ЕСИА, заполня</text:span></text:span><text:span text:style-name="Основной_20_шрифт_20_абзаца"><text:span text:style-name="T331">ю</text:span></text:span><text:span text:style-name="Основной_20_шрифт_20_абзаца"><text:span text:style-name="T328">т заявление о предоставлении муниципальной услуги с использованием интерактивной формы в электронном виде.</text:span></text:span></text:p>
      <text:p text:style-name="P195"><text:span text:style-name="Основной_20_шрифт_20_абзаца"><text:span text:style-name="T328"><text:tab/>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span></text:span></text:p>
      <text:p text:style-name="P195"><text:span text:style-name="Основной_20_шрифт_20_абзаца"><text:span text:style-name="T328"><text:tab/>Результаты предоставления муниципальной услуги направляются заявителю, представителю в личный кабинет на ЕПГУ/</text:span></text:span><text:span text:style-name="Основной_20_шрифт_20_абзаца"><text:span text:style-name="T329">РПГУ</text:span></text:span><text:span text:style-name="Основной_20_шрифт_20_абзаца"><text:span text:style-name="T328"> в форме электронного документа, подписанного усиленной квалифицированной электронной подписью уполномоченного должностного лица Департамента в случае направления заявления посредством ЕПГУ/</text:span></text:span><text:span text:style-name="Основной_20_шрифт_20_абзаца"><text:span text:style-name="T329">РПГУ.</text:span></text:span></text:p>
      <text:p text:style-name="P134"><text:tab/>Электронные документы и электронные образы документов, предоставляемые через "Личный кабинет" на <text:span text:style-name="T177">РПГУ</text:span>, <text:span text:style-name="T385">ЕПГУ </text:span>должны соответствовать следующим требованиям:</text:p>
      <text:p text:style-name="P135"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135"><text:soft-page-break/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135"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135"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196"><text:span text:style-name="Основной_20_шрифт_20_абзаца"><text:span text:style-name="T332">5) </text:span></text:span><text:span text:style-name="Основной_20_шрифт_20_абзаца"><text:span text:style-name="T328">файлы не должны содержать вирусов и вредоносных программ.</text:span></text:span></text:p>
      <text:p text:style-name="P23"/>
      <text:h text:style-name="P6" text:outline-level="1"><text:span text:style-name="T265">Раздел 3.</text:span><text:span text:style-name="T281"> </text:span>С<text:span text:style-name="T449">ОСТАВ</text:span>, <text:span text:style-name="T449">ПОСЛЕДОВАТЕЛЬНОСТЬ</text:span> <text:span text:style-name="T449">И СРОКИ</text:span> <text:span text:style-name="T449">ВЫПОЛНЕНИЯ</text:span> <text:span text:style-name="T449">АДМИНИСТРАТИВНЫХ </text:span><text:span text:style-name="T51"><text:s/></text:span><text:span text:style-name="T53">ПРОЦЕДУР</text:span><text:span text:style-name="T25"> </text:span>(<text:span text:style-name="T449">ДЕЙСТВИЙ</text:span>),<text:span text:style-name="T25"> </text:span><text:span text:style-name="T28">ТРЕБОВАНИЯ</text:span><text:span text:style-name="T23"> </text:span><text:span text:style-name="T24">К</text:span><text:span text:style-name="T25"> </text:span><text:span text:style-name="T28">ПОРЯДКУ</text:span> <text:span text:style-name="T449">ИХ</text:span><text:span text:style-name="T54"> </text:span><text:span text:style-name="T56">ВЫПОЛЕНИЯ</text:span>,<text:span text:style-name="T23"> </text:span><text:span text:style-name="T24">В ТОМ ЧИСЛЕ</text:span> <text:span text:style-name="T449">ОСОБЕННОСТИ</text:span><text:span text:style-name="T4"> </text:span><text:span text:style-name="T6">ВЫПОЛЕНИЯ</text:span><text:span text:style-name="T4"> </text:span><text:span text:style-name="T6">АДМИНИСТРАТИВНЫХ</text:span><text:span text:style-name="T4"> </text:span><text:span text:style-name="T6">ПРОЦЕДУР</text:span><text:span text:style-name="T4"> </text:span><text:span text:style-name="T8"><text:s/>В <text:s text:c="3"/>ЭЛЕКТРОННОЙ <text:s text:c="4"/>ФОРМЕ</text:span></text:h>
      <text:h text:style-name="P67" text:outline-level="1"/>
      <text:p text:style-name="P63">3.1. Исчерпывающий перечень административных процедур</text:p>
      <text:p text:style-name="P63"/>
      <text:p text:style-name="P148"><text:tab/><text:span text:style-name="Основной_20_шрифт_20_абзаца"><text:span text:style-name="T344">Предоставление муниципальной услуги включает в себя следующие административные процедуры:</text:span></text:span></text:p>
      <text:p text:style-name="P199"><text:span text:style-name="Основной_20_шрифт_20_абзаца"><text:span text:style-name="T334"><text:tab/>- </text:span></text:span><text:span text:style-name="Основной_20_шрифт_20_абзаца"><text:span text:style-name="T335">п</text:span></text:span><text:span text:style-name="Основной_20_шрифт_20_абзаца"><text:span text:style-name="T334">роверка документов и регистрация заявления</text:span></text:span></text:p>
      <text:p text:style-name="P199"><text:span text:style-name="Основной_20_шрифт_20_абзаца"><text:span text:style-name="T334"><text:tab/>- получение сведений посредством Федеральной государственной информационной системы «Единая система межведомственного электронного взаимодействия» (далее - СМЭВ);</text:span></text:span></text:p>
      <text:p text:style-name="P199"><text:span text:style-name="Основной_20_шрифт_20_абзаца"><text:span text:style-name="T334"><text:tab/>- </text:span></text:span><text:span text:style-name="Основной_20_шрифт_20_абзаца"><text:span text:style-name="T335">р</text:span></text:span><text:span text:style-name="Основной_20_шрифт_20_абзаца"><text:span text:style-name="T334">ассмотрение заявления, документов и сведений, принятие решения о предоставлении либо об отказе в предоставлении муниципальной услуги;</text:span></text:span></text:p>
      <text:p text:style-name="P199"><text:span text:style-name="Основной_20_шрифт_20_абзаца"><text:span text:style-name="T334"><text:tab/>- направление (выдача) результата предоставления услуги.</text:span></text:span></text:p>
      <text:p text:style-name="P199"><text:span text:style-name="Основной_20_шрифт_20_абзаца"><text:span text:style-name="T334"><text:tab/></text:span></text:span><text:span text:style-name="Основной_20_шрифт_20_абзаца"><text:span text:style-name="T337">Особенности выполнения административных процедур в МФЦ предусмотрен</text:span></text:span><text:span text:style-name="Основной_20_шрифт_20_абзаца"><text:span text:style-name="T338">ы</text:span></text:span><text:span text:style-name="Основной_20_шрифт_20_абзаца"><text:span text:style-name="T337"> разделом 6 настоящего </text:span></text:span><text:span text:style-name="Основной_20_шрифт_20_абзаца"><text:span text:style-name="T336">а</text:span></text:span><text:span text:style-name="Основной_20_шрифт_20_абзаца"><text:span text:style-name="T337">дминистративного регламента.</text:span></text:span></text:p>
      <text:p text:style-name="P30"/>
      <text:p text:style-name="P258"/>
      <text:p text:style-name="P164">3.2. Прием и регистрация заявления о предоставлении</text:p>
      <text:p text:style-name="P164">муниципальной услуги с прилагаемыми документами</text:p>
      <text:p text:style-name="P164"/>
      <text:p text:style-name="P197"><text:span text:style-name="T163"><text:tab/>3.2.1. Основанием для начала административной процедуры является поступление заявления и документов, </text:span><text:span text:style-name="T165">прилагаемых в соответствии с </text:span><text:a xlink:type="simple" xlink:href="#P314" text:style-name="Internet_20_link" text:visited-style-name="Visited_20_Internet_20_Link"><text:span text:style-name="T219">пунктами 2.6.</text:span></text:a><text:span text:style-name="T220">1-</text:span><text:a xlink:type="simple" xlink:href="#P324" text:style-name="Internet_20_link" text:visited-style-name="Visited_20_Internet_20_Link"><text:span text:style-name="T224">2.6.</text:span><text:span text:style-name="T226">3</text:span><text:span text:style-name="T224"> подраздела 2.6 раздела 2</text:span></text:a><text:span text:style-name="T163"> настоящего административного регламента.</text:span></text:p>
      <text:p text:style-name="P144"><text:tab/>3.2.2. <text:span text:style-name="T360">Должностным лицом, ответственным за выполнение административной процедуры, является специалист ОПиВД МКУ «Управление </text:span><text:soft-page-break/><text:span text:style-name="T360">ИФО», ответственный за прием заявления и документов для предоставления муниципальной услуги </text:span>(далее - специалист, ответственный за прием документов).</text:p>
      <text:p text:style-name="P144"><text:tab/>Специалист, ответственный за прием документов, осуществляет следующие административные действия:</text:p>
      <text:p text:style-name="P144"><text:tab/>1) при личном обращении заявителя (представителя) проверяет наличие документа, удостоверяющего личность заявителя (представителя);</text:p>
      <text:p text:style-name="P144"><text:tab/>2) при наличии основания для отказа в приеме документов, <text:span text:style-name="T393">установленного</text:span> подразделом <text:span text:style-name="T360">2.7 раздела 2 настоящего административного регламента, отказывает в приеме с ра</text:span>зъяснением причин;</text:p>
      <text:p text:style-name="P197"><text:span text:style-name="T163"><text:tab/>3) при отсутствии основания для отказа в приеме документов, установленного </text:span><text:a xlink:type="simple" xlink:href="#P363" text:style-name="Internet_20_link" text:visited-style-name="Visited_20_Internet_20_Link"><text:span text:style-name="T219">подразделом 2.7 раздела 2</text:span></text:a><text:span text:style-name="T163"> настоящего административного регламента, осуществляет проверку представленного заявления и документов, сверяет копии представленных документов с их оригиналами (при наличии), </text:span><text:span text:style-name="T229">регистрирует запрос;</text:span></text:p>
      <text:p text:style-name="P197"><text:span text:style-name="T163"><text:tab/></text:span><text:span text:style-name="T167">4) при наличии оснований для отказа в предоставлении муниципальной услуги, установленных </text:span><text:a xlink:type="simple" xlink:href="#P369" text:style-name="Internet_20_link" text:visited-style-name="Visited_20_Internet_20_Link"><text:span text:style-name="T221">подразделом 2.8 раздела 2</text:span></text:a><text:span text:style-name="T167"> настоящего административного регламента, </text:span><text:span text:style-name="T229">регистрирует запрос </text:span><text:span text:style-name="T230">и </text:span><text:span text:style-name="T229">передает заявление и документы должностному лицу, ответственному за подготовку </text:span><text:span text:style-name="T230">мотивированного отказа в предоставлении муниципальной услуги</text:span><text:span text:style-name="T229">;</text:span></text:p>
      <text:p text:style-name="P197"><text:span text:style-name="T167"><text:tab/>5) при отсутствии оснований для отказа в предоставлении муниципальной услуги, установленных </text:span><text:a xlink:type="simple" xlink:href="#P369" text:style-name="Internet_20_link" text:visited-style-name="Visited_20_Internet_20_Link"><text:span text:style-name="T221">подразделом 2.8 раздела 2</text:span></text:a><text:span text:style-name="T167"> настоящего административного регламента, сверяет копии представленных документов с их оригиналами (при наличии), регистрирует запрос;</text:span></text:p>
      <text:p text:style-name="P144"><text:tab/><text:span text:style-name="T393">6</text:span>) при личном обращении выдает заявителю <text:span text:style-name="T394">(</text:span>представителю<text:span text:style-name="T394">)</text:span> расписку в получении документов с указанием их перечня и даты получения;</text:p>
      <text:p text:style-name="P144"><text:tab/><text:span text:style-name="T393">7</text:span>) 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;</text:p>
      <text:p text:style-name="P144"><text:tab/><text:span text:style-name="T393">8</text:span>) <text:span text:style-name="T360">при поступлении заявления и документов в форме электронных документов направляет заявителю (представителю) сообщение об их получении с указанием входящего регистрационного номера, даты получения в личный кабинет заявителя (представителя) на </text:span><text:span text:style-name="T240">РПГУ</text:span><text:span text:style-name="T360">, </text:span><text:span text:style-name="T364">ЕПГУ</text:span><text:span text:style-name="T360"> в случае представления заявления и документов соответственно через </text:span><text:span text:style-name="T240">РПГУ</text:span><text:span text:style-name="T360">, </text:span><text:span text:style-name="T364">ЕПГУ</text:span><text:span text:style-name="T360">;</text:span></text:p>
      <text:p text:style-name="P197"><text:span text:style-name="T163"><text:tab/></text:span><text:span text:style-name="T165">9</text:span><text:span text:style-name="T163">) при непредставлении заявителем самостоятельно документов, установленных </text:span><text:a xlink:type="simple" xlink:href="#P324" text:style-name="Internet_20_link" text:visited-style-name="Visited_20_Internet_20_Link"><text:span text:style-name="T224">пунктом 2.6.</text:span><text:span text:style-name="T226">3</text:span><text:span text:style-name="T224"> подраздела 2.6 раздела 2</text:span></text:a><text:span text:style-name="T163"> настоящего административного регламента, необходимых для предоставления муниципальной услуги, передает заявление и документы должностному лицу, ответственному за направление межведомственных запросов.</text:span></text:p>
      <text:p text:style-name="P144"><text:tab/>3.2.3. Прием заявления о предоставлении муниципальной услуги и прилагаемых к нему документов осуществляется в день их поступления в МКУ «Управление ИФО».</text:p>
      <text:p text:style-name="P144"><text:tab/>3.2.4. Критерием принятия решения в рамках настоящей <text:soft-page-break/>административной процедуры является наличие либо отсутствие основания для отказа в приеме <text:span text:style-name="T395">документов</text:span>.</text:p>
      <text:p text:style-name="P144"><text:tab/>3.2.5. Результатом выполнения административной процедуры является прием и регистрация заявления и прилагаемых документов.</text:p>
      <text:p text:style-name="P144"><text:tab/>3.2.6. Способом фиксации результата выполнения административной процедуры является выдача (направление) заявителю (представителю) расписки (сообщения) о получении документов.</text:p>
      <text:p text:style-name="P144"/>
      <text:p text:style-name="P164">3.3. Рассмотрение заявления о предоставлении</text:p>
      <text:p text:style-name="P164">муниципальной услуги с прилагаемыми документами</text:p>
      <text:p text:style-name="P156"/>
      <text:p text:style-name="P144"><text:tab/><text:span text:style-name="T412">3.3.1. </text:span>Основанием для начала административной процедуры является <text:span text:style-name="T396">наличие принятого</text:span> заявления с прилагаемыми документами. </text:p>
      <text:p text:style-name="P144"><text:tab/>3.3.2. Должностным лицом, ответственным за выполнение административной процедуры, является специалист <text:span text:style-name="T413">отдела </text:span>ОЗУАиБП, в должностные обязанности которого входит проверка документов для предоставления муниципальной услуги (далее - специалист, ответственный за проверку).</text:p>
      <text:p text:style-name="P144"><text:tab/>Специалист, ответственный за проверку, выполняет следующие административные действия:</text:p>
      <text:p text:style-name="P144"><text:span text:style-name="T412"><text:tab/>- </text:span>проверяет представленное заявление <text:span text:style-name="T396">и</text:span> прилагаемы<text:span text:style-name="T396">е</text:span> документ<text:span text:style-name="T396">ы на соответствие </text:span>требованиям <text:span text:style-name="T191">подраздела 2.6 раздела 2</text:span> настоящего административного регламента.</text:p>
      <text:p text:style-name="P144"><text:tab/>Рассмотрение заявления о предоставлении муниципальной услуги с прилагаемыми документами — <text:span text:style-name="T396">не более двух дней </text:span>со дня поступления заявления в <text:span text:style-name="T396">МКУ «Управление ИФО»</text:span>.</text:p>
      <text:p text:style-name="P197"><text:span text:style-name="T163"><text:tab/>3.3.3. Критерием принятия решения в рамках настоящей административной процедуры является наличие либо отсутствие оснований для отказа в предоставлении муниципальной услуги, </text:span><text:span text:style-name="T166">предусмотренных</text:span><text:span text:style-name="T163"> </text:span><text:a xlink:type="simple" xlink:href="#P220" text:style-name="Internet_20_link" text:visited-style-name="Visited_20_Internet_20_Link"><text:span text:style-name="T219">подразделом 2.8</text:span></text:a><text:span text:style-name="T163"> настоящего административного регламента.</text:span></text:p>
      <text:p text:style-name="P144"><text:tab/>3.3.4. Результатом выполнения административной процедуры является принятие решения о направлении межведомственных запросов либо решени<text:span text:style-name="T397">я</text:span> об отказе в предоставлении муниципальной услуги.</text:p>
      <text:p text:style-name="P144"><text:tab/>3.3.5. Фиксация результата выполнения административной процедуры, в том числе в электронной форме, не предусмотрена.</text:p>
      <text:p text:style-name="P144"/>
      <text:p text:style-name="P164">3.4. Формирование и направление межведомственных запросов</text:p>
      <text:p text:style-name="P164">в государственные органы (организации), в распоряжении</text:p>
      <text:p text:style-name="P164">которых находятся документы и сведения, необходимые</text:p>
      <text:p text:style-name="P164">для предоставления муниципальной услуги</text:p>
      <text:p text:style-name="P164"/>
      <text:p text:style-name="P144"><text:tab/>3.4.1. Основанием для начала административной процедуры является поступление заявления <text:span text:style-name="T397">и непредставление заявителем (представителем) </text:span><text:soft-page-break/><text:span text:style-name="T397">документов, которые он вправе представить по собственной инициативе. </text:span></text:p>
      <text:p text:style-name="P144"><text:span text:style-name="T398"><text:tab/>3.4.2. </text:span>Должностным лицом, ответственным за выполнение административной процедуры, является специалист <text:span text:style-name="T413">отдела </text:span>ОЗУАиБП, ответственный за направление межведомственных запросов.</text:p>
      <text:p text:style-name="P142"><text:tab/>Специалист, ответственный за направление межведомственных запросов <text:span text:style-name="T399">ф</text:span>ормирует и направляет межведомственные запросы в целях получения:</text:p>
      <text:list text:style-name="L3">
        <text:list-item>
          <text:list>
            <text:list-item>
              <text:list>
                <text:list-item>
                  <text:list>
                    <text:list-header>
                      <text:p text:style-name="P294"><text:s text:c="5"/>- сведений из Единого государственного реестра недвижимости<text:span text:style-name="T360"> (далее - ЕГРН) о правах отдельного лица на имевшиеся (имеющиеся) у него объекты недвижимости </text:span>- в <text:span text:style-name="T360">Федеральную службу государственной регистрации, кадастра и картографии;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88"><text:span text:style-name="T163">- </text:span><text:span text:style-name="T164">сведений из </text:span><text:span text:style-name="T357">Единого государственного реестра юридических лиц</text:span><text:span text:style-name="T164"> Федеральной налоговой службы России (далее ФНС);</text:span></text:p>
      <text:p text:style-name="P137"><text:tab/><text:span text:style-name="T413">3</text:span>.4.3. Межведомственный запрос оформляется в соответствии с требованиями<text:span text:style-name="T387"> </text:span><text:span text:style-name="T177">Федерального закона</text:span> <text:span text:style-name="T448">№</text:span> 210-ФЗ.</text:p>
      <text:p text:style-name="P141"><text:tab/>Направление межведомственного запроса допуска<text:span text:style-name="T400">е</text:span>тся только в целях, связанных с предоставлением муниципальной услуги.</text:p>
      <text:p text:style-name="P141"><text:tab/>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далее - СМЭВ).</text:p>
      <text:p text:style-name="P141"><text:tab/>В случае невозможности осуществления межведомственного информационного взаимодействия с использованием СМЭВ в электронной форме направление межведомственного запроса <text:span text:style-name="T400">осуществляется на</text:span> бумажном <text:span text:style-name="T400">носителе</text:span>.</text:p>
      <text:p text:style-name="P141"><text:tab/>Формирование и направление межведомственных запросов осуществляется <text:span text:style-name="T400">не позднее</text:span> <text:span text:style-name="T400">4</text:span> дней со дня <text:span text:style-name="T400">поступления</text:span> заявления в <text:span text:style-name="T400">МКУ «Управление ИФО»</text:span><text:span text:style-name="T360">.</text:span></text:p>
      <text:list text:style-name="L4">
        <text:list-item>
          <text:list>
            <text:list-item>
              <text:list>
                <text:list-item>
                  <text:p text:style-name="P295">Критерием принятия решения в рамках настоящей административной процедуры является непредставление заявителем (представителем) документов (сведений), необходимых для предоставления муниципальной услуги, которые заявитель (представитель) вправе представить самостоятельно.</text:p>
                </text:list-item>
                <text:list-item>
                  <text:p text:style-name="P295">Результатом выполнения административной процедуры является направление межведомственных запросов.</text:p>
                </text:list-item>
                <text:list-item>
                  <text:p text:style-name="P295">Способом фиксации результата выполнения административной процедуры является регистрация запросов.</text:p>
                </text:list-item>
              </text:list>
            </text:list-item>
          </text:list>
        </text:list-item>
      </text:list>
      <text:p text:style-name="P138"/>
      <text:p text:style-name="P164">3.5. Принятие решения о предоставлении муниципальной услуги</text:p>
      <text:p text:style-name="P164"/>
      <text:p text:style-name="P144"><text:span text:style-name="T289"><text:tab/></text:span><text:span text:style-name="T248">3.5.1. </text:span>Основанием для начала административной процедуры является <text:span text:style-name="T401">наличие заявления и прилагаемых документов, в том числе документов (сведений), полученных по результатам</text:span> межведомственн<text:span text:style-name="T401">ого</text:span> <text:span text:style-name="T401">информационного взаимодействия</text:span>.</text:p>
      <text:p text:style-name="P144"><text:soft-page-break/><text:span text:style-name="T398"><text:tab/>3.5.2. </text:span>Должностными лицами, ответственными за принятие решения о предоставлении муниципальной услуги, подготовку результата являются:</text:p>
      <text:p text:style-name="P144"><text:tab/>- специалист ООЗУАиБП, в должностные обязанности которого входит выполнение настоящей административной процедуры в соответствии с должностной инструкцией (далее - специалист, ответственный за принятие решения);</text:p>
      <text:p text:style-name="P144"><text:tab/>- руководитель Департамента (далее - руководитель).</text:p>
      <text:p text:style-name="P144"><text:tab/>Специалист, ответственный за принятие решения, осуществляет следующие административные действия:</text:p>
      <text:p text:style-name="P144"><text:tab/><text:span text:style-name="T401">1)</text:span> осуществляет подготовку проекта:</text:p>
      <text:p text:style-name="P144"><text:tab/>- постановления администрации города Южно-Сахалинска о предоставлении в общую долевую собственность бесплатно земельного участка для индивидуального жилищного строительства;</text:p>
      <text:p text:style-name="P144"><text:tab/>- <text:span text:style-name="T402">мотивированного</text:span> отказ<text:span text:style-name="T402">а </text:span><text:span text:style-name="T241">в предоставлении муниципальной услуги <text:s text:c="16"/></text:span><text:span text:style-name="T403">(в форме письма)</text:span><text:span text:style-name="T402">, </text:span><text:span text:style-name="T241">оформленного на бланке Департамента за подписью руководителя</text:span><text:span text:style-name="T177">.</text:span></text:p>
      <text:list text:style-name="L5">
        <text:list-header>
          <text:p text:style-name="P306"><text:span text:style-name="T401">2)</text:span> передает проекты руководителю для <text:span text:style-name="T401">рассмотрения и принятия решения</text:span>.</text:p>
          <text:p text:style-name="P306">3.5.3. Руководитель выполняет следующие административные действия:</text:p>
          <text:p text:style-name="P306">1) проверяет представленн<text:span text:style-name="T401">ые</text:span> проект<text:span text:style-name="T401">ы</text:span>;</text:p>
        </text:list-header>
      </text:list>
      <text:p text:style-name="P144"><text:tab/>2) при отсутствии замечаний принимает решение путем подписания проекта и передает его должностному лицу, ответственному за направление результата предоставления муниципальной услуги;</text:p>
      <text:p text:style-name="P144"><text:tab/>3) при наличии замечаний возвращает документы специалисту, ответственному за подготовку, для <text:span text:style-name="T401">устранения выявленных недостатков.</text:span></text:p>
      <text:p text:style-name="P176"><text:tab/>Срок принятия решения о предоставлении муниципальной услуги — <text:span text:style-name="T401">не более 13</text:span> дней со дня <text:span text:style-name="T401">поступления заявления в МКУ «Управление ИФО»</text:span>.</text:p>
      <text:p text:style-name="P144"><text:tab/>3.5.4. Критерием принятия решения в рамках настоящей административной процедуры является наличие или отсутствие оснований для <text:span text:style-name="T404">отказа в предоставлении муниципальной услуги</text:span>.</text:p>
      <text:p text:style-name="P144"><text:tab/>3.5.5. Результатом выполнения административной процедуры является документ, являющийся результатом предоставления муниципальной услуги.</text:p>
      <text:p text:style-name="P144"><text:tab/>3.5.6. Способом фиксации результата выполнения административной процедуры является подписанное решение.</text:p>
      <text:p text:style-name="P144"/>
      <text:h text:style-name="P307" text:outline-level="3"><text:span text:style-name="T405">3</text:span>.6. Выдача или направление заявителю результата</text:h>
      <text:p text:style-name="P163">предоставления муниципальной услуги</text:p>
      <text:p text:style-name="P163"/>
      <text:p text:style-name="P140"><text:tab/>3.6.1. Основанием для начала административной процедуры является поступление <text:span text:style-name="T362">в МКУ «Управление ИФО» </text:span><text:span text:style-name="T363">документа, являющегося результатом предоставления муниципальной услуги</text:span>.</text:p>
      <text:p text:style-name="P140"><text:tab/>3.6.2. Должностным лицом, ответственным за направление результата предоставления муниципальной услуги, является специалист ОПиВД МКУ <text:soft-page-break/>«Управление ИФО», в должностные обязанности которого входит выполнение настоящей административной процедуры в соответствии с должностной инструкцией (далее - специалист, ответственный за направление результата).</text:p>
      <text:p text:style-name="P140"><text:tab/>Специалист, ответственный за направление результата, выполняет следующие административные действия:</text:p>
      <text:p text:style-name="P144"><text:tab/>1) <text:span text:style-name="T351">при выборе заявителем (представителем) способа получения результата услуги посредством личного обращения в МКУ «Управление ИФО» – уведомляет заявителя (представителя) по телефону о возможности получения документа, являющегося результатом предоставления услуги, с последующей его выдачей при личном обращении заявителя (представителя)</text:span><text:span text:style-name="T177">;</text:span></text:p>
      <text:p text:style-name="P144"><text:span text:style-name="T406"><text:tab/>2) </text:span><text:span text:style-name="T351">при выборе заявителем (представителем) способа получения результата услуги посредством направления почтой – направляет документ, являющийся результатом предоставления муниципальной услуги, посредством почтовой связи по адресу, указанному в заявлении;</text:span></text:p>
      <text:p text:style-name="P143"><text:span text:style-name="T406"><text:tab/>3) </text:span><text:span text:style-name="T407">в случае подачи заявления через МФЦ —</text:span> осуществляет в соответствии со способом, определенным соглашением о взаимодействии с МФЦ, передачу результата предоставления муниципальной услуги в МФЦ;</text:p>
      <text:p text:style-name="P144"><text:tab/>4)<text:span text:style-name="T177"> </text:span><text:span text:style-name="T351">в случае подачи заявления в электронном виде посредством ЕПГУ, РПГУ – направляет в личный кабинет заявителя на ЕПГУ, РПГУ электронную копию документа, являющегося результатом предоставления муниципальной услуги.</text:span></text:p>
      <text:p text:style-name="P139">Срок выдачи <text:span text:style-name="T407">или направления</text:span> результата предоставления муниципальной услуги — <text:span text:style-name="T407">не более</text:span> <text:span text:style-name="T407">1</text:span> <text:s/>дн<text:span text:style-name="T407">я</text:span> со дня <text:span text:style-name="T406">принятия решения </text:span><text:span text:style-name="T407">о предоставлении муниципальной услуги, но не позднее срока, установленного подразделом 2.4 административного регламента</text:span>.</text:p>
      <text:p text:style-name="P140"><text:tab/>3.6.3. Критерием принятия решения в рамках настоящей административной процедуры <text:span text:style-name="T406">является выбранный заявителем способ получения</text:span> результата муниципальной услуги, указанный в заявлении.</text:p>
      <text:p text:style-name="P140"><text:tab/>3.6.4. Результатом выполнения административной процедуры является направление (выдача) заявителю (представителю) документа, являющегося результатом предоставления муниципальной услуги.</text:p>
      <text:p text:style-name="P140"><text:span text:style-name="T408"><text:tab/>3.6.5. </text:span>Способом фиксации результата выполнения административной процедуры является отметка о направлении (выдаче) документа, являющегося результатом предоставления муниципальной услуги.</text:p>
      <text:p text:style-name="P168"/>
      <text:p text:style-name="P181"><text:span text:style-name="T352">3.7. Порядок </text:span><text:a xlink:type="simple" xlink:href="consultantplus://offline/ref=B1A14762A737F5EE3984872F87C22100CC34BA43D7C06DD587D4EB927E61857C43FF1E93786145FF59E03829D6E6BCBDF519229B7E35537BC32B812Di933B" text:style-name="Internet_20_link" text:visited-style-name="Visited_20_Internet_20_Link"><text:span text:style-name="T207">осуществления административных процедур</text:span></text:a></text:p>
      <text:p text:style-name="P180"><text:a xlink:type="simple" xlink:href="consultantplus://offline/ref=B1A14762A737F5EE3984872F87C22100CC34BA43D7C06DD587D4EB927E61857C43FF1E93786145FF59E03829D6E6BCBDF519229B7E35537BC32B812Di933B" text:style-name="Internet_20_link" text:visited-style-name="Visited_20_Internet_20_Link"><text:span text:style-name="T200">в электронной форме, в том числе с использованием</text:span></text:a></text:p>
      <text:p text:style-name="P180"><text:a xlink:type="simple" xlink:href="consultantplus://offline/ref=B1A14762A737F5EE3984872F87C22100CC34BA43D7C06DD587D4EB927E61857C43FF1E93786145FF59E03829D6E6BCBDF519229B7E35537BC32B812Di933B" text:style-name="Internet_20_link" text:visited-style-name="Visited_20_Internet_20_Link"><text:span text:style-name="T200">ЕПГУ и РПГУ</text:span></text:a></text:p>
      <text:p text:style-name="P260"/>
      <text:p text:style-name="P175">3.<text:span text:style-name="T408">7</text:span>.1.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<text:span text:style-name="T409">администрации города Южно-Сахалинска</text:span>, ЕПГУ, РПГУ.</text:p>
      <text:p text:style-name="P175"><text:soft-page-break/>3.<text:span text:style-name="T408">7</text:span>.2. Запись в электронной форме на при<text:span text:style-name="T365">ем</text:span><text:span text:style-name="T242"> в Департамент д</text:span><text:span text:style-name="T365">ля</text:span> подачи запроса о предоставлении муниципальной услуги производится через РПГУ, <text:span text:style-name="T239">ЕПГУ</text:span>. </text:p>
      <text:p text:style-name="P175">Запись в электронной форме на прием в МФЦ для подачи запроса о предоставлении муниципальной услуги производится через официальный сайт МФЦ, РПГУ, <text:span text:style-name="T239">ЕПГУ</text:span>.</text:p>
      <text:p text:style-name="P175">Заявителю предоставляется возможность записи в любые свободные для приема дату и время в пределах уста<text:span text:style-name="T365">новленного в </text:span><text:span text:style-name="T410">Департаменте</text:span><text:span text:style-name="T365"> графика приема заявителей.</text:span></text:p>
      <text:p text:style-name="P175">3.<text:span text:style-name="T408">7</text:span>.3. Формирование запроса заявителем осуществляется посредством заполнения электронной формы запроса на РПГУ, <text:span text:style-name="T239">ЕПГУ</text:span>.</text:p>
      <text:p text:style-name="P175">3.<text:span text:style-name="T408">7</text:span>.4. При подаче заявителем запроса в электронной форме не требуется предоставление заявителем документов на бумажном носителе.</text:p>
      <text:p text:style-name="P175">3.<text:span text:style-name="T408">7</text:span>.5. При направлении запроса на предоставление муниципальной услуги через РПГУ, <text:span text:style-name="T239">ЕПГУ</text:span><text:span text:style-name="T385"> </text:span>направление сообщения о приеме запроса осуществляется в личный кабинет заявителя (представителя) на РПГУ, <text:span text:style-name="T239">ЕПГУ</text:span>.</text:p>
      <text:p text:style-name="P197"><text:span text:style-name="T222"><text:tab/></text:span><text:a xlink:type="simple" xlink:href="consultantplus://offline/ref=B1A14762A737F5EE3984872F87C22100CC34BA43D7C06DD587D4EB927E61857C43FF1E93786145FF59E03829D6E6BCBDF519229B7E35537BC32B812Di933B" text:style-name="Internet_20_link" text:visited-style-name="Visited_20_Internet_20_Link"><text:span text:style-name="T223">Прием заявлений в электронной форме осуществляется в круглосуточном режиме в течение семи дней в неделю.</text:span></text:a></text:p>
      <text:p text:style-name="P174"><text:span text:style-name="T208"><text:tab/></text:span><text:a xlink:type="simple" xlink:href="consultantplus://offline/ref=B1A14762A737F5EE3984872F87C22100CC34BA43D7C06DD587D4EB927E61857C43FF1E93786145FF59E03829D6E6BCBDF519229B7E35537BC32B812Di933B" text:style-name="Internet_20_link" text:visited-style-name="Visited_20_Internet_20_Link"><text:span text:style-name="T192">Заявление и документы, необходимые для предоставления муниципальной услуги, при предоставлении муниципальной услуги в электронной форме посредством </text:span></text:a><text:span text:style-name="T193">РПГУ, </text:span><text:a xlink:type="simple" xlink:href="consultantplus://offline/ref=B1A14762A737F5EE3984872F87C22100CC34BA43D7C06DD587D4EB927E61857C43FF1E93786145FF59E03829D6E6BCBDF519229B7E35537BC32B812Di933B" text:style-name="Internet_20_link" text:visited-style-name="Visited_20_Internet_20_Link"><text:span text:style-name="T194">ЕПГУ</text:span><text:span text:style-name="T192"> регистрируются в течение рабочего дня. Запрос, поступивший в нерабочее время, регистрируется в первый рабочий день.</text:span></text:a></text:p>
      <text:p text:style-name="P175">3.<text:span text:style-name="T408">7</text:span>.6.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, <text:span text:style-name="T411">на РПГУ, ЕПГУ</text:span>.</text:p>
      <text:p text:style-name="P175">3.<text:span text:style-name="T408">7</text:span>.7. При поступлении запроса на предоставление муниципальной услуги<text:span text:style-name="T360"> </text:span><text:span text:style-name="T365">в </text:span><text:span text:style-name="T367">МКУ «Управление ИФО»</text:span> в электронном виде уведомление о принятии решения с приложением электронной копии документа, являющегося результатом предоставления муниципальной услуги, направляется через личный кабинет заявителя, <text:span text:style-name="T411">на РПГУ, ЕПГУ</text:span>.</text:p>
      <text:p text:style-name="P175"><text:span text:style-name="T209">3.</text:span><text:span text:style-name="T210">7</text:span><text:span text:style-name="T209">.8. В электронном виде жалоба на нарушение порядка предоставления муниципальной услуги и досудебного (внесудебного) обжалования решений и действий (бездействия</text:span><text:span text:style-name="T213">) </text:span><text:span text:style-name="T214">Департамента, </text:span><text:span text:style-name="T215">МКУ «Управление ИФО»</text:span><text:span text:style-name="T209"> в процессе получения муниципальной услуги может быть подана заявителем посредством официального сайта </text:span><text:span text:style-name="T211">администрации города Южно-Сахалинска</text:span><text:span text:style-name="T213">, МФЦ, ЕПГУ, РПГУ, </text:span><text:span text:style-name="T216">ЕПГУ</text:span><text:span text:style-name="T213">, федеральной государственной информационной системы, обеспечивающей процесс досудебного (внесудебного) обжалования решений и действий (бездействия).</text:span></text:p>
      <text:p text:style-name="P171"/>
      <text:p text:style-name="P170">3.<text:span text:style-name="T408">8</text:span>. Особенности предоставления муниципальной услуги в МФЦ</text:p>
      <text:p text:style-name="P51"><text:tab/></text:p>
      <text:p text:style-name="P51"><text:soft-page-break/><text:tab/>3.<text:span text:style-name="T408">8</text:span>.1. Предоставление муниципальной услуги в МФЦ осуществляется при наличии соглашения о взаимодействии, заключенным между <text:span text:style-name="T415">администрацией города Южно-Сахалинска</text:span> и МФЦ.</text:p>
      <text:p text:style-name="P50"><text:tab/>3.<text:span text:style-name="T408">8</text:span>.2. Состав административных процедур (действий), выполняемых МФЦ:</text:p>
      <text:p text:style-name="P50"><text:tab/>3.<text:span text:style-name="T408">8</text:span>.2.1. Прием заявления о предоставлении муниципальной услуги и прилагаемых к нему документов.</text:p>
      <text:p text:style-name="P50"><text:tab/>Основанием для начала административной процедуры является личное обращение заявителя <text:span text:style-name="T172">(</text:span>представителя<text:span text:style-name="T394">)</text:span> в МФЦ.</text:p>
      <text:p text:style-name="P50"><text:tab/>Работник МФЦ: </text:p>
      <text:p text:style-name="P50"><text:span text:style-name="T308"><text:tab/>1) устанавливает личность заявителя </text:span><text:span text:style-name="T309">(</text:span><text:span text:style-name="T308">представителя</text:span><text:span text:style-name="T309">)</text:span><text:span text:style-name="T308"> на основании паспорта гражданина Российской Федерации и иных документов, удостоверяющих личность, проверяет наличие документа, подтверждающего полномочия представителя заявителя с целью установления полномочий, соответствие копий, предоставляемых документов (за исключением нотариально заверенных) их оригиналам;</text:span></text:p>
      <text:p text:style-name="P50"><text:tab/>2) при налич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тказывает в приеме с разъяснением причин; </text:p>
      <text:p text:style-name="P50"><text:tab/>3) при отсутств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существляет прием заявления;</text:p>
      <text:p text:style-name="P50"><text:tab/>4) при отсутствии электронного документооборота с <text:span text:style-name="T415">администрацией города Южно-Сахалинска</text:span> при необходимости осуществляет снятие копии с оригиналов документов и их заверение;</text:p>
      <text:p text:style-name="P50"><text:tab/>5) при наличии электронного документооборота с <text:span text:style-name="T415">администрацией города Южно-Сахалинска</text:span> осуществляет подготовку электронных образов заявления и документов (при наличии), оригиналы возвращает заявителю;</text:p>
      <text:p text:style-name="P50"><text:tab/><text:span text:style-name="T177">6) </text:span><text:span text:style-name="T243">по желанию заявителя (представителя) работником МФЦ после принятия заявления </text:span><text:span text:style-name="T177">выдает</text:span><text:span text:style-name="T243">ся</text:span><text:span text:style-name="T177"> расписк</text:span><text:span text:style-name="T243">а</text:span><text:span text:style-name="T177"> в получении документов с указанием их перечня, даты получения, </text:span><text:span text:style-name="T244">регистрационного номера</text:span><text:span text:style-name="T177"> (далее – расписка).</text:span></text:p>
      <text:p text:style-name="P50"><text:tab/>Прием заявления о предоставлении муниципальной услуги и прилагаемых к нему документов в МФЦ осуществляется в день обращения заявителя (представителя).</text:p>
      <text:p text:style-name="P50"><text:tab/>3.<text:span text:style-name="T408">8</text:span>.2.2. Выдача результата муниципальной услуги. </text:p>
      <text:p text:style-name="P50"><text:tab/>Основанием для начала административной процедуры является поступление в МФЦ из <text:span text:style-name="T367">МКУ «Управление ИФО» </text:span>документа, являющегося результатом муниципальной услуги.</text:p>
      <text:p text:style-name="P50"><text:tab/>Работник МФЦ:</text:p>
      <text:p text:style-name="P50"><text:tab/>1) в случае поступления в соответствии с соглашением о взаимодействии документа, являющегося результатом муниципальной услуги в электронном <text:soft-page-break/>формате, подписанного электронной подписью должностного лица <text:span text:style-name="T416">Департамента</text:span>, осуществляет подготовку и заверение документов на бумажном носителе, подтверждающих содержание электронных документов;</text:p>
      <text:p text:style-name="P50"><text:tab/>2) <text:span text:style-name="T417">не позднее 1 рабочего дня, следующего за днем поступления в МФЦ </text:span>документа, являющегося результатом муниципальной услуги, <text:span text:style-name="T417">информирует об этом заявителя </text:span>способом, <text:span text:style-name="T417">указанным заявителем при подаче запроса на предоставление муниципальной услуги</text:span>;</text:p>
      <text:p text:style-name="P50"><text:tab/><text:span text:style-name="T177">3) </text:span><text:span text:style-name="T245">в день обращения</text:span><text:span text:style-name="T177"> в МФЦ заявителя (представителя) с документом, удостоверяющим личность (полномочия), осуществляет выдачу документа, являющегося результатом муниципальной услуги.</text:span></text:p>
      <text:p text:style-name="P198"><text:tab/></text:p>
      <text:p text:style-name="P166">3.<text:span text:style-name="T408">9</text:span>. Порядок исправления допущенных опечаток и ошибок в выданных в результате предоставления муниципальной услуги документах</text:p>
      <text:p text:style-name="P158"/>
      <text:p text:style-name="P148"><text:tab/>В случае выявления заявителем опечаток и (или) ошибок в выданном в результате предоставления муниципальной услуги документе, заявитель представляет в <text:span text:style-name="T416">Департамент</text:span>, непосредственно, либо почтовым отправлением подписанное заявление о необходимости исправления допущенных опечаток и (или) ошибок с изложением их сути и приложением копии документа, содержащего опечатки и (или) ошибки.</text:p>
      <text:p text:style-name="P148"><text:span text:style-name="T212"><text:tab/>Оформление и направление (выдача) заявителю документа с исправленными опечатками (ошибками)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</text:span><text:span text:style-name="T217">Департамента</text:span><text:span text:style-name="T212"> в срок, не превышающий 5 рабочих дней с момента поступления соответствующего заявления.</text:span></text:p>
      <text:p text:style-name="P262"><text:span text:style-name="T358"><text:tab/>Основанием для отказа в исправлении опечаток и ошибок является отсутствие опечаток и ошибок в документе, являющимся результатом предоставления муниципальной услуги.</text:span><text:span text:style-name="T414"> </text:span></text:p>
      <text:p text:style-name="P25"/>
      <text:p text:style-name="P167">Раздел 4. ФОРМЫ КОНТРОЛЯ</text:p>
      <text:p text:style-name="P167">ЗА ИСПОЛНЕНИЕМ АДМИНИСТРАТИВНОГО РЕГЛАМЕНТА</text:p>
      <text:p text:style-name="P261"/>
      <text:p text:style-name="P167">4.1.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49"/>
      <text:p text:style-name="P149"><text:tab/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<text:span text:style-name="T418">Департамента</text:span>.</text:p>
      <text:p text:style-name="P149"><text:soft-page-break/><text:tab/>Текущий контроль осуществляется на постоянной основе и направлен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p>
      <text:p text:style-name="P149"><text:tab/>При выявлении в ходе текущего контроля нарушений положений настоящего административного регламента и иных нормативных правовых <text:span text:style-name="T365">актов, устанавливающих требования к предоставлению муниципальной услуги, руководител</text:span><text:span text:style-name="T368">ь</text:span><text:span text:style-name="T365"> </text:span><text:span text:style-name="T369">Департамента</text:span><text:span text:style-name="T365">, ответственны</text:span><text:span text:style-name="T368">й</text:span><text:span text:style-name="T365"> за организацию работы по предоставлению муниципальной услуги, принима</text:span><text:span text:style-name="T368">е</text:span><text:span text:style-name="T365">т ме</text:span>ры по устранению таких нарушений и направля<text:span text:style-name="T419">е</text:span>т руководителю <text:span text:style-name="T418">органа местного самоуправления</text:span> предложения о применении или неприменении мер ответственности в отношении должностных лиц, допустивших нарушения.</text:p>
      <text:p text:style-name="P149"/>
      <text:p text:style-name="P167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49"/>
      <text:p text:style-name="P149"><text:tab/>Проверки проводятся в целях контроля за полнотой и качеством предоставления муниципальной услуги, соблюдением и исполнением должностными лицами <text:span text:style-name="T418">Департамента, МКУ «Управление ИФО»</text:span> положений настоящего административного регламента, иных нормативных правовых актов Российской Федерации, Сахалинской области устанавливающих требования к предоставлению муниципальной услуги.</text:p>
      <text:p text:style-name="P149"><text:tab/>Проверки могут быть плановыми и внеплановыми.</text:p>
      <text:p text:style-name="P149"><text:tab/>Периодичность проведения плановых проверок устанавливается руководителем <text:span text:style-name="T420">Департамента. </text:span></text:p>
      <text:p text:style-name="P149"><text:tab/>Внеплановые проверки осуществляются в случае получения жалоб на решения или действия (бездействие) должностных лиц <text:span text:style-name="T420">Департамента, МКУ «Управление ИФО»</text:span>, принятые или осуществленные в ходе предоставления муниципальной услуги по решению руководителем <text:span text:style-name="T420">Департамента</text:span>.</text:p>
      <text:p text:style-name="P149">Результаты проверки полноты и качества предоставления муниципальной услуги оформляются актом, в котором отмечаются выявленные недостатки и предложения по их устранению.</text:p>
      <text:p text:style-name="P149"/>
      <text:p text:style-name="P167">4.3. Ответственность должностных лиц <text:span text:style-name="T421">Департамента</text:span> за решения</text:p>
      <text:p text:style-name="P167">и действия (бездействие), принимаемые (осуществляемые)</text:p>
      <text:p text:style-name="P167">в ходе предоставления муниципальной услуги</text:p>
      <text:p text:style-name="P149"/>
      <text:p text:style-name="P149"><text:tab/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p>
      <text:p text:style-name="P149"><text:soft-page-break/></text:p>
      <text:p text:style-name="P167"/>
      <text:p text:style-name="P167">4.4. Положения, характеризующие требования к формам контроля за предоставлением муниципальной услуги со стороны граждан,</text:p>
      <text:p text:style-name="P167">их объединений и организаций</text:p>
      <text:p text:style-name="P276"><text:tab/></text:p>
      <text:p text:style-name="P200"><text:span text:style-name="T204"><text:tab/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/text:span><text:span text:style-name="T205">Департамента, </text:span><text:span text:style-name="T206">МКУ «Управление ИФО»</text:span><text:span text:style-name="T204">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263"><text:tab/></text:p>
      <text:p text:style-name="P159"/>
      <text:p text:style-name="P64">Раздел 5. ДОСУДЕБНЫЙ (ВНЕСУДЕБНЫЙ) ПОРЯДОК</text:p>
      <text:p text:style-name="P64"><text:span text:style-name="T365">ОБЖАЛОВАНИЯ РЕШЕНИЙ И ДЕЙСТВИЙ (БЕЗДЕЙСТВИЯ) </text:span><text:span text:style-name="T370">ДЕПАРТАМЕНТА, </text:span><text:span text:style-name="T367">МКУ «Управление ИФО»</text:span>, МФЦ, А ТАКЖЕ ИХ ДОЛЖНОСТНЫХ ЛИЦ, МУНИЦИПАЛЬНЫХ СЛУЖАЩИХ, РАБОТНИКОВ</text:p>
      <text:p text:style-name="P52"/>
      <text:p text:style-name="P64">5.1. Информация для заявителя о его праве подать жалобу на решение и (или) действие (бездейст<text:span text:style-name="T365">вие) </text:span><text:span text:style-name="T370">Департамента</text:span><text:span text:style-name="T365">, </text:span><text:span text:style-name="T367">МКУ «Управление ИФО»,</text:span> МФЦ, а также их должностных лиц, муниципальных служащих, работников</text:p>
      <text:p text:style-name="P52"/>
      <text:p text:style-name="P52"><text:tab/>Заявитель имеет право подать жалобу на решение и (или) действие (бездейст<text:span text:style-name="T365">вие) </text:span><text:span text:style-name="T370">Департамента</text:span><text:span text:style-name="T365">, </text:span><text:span text:style-name="T367">МКУ «Управление ИФО»,</text:span> МФЦ, а также их должностных лиц, муниципальных служащих, работников.</text:p>
      <text:p text:style-name="P52"/>
      <text:p text:style-name="P15"><text:tab/><text:span text:style-name="T5">5.2. Предмет жалобы</text:span></text:p>
      <text:p text:style-name="P201"/>
      <text:p text:style-name="P202"><text:span text:style-name="T303">5.2.1. Заявитель может обратиться с жалобой, в том числе в следующих случаях:</text:span><text:span text:style-name="T218"><text:line-break/></text:span><text:span text:style-name="T306"> <text:tab/></text:span><text:span text:style-name="T303">1) нарушение срока регистрации запроса о предоставлении муниципальной услуги;</text:span></text:p>
      <text:p text:style-name="P202"><text:span text:style-name="T303"><text:tab/>2) нарушение срока предоставления муниципальной услуги;</text:span><text:span text:style-name="T218"><text:line-break/></text:span><text:span text:style-name="T306"> <text:tab/></text:span><text:span text:style-name="T303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Сахалинской области, муниципальными правовыми актами городского округа «Город Южно-Сахалинск» для предоставления муниципальной услуги;</text:span></text:p>
      <text:p text:style-name="P201"><text:soft-page-break/><text:span text:style-name="T303"><text:tab/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ахалинской области, муниципальными правовыми актами городского округа «Город Южно-Сахалинск» для предоставления муниципальной услуги, у заявителя;</text:span><text:span text:style-name="T218"><text:line-break/></text:span><text:span text:style-name="T306"> <text:tab/></text:span><text:span text:style-name="T303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 городского округа «Город Южно-Сахалинск»;</text:span><text:span text:style-name="T218"><text:line-break/></text:span><text:span text:style-name="T306"> <text:tab/></text:span><text:span text:style-name="T303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ахалинской области, муниципальными правовыми актами городского округа «Город Южно-Сахалинск»;</text:span><text:span text:style-name="T218"><text:line-break/></text:span><text:span text:style-name="T306"> <text:tab/></text:span><text:span text:style-name="T303">7) отказ органа, предоставляющего муниципальную услугу, должностного лица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</text:span></text:p>
      <text:p text:style-name="P288"><text:tab/>8) нарушение срока или порядка выдачи документов по результатам предоставления муниципальной услуги;</text:p>
      <text:p text:style-name="P288"><text:tab/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 городского округа «Город Южно-Сахалинск»;</text:p>
      <text:p text:style-name="P202"><text:span text:style-name="T303"><text:tab/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4 части 1 статьи 7 </text:span><text:span text:style-name="T305">Федерального закона</text:span><text:span text:style-name="T303"> № 210-ФЗ.</text:span></text:p>
      <text:p text:style-name="P202"><text:span text:style-name="T306"><text:s/><text:tab/></text:span><text:span text:style-name="T303">5.2.2. «В случаях, указанных в подпунктах </text:span><text:span text:style-name="T302">2, 5, 7, 9, 10 </text:span><text:span text:style-name="T303">пункта 5.2.1 подраздела 5.2, досудебное (внесудебное) обжалование заявителем решений и действий (бездействия) МФЦ, работника МФЦ возможно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 частью 1.3 статьи 16 </text:span><text:span text:style-name="T305">Федерального закона</text:span><text:span text:style-name="T303"> </text:span><text:span text:style-name="T304">№ </text:span><text:span text:style-name="T303">210-ФЗ.».</text:span></text:p>
      <text:p text:style-name="P201"/>
      <text:p text:style-name="P64">5.3. Органы местного самоуправления</text:p>
      <text:p text:style-name="P64"><text:soft-page-break/>и уполномоченные на рассмотрение жалобы должностные лица,</text:p>
      <text:p text:style-name="P64">которым может быть направлена жалоба</text:p>
      <text:p text:style-name="P52"/>
      <text:p text:style-name="P52"><text:tab/>5.3.1. Жалоба на решения и действия (бездействия) <text:span text:style-name="T422">Департамента</text:span>, предоставляющего муниципальную услугу, его должностных лиц, муниципальных служащих, работников участвующих организаций рассматривается руководителем <text:span text:style-name="T422">Департамента</text:span>.</text:p>
      <text:p text:style-name="P52"><text:tab/>Жалобы на решения и действия (бездействие) руководителя <text:span text:style-name="T422">Департамента </text:span><text:s/>подаются в администрацию города Южно-Сахалинска.</text:p>
      <text:p text:style-name="P52"><text:tab/>5.3.2. Жалоба на решения и действия (бездействия) работников МФЦ <text:span text:style-name="T423">пода</text:span><text:span text:style-name="T428">е</text:span><text:span text:style-name="T423">тся</text:span> руководител<text:span text:style-name="T423">ю </text:span>МФЦ.</text:p>
      <text:p text:style-name="P52"><text:tab/>Жалоба на решения и действия (бездействия) МФЦ, руководителя МФЦ <text:span text:style-name="T423">подаются</text:span> учредител<text:span text:style-name="T423">ю </text:span>МФЦ <text:span text:style-name="T424">(Министерство цифрового и технологического развития Сахалинской области)</text:span>.</text:p>
      <text:p text:style-name="P52"/>
      <text:p text:style-name="P64">5.4. Порядок подачи и рассмотрения жалобы</text:p>
      <text:p text:style-name="P52"/>
      <text:p text:style-name="P52"><text:tab/>Подача и рассмотрение жалоб<text:span text:style-name="T365">ы осуществляется в порядке, установленном статьей 11.2. </text:span><text:span text:style-name="T173">Федерального закона</text:span><text:span text:style-name="T365"> № 210-ФЗ и Положением об особенностях подачи и рассмотрения жалоб на решения и действия (бездействие) </text:span><text:span text:style-name="T371">администрации города Южно-Сахалинска,</text:span><text:span text:style-name="T365"> </text:span><text:span text:style-name="T372">ее</text:span><text:span text:style-name="T365"> должностных лиц, муниципальных служащих, а также на решения и действия (бездействие) </text:span><text:span text:style-name="T373">многофункционального центра</text:span><text:span text:style-name="T365">, работников </text:span><text:span text:style-name="T373">многофункционального центра</text:span><text:span text:style-name="T365">, </text:span><text:span text:style-name="T372">при предоставлении государственных и муниципальных услуг, </text:span><text:span text:style-name="T365">утвержденным </text:span><text:span text:style-name="T371">постановлением администрации города Южно-Сахалинска 30.01.2014 № 150-па</text:span>, либо в порядке, установленном антимонопольным законодательством Российской Федерации, в антимонопольный орган.</text:p>
      <text:p text:style-name="P52"/>
      <text:p text:style-name="P64">5.5. Срок рассмотрения жалобы</text:p>
      <text:p text:style-name="P52"/>
      <text:p text:style-name="P52"><text:tab/>Жалоба, поступившая в <text:span text:style-name="T425">Департамент</text:span>, МФЦ, учредителю МФЦ <text:span text:style-name="T424">(Министерство цифрового и технологического развития Сахалинской области)</text:span>, либо вышестоящий орган (при его наличии), подлежит рассмотрению в течение пятнадцати рабочих дней со дня ее регистрации, а в случае обжалования отказа <text:span text:style-name="T374">Департамента</text:span><text:span text:style-name="T365">, </text:span><text:span text:style-name="T367">МКУ «Управление ИФО»,</text:span><text:span text:style-name="T365"> МФЦ</text:span>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p>
      <text:p text:style-name="P52"/>
      <text:p text:style-name="P64">5.6. Перечень оснований для приостановления рассмотрения</text:p>
      <text:p text:style-name="P64">жалобы в случае, если возможность приостановления предусмотрен<text:span text:style-name="T425">а</text:span> законодательством Российской Федерации</text:p>
      <text:p text:style-name="P52"/>
      <text:p text:style-name="P52"><text:soft-page-break/><text:tab/>Приостановление рассмотрения жалобы не допускается.</text:p>
      <text:p text:style-name="P52"/>
      <text:p text:style-name="P64">5.7. Результат рассмотрения жалобы</text:p>
      <text:p text:style-name="P52"/>
      <text:p text:style-name="P52"><text:tab/>По результатам рассмотрения жалобы принимается одно из следующих решений:</text:p>
      <text:p text:style-name="P52"><text:tab/>-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.</text:p>
      <text:p text:style-name="P52"><text:tab/>- в удовлетворении жалобы отказывается.</text:p>
      <text:p text:style-name="P52"><text:tab/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работник, наделенные полномочиями по рассмотрению жалоб в соответствии с частью 1 статьи 11.2 <text:span text:style-name="T159">Федерального закона</text:span> № 210-ФЗ незамедлительно направляют имеющиеся материалы в органы прокуратуры.</text:p>
      <text:p text:style-name="P52"/>
      <text:p text:style-name="P64">5.8. Порядок информирования заявителя</text:p>
      <text:p text:style-name="P64"><text:s/>о результатах рассмотрения жалобы</text:p>
      <text:p text:style-name="P52"/>
      <text:p text:style-name="P52"><text:bookmark text:name="P532"/><text:tab/>5.8.1. Не позднее дня, следующего за днем принятия решения, являющегося результатом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52"><text:tab/>5.8.2. В случае признания жалобы подлежащей удовлетворению в ответе заявителю дается информация о действиях, осуществляемых <text:span text:style-name="T426">Департаментом</text:span>, 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52"><text:tab/>5.8.3. 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52"/>
      <text:p text:style-name="P273">5.9. Порядок обжалования решения по жалобе</text:p>
      <text:p text:style-name="P52"/>
      <text:p text:style-name="P52"><text:tab/>Заявитель имеет право обжаловать решение по жалобе вышестоящим должностным лицам или в вышестоящий орган в порядке подчиненности.</text:p>
      <text:p text:style-name="P52"><text:soft-page-break/></text:p>
      <text:p text:style-name="P64">5.10. Право заявителя на получение информации и документов,</text:p>
      <text:p text:style-name="P64">необходимых для обоснования и рассмотрения жалобы</text:p>
      <text:p text:style-name="P52"/>
      <text:p text:style-name="P52"><text:tab/>Заявитель имеет право на получение информации и документов, необходимых для обоснования и рассмотрения жалобы.</text:p>
      <text:p text:style-name="P52"/>
      <text:p text:style-name="P64">5.11. Способы информирования заявителей</text:p>
      <text:p text:style-name="P64">о порядке подачи и рассмотрения жалобы</text:p>
      <text:p text:style-name="P52"/>
      <text:p text:style-name="P52"><text:tab/>Информирование заявителей о порядке подачи и рассмотрения жалобы обеспечивается:</text:p>
      <text:p text:style-name="P52"><text:tab/>- посредством размещения информации на стендах в местах предоставления муниципальной услуги, на официальных сайтах <text:span text:style-name="T427">администрации города Южно-Сахалинска</text:span>, МФЦ в сети Интернет, на ЕПГУ и РПГУ;</text:p>
      <text:p text:style-name="P52"><text:tab/>- в устной форме по телефону или на личном приеме;</text:p>
      <text:p text:style-name="P52">- в письменной форме почтовым отправлением или электронным сообщением по адресу, указанному заявителем.</text:p>
      <text:p text:style-name="P52"/>
      <text:p text:style-name="P23"/>
      <text:h text:style-name="P117" text:outline-level="1"/>
      <text:h text:style-name="P16" text:outline-level="1"><text:span text:style-name="T21">Раздел </text:span><text:span text:style-name="T22">6</text:span><text:span text:style-name="T21">.</text:span><text:span text:style-name="T282"> </text:span><text:span text:style-name="T285">О</text:span><text:span text:style-name="T265">СОБЕННОСТИ</text:span> <text:span text:style-name="T449">ВЫПОЛЕНИЯ</text:span> <text:span text:style-name="T449">АДМИНИСТРАТИВНЫ</text:span> <text:span text:style-name="T449">ПРОЦЕДУР</text:span> (<text:span text:style-name="T449">ДЕЙСТВИЙ</text:span>) <text:span text:style-name="T449">В</text:span><text:span text:style-name="T51"> </text:span><text:span text:style-name="T53">МНОГОФУНКЦИОНАЛЬНЫХ</text:span><text:span text:style-name="T54"> </text:span><text:span text:style-name="T56">ЦЕНТРАХ</text:span><text:span text:style-name="T54"> </text:span><text:span text:style-name="T56">ПРЕДОСТАВЛЕНИЯ</text:span><text:span text:style-name="T57"> </text:span><text:span text:style-name="T59">ГОСУДАРСТВЕННЫХ</text:span><text:span text:style-name="T54"> </text:span><text:span text:style-name="T56">И</text:span> <text:span text:style-name="T6">МУНИЦИПАЛЬНЫХ</text:span><text:span text:style-name="T9"> <text:s text:c="2"/></text:span><text:span text:style-name="T10">УСЛУГ</text:span></text:h>
      <text:p text:style-name="P236"/>
      <text:h text:style-name="P245" text:outline-level="1"/>
      <text:p text:style-name="P289"><text:span text:style-name="Основной_20_шрифт_20_абзаца"><text:span text:style-name="T315">6.1. Исчерпывающий перечень административных процедур (действий)</text:span></text:span></text:p>
      <text:p text:style-name="P290"><text:span text:style-name="Основной_20_шрифт_20_абзаца"><text:span text:style-name="T315">при предоставлении муниципальной услуги, выполняемых многофункциональными центрами</text:span></text:span></text:p>
      <text:p text:style-name="P290"><text:span text:style-name="Основной_20_шрифт_20_абзаца"/></text:p>
      <text:p text:style-name="P269"><text:span text:style-name="T429"><text:tab/></text:span><text:span text:style-name="T290">6.</text:span><text:span text:style-name="T287">1.</text:span><text:span text:style-name="T291">1</text:span><text:span text:style-name="T287">. </text:span><text:span text:style-name="T292"><text:s/>Состав административных процедур (действий), выполняемых МФЦ:</text:span></text:p>
      <text:p text:style-name="P271"><text:tab/><text:span text:style-name="T246">6.1.1.1. Информирование заявителей о порядке предоставления муниципальной услуги в МФЦ.</text:span></text:p>
      <text:p text:style-name="P269"><text:tab/><text:span text:style-name="T438">Основанием для начала действия является обращение заявителя в МФЦ.</text:span></text:p>
      <text:p text:style-name="P269"><text:tab/><text:span text:style-name="T438">Предоставление информации заявителям, обеспечение доступа заявителей в МФЦ к сведениям о муниципальной услуге а также консультирование заявителей о порядке предоставления муниципальной услуги осуществляются в соответствии с соглашением о взаимодействии.</text:span></text:p>
      <text:p text:style-name="P264"><text:span text:style-name="T439"><text:tab/>6.1.</text:span><text:span text:style-name="T440">1.2</text:span><text:span text:style-name="T439">. П</text:span>рием заявления о предоставлении <text:span text:style-name="T441">муниципальной</text:span> услуги и прилагаемых к нему документов.</text:p>
      <text:p text:style-name="P264"><text:tab/>Основанием для начала административной процедуры является личное <text:soft-page-break/>обращение заявителя либо его представителя в МФЦ.</text:p>
      <text:p text:style-name="P264"><text:tab/>Работник МФЦ:</text:p>
      <text:p text:style-name="P264"><text:tab/>1) <text:span text:style-name="T438">проверяет наличие документов, подтверждающих личность заявителя (представителя заявителя);</text:span><text:span text:style-name="T442"> </text:span></text:p>
      <text:p text:style-name="P267"><text:span text:style-name="T431"><text:tab/>2) </text:span><text:span text:style-name="T430">осуществляет прием заявления </text:span><text:span text:style-name="T432">и документов, предоставленных заявителем, </text:span><text:span text:style-name="T433">представителем</text:span><text:span text:style-name="T432"> в соответствии с пункт</text:span><text:span text:style-name="T434">а</text:span><text:span text:style-name="T433">м</text:span><text:span text:style-name="T434">и</text:span><text:span text:style-name="T433"> </text:span><text:span text:style-name="T432">2.6.1, 2.7.</text:span><text:span text:style-name="T435">1</text:span><text:span text:style-name="T432"> </text:span><text:span text:style-name="T434">а</text:span><text:span text:style-name="T272">дминистративного регламента;</text:span></text:p>
      <text:p text:style-name="P267"><text:span text:style-name="T434"><text:tab/>3</text:span><text:span text:style-name="T430">) при отсутствии электронного документооборота с </text:span><text:span text:style-name="T436">Департаментом</text:span><text:span text:style-name="T430"> при необходимости осуществляет снятие копии с оригиналов документов;</text:span></text:p>
      <text:p text:style-name="P265"><text:span text:style-name="T443"><text:tab/>4</text:span>) при наличии электронного документооборота с <text:span text:style-name="T444">Департаментом</text:span> осуществляет подготовку электронных образов заявления и документов (при наличии), оригиналы возвращает заявителю;</text:p>
      <text:p text:style-name="P265"><text:span text:style-name="T443"><text:tab/>5</text:span>) <text:s/><text:span text:style-name="T445">по желанию заявителя </text:span><text:span text:style-name="T438">(</text:span><text:span text:style-name="T445">представителя </text:span><text:span text:style-name="T438">заявителя) работник</text:span><text:span text:style-name="T446">ом</text:span><text:span text:style-name="T438"> МФЦ после принятия заявления выдается расписка в получении документов с указанием их перечня, даты получения, регистрационного <text:s/>номера (далее — расписка), </text:span><text:span text:style-name="T440">либо в случае получения услуги в составе комплексного запроса, — второй экземпляр комплексного запроса.</text:span><text:span text:style-name="T445"> </text:span></text:p>
      <text:p text:style-name="P266"><text:tab/>Прием заявления о предоставлении муниципальной услуги и прилагаемых документов в МФЦ осуществляется в день обращения заявителя, представителя. Передача заявления о предоставлении муниципальной услуги и прилагаемых документов в <text:span text:style-name="T444">Департамент</text:span> осуществляется не позднее следующего рабочего дня.</text:p>
      <text:p text:style-name="P268"><text:span text:style-name="T437"><text:tab/></text:span><text:span text:style-name="T276">6.1.2.3. В</text:span><text:span text:style-name="T249">ыдача результата </text:span><text:span text:style-name="T250">муниципальной</text:span><text:span text:style-name="T249"> услуги.</text:span></text:p>
      <text:p text:style-name="P266"><text:tab/>Основанием для начала административной процедуры является поступление в МФЦ из <text:span text:style-name="T444">Департамента</text:span> документа, являющегося результатом муниципальной услуги.</text:p>
      <text:p text:style-name="P274"><text:tab/>Работник МФЦ:</text:p>
      <text:p text:style-name="P275"><text:tab/>- <text:span text:style-name="T438">в случае поступления в соответствии с соглашени</text:span><text:span text:style-name="T447">е</text:span><text:span text:style-name="T438">м о взаимодействии документа, являющегося результатом муниципальной услуги в электронном формате, подписанного электронной подписью должностного лица Департамента, осуществляет подготовку документа на бумажном носителе, подтверждающего содержание электронного документа;</text:span></text:p>
      <text:p text:style-name="P270"><text:span text:style-name="T270"><text:tab/>-</text:span><text:span text:style-name="T273"> </text:span><text:span text:style-name="T274">информирует заявителя (представителя заявителя) о пост</text:span><text:span text:style-name="T275">у</text:span><text:span text:style-name="T274">плении документа, являющегося результатом предоставления муниципальной услуги, способом, указанным заявителем (представителем заявителя) при подаче запроса на предоставление муниципальной услуги</text:span><text:span text:style-name="T270">;</text:span></text:p>
      <text:p text:style-name="P203"><text:span text:style-name="T199"><text:tab/>- </text:span><text:span text:style-name="Основной_20_шрифт_20_абзаца"><text:span text:style-name="T312">при обращении в МФЦ заявителя (представителя заявителя) с документом, удостоверяющим личность (полномочия), и распиской (при наличии) и </text:span></text:span><text:span text:style-name="Основной_20_шрифт_20_абзаца"><text:span text:style-name="T313">комплексным запрос</text:span></text:span><text:span text:style-name="Основной_20_шрифт_20_абзаца"><text:span text:style-name="T314">о</text:span></text:span><text:span text:style-name="Основной_20_шрифт_20_абзаца"><text:span text:style-name="T313">м (в случае получения услуги в составе комплексного запроса) </text:span></text:span><text:span text:style-name="Основной_20_шрифт_20_абзаца"><text:span text:style-name="T312">осуществляет выдачу документа, являющегося результатом предоставления муниципальной услуги.</text:span></text:span></text:p>
      <text:p text:style-name="P311">Приложение №1<text:span text:style-name="T51"> </text:span>к<text:span text:style-name="T38"> </text:span>Административному<text:span text:style-name="T37"> </text:span>регламенту<text:span text:style-name="T34"> </text:span>по<text:span text:style-name="T1"> </text:span>предоставлению<text:span text:style-name="T1"> </text:span>муниципальной<text:span text:style-name="T100"> </text:span>услуги</text:p>
      <text:p text:style-name="P229">«Утверждение схемы расположения<text:span text:style-name="T51"> </text:span>земельного участка или земельных участков<text:span text:style-name="T51"> </text:span>на<text:span text:style-name="T54"> </text:span>кадастровом<text:span text:style-name="T57"> </text:span>плане территории»</text:p>
      <text:p text:style-name="P248"/>
      <text:p text:style-name="P217"><text:span text:style-name="T64">Форма</text:span><text:span text:style-name="T65"> </text:span><text:span text:style-name="T64">решения</text:span><text:span text:style-name="T69"> </text:span><text:span text:style-name="T64">об</text:span><text:span text:style-name="T69"> </text:span><text:span text:style-name="T64">утверждении</text:span><text:span text:style-name="T69"> </text:span><text:span text:style-name="T64">схемы</text:span><text:span text:style-name="T71"> </text:span><text:span text:style-name="T64">расположения</text:span><text:span text:style-name="T69"> </text:span><text:span text:style-name="T64">земельного</text:span><text:span text:style-name="T69"> </text:span><text:span text:style-name="T64">участка</text:span></text:p>
      <text:p text:style-name="P20"><draw:custom-shape text:anchor-type="paragraph" draw:z-index="8" draw:name="Прямоугольник 24" draw:style-name="gr12" draw:text-style-name="P318" svg:width="17.855cm" svg:height="0.018cm" svg:x="2.201cm" svg:y="0.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8"><text:span text:style-name="T102">(наименование Департамента исполнительной власти субъекта Российской Федерации, органа местного</text:span><text:span text:style-name="T103"> </text:span><text:span text:style-name="T102">самоуправления)</text:span></text:p>
      <text:p text:style-name="P18"/>
      <text:p text:style-name="P18"/>
      <text:p text:style-name="P18"/>
      <text:p text:style-name="P76">Кому:</text:p>
      <text:p text:style-name="P34"><draw:custom-shape text:anchor-type="paragraph" draw:z-index="3" draw:name="Полилиния 23" draw:style-name="gr17" draw:text-style-name="P319" svg:width="2.52cm" svg:height="0.004cm" svg:x="12.257cm" svg:y="0.515cm"><text:p/><draw:enhanced-geometry draw:mirror-horizontal="false" draw:mirror-vertical="false" svg:viewBox="0 0 0 0" drawooo:sub-view-size="1428 0" draw:text-areas="0 0 ?f8 ?f9" draw:type="ooxml-non-primitive" draw:enhanced-path="M 0 0 L 1037 0 M 1039 0 L 1428 0 N"><draw:equation draw:name="f0" draw:formula="0+6949-6949"/><draw:equation draw:name="f1" draw:formula="?f0 *logwidth/1428"/><draw:equation draw:name="f2" draw:formula="0+7986-6949"/><draw:equation draw:name="f3" draw:formula="?f2 *logwidth/1428"/><draw:equation draw:name="f4" draw:formula="0+7988-6949"/><draw:equation draw:name="f5" draw:formula="?f4 *logwidth/1428"/><draw:equation draw:name="f6" draw:formula="0+8377-6949"/><draw:equation draw:name="f7" draw:formula="?f6 *logwidth/1428"/><draw:equation draw:name="f8" draw:formula="logwidth"/><draw:equation draw:name="f9" draw:formula="logheight"/></draw:enhanced-geometry></draw:custom-shape></text:p>
      <text:p text:style-name="P219"><text:span text:style-name="T63">Контактные</text:span><text:span text:style-name="T72"> </text:span><text:span text:style-name="T63">данные:</text:span></text:p>
      <text:p text:style-name="P35"><draw:custom-shape text:anchor-type="paragraph" draw:z-index="10" draw:name="Полилиния 22" draw:style-name="gr10" draw:text-style-name="P319" svg:width="2.52cm" svg:height="0.004cm" svg:x="12.257cm" svg:y="0.517cm"><text:p/><draw:enhanced-geometry draw:mirror-horizontal="false" draw:mirror-vertical="false" svg:viewBox="0 0 0 0" drawooo:sub-view-size="1428 0" draw:text-areas="0 0 ?f8 ?f9" draw:type="ooxml-non-primitive" draw:enhanced-path="M 0 0 L 1037 0 M 1039 0 L 1428 0 N"><draw:equation draw:name="f0" draw:formula="0+6949-6949"/><draw:equation draw:name="f1" draw:formula="?f0 *logwidth/1428"/><draw:equation draw:name="f2" draw:formula="0+7986-6949"/><draw:equation draw:name="f3" draw:formula="?f2 *logwidth/1428"/><draw:equation draw:name="f4" draw:formula="0+7988-6949"/><draw:equation draw:name="f5" draw:formula="?f4 *logwidth/1428"/><draw:equation draw:name="f6" draw:formula="0+8377-6949"/><draw:equation draw:name="f7" draw:formula="?f6 *logwidth/1428"/><draw:equation draw:name="f8" draw:formula="logwidth"/><draw:equation draw:name="f9" draw:formula="logheight"/></draw:enhanced-geometry></draw:custom-shape></text:p>
      <text:p text:style-name="P71">Представитель:</text:p>
      <text:p text:style-name="P34"><draw:custom-shape text:anchor-type="paragraph" draw:z-index="4" draw:name="Полилиния 21" draw:style-name="gr16" draw:text-style-name="P319" svg:width="2.52cm" svg:height="0.004cm" svg:x="12.257cm" svg:y="0.515cm"><text:p/><draw:enhanced-geometry draw:mirror-horizontal="false" draw:mirror-vertical="false" svg:viewBox="0 0 0 0" drawooo:sub-view-size="1428 0" draw:text-areas="0 0 ?f8 ?f9" draw:type="ooxml-non-primitive" draw:enhanced-path="M 0 0 L 1037 0 M 1039 0 L 1428 0 N"><draw:equation draw:name="f0" draw:formula="0+6949-6949"/><draw:equation draw:name="f1" draw:formula="?f0 *logwidth/1428"/><draw:equation draw:name="f2" draw:formula="0+7986-6949"/><draw:equation draw:name="f3" draw:formula="?f2 *logwidth/1428"/><draw:equation draw:name="f4" draw:formula="0+7988-6949"/><draw:equation draw:name="f5" draw:formula="?f4 *logwidth/1428"/><draw:equation draw:name="f6" draw:formula="0+8377-6949"/><draw:equation draw:name="f7" draw:formula="?f6 *logwidth/1428"/><draw:equation draw:name="f8" draw:formula="logwidth"/><draw:equation draw:name="f9" draw:formula="logheight"/></draw:enhanced-geometry></draw:custom-shape></text:p>
      <text:p text:style-name="P221"><text:span text:style-name="T63">Контактные</text:span><text:span text:style-name="T66"> </text:span><text:span text:style-name="T63">данные</text:span><text:span text:style-name="T72"> </text:span><text:span text:style-name="T63">представителя:</text:span></text:p>
      <text:p text:style-name="P35"><draw:custom-shape text:anchor-type="paragraph" draw:z-index="12" draw:name="Полилиния 20" draw:style-name="gr8" draw:text-style-name="P319" svg:width="2.52cm" svg:height="0.004cm" svg:x="12.257cm" svg:y="0.519cm"><text:p/><draw:enhanced-geometry draw:mirror-horizontal="false" draw:mirror-vertical="false" svg:viewBox="0 0 0 0" drawooo:sub-view-size="1428 0" draw:text-areas="0 0 ?f8 ?f9" draw:type="ooxml-non-primitive" draw:enhanced-path="M 0 0 L 1037 0 M 1039 0 L 1428 0 N"><draw:equation draw:name="f0" draw:formula="0+6949-6949"/><draw:equation draw:name="f1" draw:formula="?f0 *logwidth/1428"/><draw:equation draw:name="f2" draw:formula="0+7986-6949"/><draw:equation draw:name="f3" draw:formula="?f2 *logwidth/1428"/><draw:equation draw:name="f4" draw:formula="0+7988-6949"/><draw:equation draw:name="f5" draw:formula="?f4 *logwidth/1428"/><draw:equation draw:name="f6" draw:formula="0+8377-6949"/><draw:equation draw:name="f7" draw:formula="?f6 *logwidth/1428"/><draw:equation draw:name="f8" draw:formula="logwidth"/><draw:equation draw:name="f9" draw:formula="logheight"/></draw:enhanced-geometry></draw:custom-shape></text:p>
      <text:p text:style-name="P18"/>
      <text:p text:style-name="P119"/>
      <text:p text:style-name="P93">РЕШЕНИЕ</text:p>
      <text:p text:style-name="P223"><text:span text:style-name="T63">От</text:span><text:span text:style-name="T73"><text:tab/></text:span><text:span text:style-name="T63"><text:tab/>№ <text:s/></text:span><text:span text:style-name="T74"><text:s/></text:span><text:span text:style-name="T73"><text:s/><text:tab/></text:span></text:p>
      <text:p text:style-name="P33"/>
      <text:p text:style-name="P224"><text:span text:style-name="T64">Об утверждении схемы расположения земельного участка (земельных участков) на</text:span><text:span text:style-name="T75"> </text:span><text:span text:style-name="T64">кадастровом</text:span><text:span text:style-name="T77"> </text:span><text:span text:style-name="T64">плане</text:span><text:span text:style-name="T69"> </text:span><text:span text:style-name="T64">территории</text:span></text:p>
      <text:p text:style-name="P38"/>
      <text:p text:style-name="P225"><text:span text:style-name="T110">Рассмотрев</text:span><text:span text:style-name="T112"> </text:span><text:span text:style-name="T110">заявление</text:span><text:span text:style-name="T114"> </text:span><text:span text:style-name="T110">от</text:span><text:span text:style-name="T115"><text:tab/></text:span><text:span text:style-name="T110">_№</text:span><text:span text:style-name="T115"><text:tab/></text:span><text:span text:style-name="T110">_</text:span><text:span text:style-name="T118"> </text:span><text:span text:style-name="T110">(Заявитель:</text:span><text:span text:style-name="T115"><text:tab/></text:span><text:span text:style-name="T110">) и</text:span><text:span text:style-name="T119"> </text:span><text:span text:style-name="T110">приложенные к нему документы для утверждения схемы расположения земельного</text:span><text:span text:style-name="T121"> </text:span><text:span text:style-name="T110">участка</text:span><text:span text:style-name="T124"> </text:span><text:span text:style-name="T110">(земельных</text:span><text:span text:style-name="T121"> </text:span><text:span text:style-name="T110">участков)</text:span><text:span text:style-name="T114"> </text:span><text:span text:style-name="T110">на кадастровом</text:span><text:span text:style-name="T126"> </text:span><text:span text:style-name="T110">плане</text:span><text:span text:style-name="T126"> </text:span><text:span text:style-name="T110">территории,</text:span><text:span text:style-name="T118"> </text:span><text:span text:style-name="T110">в</text:span><text:span text:style-name="T126"> </text:span><text:span text:style-name="T110">соответствии</text:span><text:span text:style-name="T124"> </text:span><text:span text:style-name="T110">со</text:span><text:span text:style-name="T124"> </text:span><text:span text:style-name="T110">ст.</text:span></text:p>
      <text:p text:style-name="P205"><text:span text:style-name="T110">11.10</text:span><text:span text:style-name="T126"> </text:span><text:span text:style-name="T110">Земельного</text:span><text:span text:style-name="T114"> </text:span><text:span text:style-name="T110">кодекса</text:span><text:span text:style-name="T126"> </text:span><text:span text:style-name="T110">Российской</text:span><text:span text:style-name="T118"> </text:span><text:span text:style-name="T110">Федерации,</text:span><text:span text:style-name="T124"> </text:span><text:span text:style-name="T110">принято</text:span><text:span text:style-name="T126"> </text:span><text:span text:style-name="T110">РЕШЕНИЕ:</text:span></text:p>
      <text:p text:style-name="P278"/>
      <text:list xml:id="list4060914641" text:style-name="WWNum4">
        <text:list-item>
          <text:p text:style-name="P297"><text:span text:style-name="T110">Утвердить</text:span><text:span text:style-name="T128"> </text:span><text:span text:style-name="T110">схему</text:span><text:span text:style-name="T129"> </text:span><text:span text:style-name="T110">расположения</text:span><text:span text:style-name="T130"> </text:span><text:span text:style-name="T110">земельного</text:span><text:span text:style-name="T131"> </text:span><text:span text:style-name="T110">участка</text:span><text:span text:style-name="T132"> </text:span><text:span text:style-name="T110">(земельных</text:span><text:span text:style-name="T130"> </text:span><text:span text:style-name="T110">участков)</text:span><text:span text:style-name="T133"> </text:span><text:span text:style-name="T110">на</text:span></text:p>
        </text:list-item>
      </text:list>
      <text:p text:style-name="P207"><text:span text:style-name="T110">кадастровом<text:tab/>плане<text:tab/>территории,<text:tab/>площадью<text:tab/></text:span><text:span text:style-name="T116"> </text:span><text:span text:style-name="T115"><text:tab/></text:span><text:span text:style-name="T110"> <text:s/></text:span><text:span text:style-name="T134"><text:s/></text:span><text:span text:style-name="T110">в<text:tab/>территориальной<text:tab/>зоне</text:span></text:p>
      <text:p text:style-name="P209"><text:span text:style-name="T116"><text:s/></text:span><text:span text:style-name="T115"><text:tab/></text:span><text:span text:style-name="T110">/с</text:span><text:span text:style-name="T135"> </text:span><text:span text:style-name="T110">видом</text:span><text:span text:style-name="T136"> </text:span><text:span text:style-name="T110">разрешенного</text:span><text:span text:style-name="T136"> </text:span><text:span text:style-name="T110">использования</text:span><text:span text:style-name="T115"><text:tab/></text:span><text:span text:style-name="T110">из</text:span><text:span text:style-name="T135"> </text:span><text:span text:style-name="T110">категории</text:span><text:span text:style-name="T135"> </text:span><text:span text:style-name="T110">земель</text:span></text:p>
      <text:p text:style-name="P182"><text:span text:style-name="T116"><text:s/></text:span><text:span text:style-name="T115"><text:tab/></text:span><text:span text:style-name="T111">,</text:span><text:span text:style-name="T137"> </text:span><text:span text:style-name="T111">расположенных</text:span><text:span text:style-name="T137"> </text:span><text:span text:style-name="T111">по</text:span><text:span text:style-name="T137"> </text:span><text:span text:style-name="T111">адресу</text:span><text:span text:style-name="T117"><text:tab/><text:tab/></text:span><text:span text:style-name="T118">,</text:span><text:span text:style-name="T138"> </text:span><text:span text:style-name="T118">образованных</text:span><text:span text:style-name="T139"> </text:span><text:span text:style-name="T118">из</text:span><text:span text:style-name="T140"> </text:span><text:span text:style-name="T118">земельного</text:span><text:span text:style-name="T142"> </text:span><text:span text:style-name="T110">участка</text:span><text:span text:style-name="T143"> </text:span><text:span text:style-name="T110">с <text:s text:c="4"/></text:span><text:span text:style-name="T121"><text:s/></text:span><text:span text:style-name="T110">кадастровым <text:s text:c="4"/></text:span><text:span text:style-name="T121"><text:s/></text:span><text:span text:style-name="T110">номером <text:s text:c="4"/></text:span><text:span text:style-name="T121"><text:s/></text:span><text:span text:style-name="T110">(земельных <text:s text:c="4"/></text:span><text:span text:style-name="T121"><text:s/></text:span><text:span text:style-name="T110">участков <text:s text:c="4"/></text:span><text:span text:style-name="T121"><text:s/></text:span><text:span text:style-name="T110">с <text:s text:c="5"/></text:span><text:span text:style-name="T121"><text:s/></text:span><text:span text:style-name="T110">кадастровыми</text:span><text:span text:style-name="T121"> </text:span><text:span text:style-name="T110">номерами)</text:span><text:span text:style-name="T115"><text:tab/><text:tab/></text:span><text:span text:style-name="T110">путем</text:span><text:span text:style-name="T115"><text:tab/></text:span><text:span text:style-name="T110">.</text:span></text:p>
      <text:list xml:id="list91849791033753" text:continue-numbering="true" text:style-name="WWNum4">
        <text:list-item>
          <text:p text:style-name="P304"><text:span text:style-name="T110">Заявитель</text:span><text:span text:style-name="T121"> </text:span><text:span text:style-name="T110">(</text:span><text:span text:style-name="T144">указать</text:span><text:span text:style-name="T122"> </text:span><text:span text:style-name="T144">ФИО,</text:span><text:span text:style-name="T122"> </text:span><text:span text:style-name="T144">паспортные</text:span><text:span text:style-name="T122"> </text:span><text:span text:style-name="T144">данные</text:span><text:span text:style-name="T122"> </text:span><text:span text:style-name="T144">(для</text:span><text:span text:style-name="T122"> </text:span><text:span text:style-name="T144">физического</text:span><text:span text:style-name="T122"> </text:span><text:span text:style-name="T144">лица),</text:span><text:span text:style-name="T122"> </text:span><text:span text:style-name="T144">наименование,</text:span><text:span text:style-name="T122"> </text:span><text:span text:style-name="T144">ОГРН</text:span><text:span text:style-name="T122"> </text:span><text:span text:style-name="T144">(для</text:span><text:span text:style-name="T122"> </text:span><text:span text:style-name="T144">юридического</text:span><text:span text:style-name="T122"> </text:span><text:span text:style-name="T144">лица)</text:span><text:span text:style-name="T110">)</text:span><text:span text:style-name="T121"> </text:span><text:span text:style-name="T110">имеет</text:span><text:span text:style-name="T121"> </text:span><text:span text:style-name="T110">право</text:span><text:span text:style-name="T121"> </text:span><text:span text:style-name="T110">на</text:span><text:span text:style-name="T121"> </text:span><text:span text:style-name="T110">обращение</text:span><text:span text:style-name="T121"> </text:span><text:span text:style-name="T110">без</text:span><text:span text:style-name="T121"> </text:span><text:span text:style-name="T110">доверенности</text:span><text:span text:style-name="T145"> </text:span><text:span text:style-name="T110">с</text:span><text:span text:style-name="T146"> </text:span><text:span text:style-name="T110">заявлением</text:span><text:span text:style-name="T148"> </text:span><text:span text:style-name="T110">о</text:span><text:span text:style-name="T146"> </text:span><text:span text:style-name="T110">государственном</text:span><text:span text:style-name="T148"> </text:span><text:span text:style-name="T110">кадастровом</text:span><text:span text:style-name="T124"> </text:span><text:span text:style-name="T110">учете</text:span><text:span text:style-name="T145"> </text:span><text:span text:style-name="T110">образуемого</text:span><text:span text:style-name="T146"> </text:span><text:span text:style-name="T110">земельного</text:span><text:span text:style-name="T143"> </text:span><text:span text:style-name="T110">участка и о государственной регистрации права собственности Российской Федерации,</text:span><text:span text:style-name="T121"> </text:span><text:span text:style-name="T110">права</text:span><text:span text:style-name="T149"> </text:span><text:span text:style-name="T110">собственности</text:span><text:span text:style-name="T149"> </text:span><text:span text:style-name="T110">субъекта</text:span><text:span text:style-name="T150"> </text:span><text:span text:style-name="T110">Российской</text:span><text:span text:style-name="T150"> </text:span><text:span text:style-name="T110">Федерации</text:span><text:span text:style-name="T151"> </text:span><text:span text:style-name="T110">(права</text:span><text:span text:style-name="T149"> </text:span><text:span text:style-name="T110">муниципальной</text:span></text:p>
        </text:list-item>
      </text:list>
      <text:p text:style-name="P308"><text:span text:style-name="T110">собственности)</text:span><text:span text:style-name="T121"> </text:span><text:span text:style-name="T110">на</text:span><text:span text:style-name="T121"> </text:span><text:span text:style-name="T110">образуемый</text:span><text:span text:style-name="T121"> </text:span><text:span text:style-name="T110">земельный</text:span><text:span text:style-name="T121"> </text:span><text:span text:style-name="T110">участок</text:span><text:span text:style-name="T121"> </text:span><text:span text:style-name="T110">(образуемые</text:span><text:span text:style-name="T121"> </text:span><text:span text:style-name="T110">земельные</text:span><text:span text:style-name="T121"> </text:span><text:span text:style-name="T110">участки),</text:span><text:span text:style-name="T119"> </text:span><text:span text:style-name="T110">указанные</text:span><text:span text:style-name="T114"> </text:span><text:span text:style-name="T110">в</text:span><text:span text:style-name="T118"> </text:span><text:span text:style-name="T110">пункте</text:span><text:span text:style-name="T118"> </text:span><text:span text:style-name="T110">1</text:span><text:span text:style-name="T121"> </text:span><text:span text:style-name="T110">настоящего</text:span><text:span text:style-name="T114"> </text:span><text:span text:style-name="T110">решения.</text:span></text:p>
      <text:list xml:id="list91850160639434" text:continue-numbering="true" text:style-name="WWNum4">
        <text:list-item>
          <text:p text:style-name="P298"><text:span text:style-name="T110">Срок</text:span><text:span text:style-name="T124"> </text:span><text:span text:style-name="T110">действия</text:span><text:span text:style-name="T114"> </text:span><text:span text:style-name="T110">настоящего</text:span><text:span text:style-name="T114"> </text:span><text:span text:style-name="T110">решения</text:span><text:span text:style-name="T114"> </text:span><text:span text:style-name="T110">составляет</text:span><text:span text:style-name="T114"> </text:span><text:span text:style-name="T110">два</text:span><text:span text:style-name="T114"> </text:span><text:span text:style-name="T110">года.</text:span></text:p>
        </text:list-item>
      </text:list>
      <text:p text:style-name="P22"/>
      <text:p text:style-name="P72"/>
      <text:p text:style-name="P211"><text:span text:style-name="T110">Должность</text:span><text:span text:style-name="T114"> </text:span><text:span text:style-name="T110">уполномоченного</text:span><text:span text:style-name="T112"> </text:span><text:span text:style-name="T110">лица<text:tab/>Ф.И.О.</text:span><text:span text:style-name="T121"> </text:span><text:span text:style-name="T110">уполномоченного</text:span><text:span text:style-name="T114"> </text:span><text:span text:style-name="T110">лица</text:span></text:p>
      <text:p text:style-name="P18"/>
      <text:p text:style-name="P18"/>
      <text:p text:style-name="P18"/>
      <text:p text:style-name="P280"><draw:custom-shape text:anchor-type="paragraph" draw:z-index="5" draw:name="Надпись 19" draw:style-name="gr15" draw:text-style-name="P322" svg:width="3.633cm" svg:height="2.954cm" svg:x="14.942cm" svg:y="0.342cm"><text:p text:style-name="P320"><text:span text:style-name="T450"/></text:p><text:p text:style-name="P323"><text:span text:style-name="T451">Электронная</text:span><text:span text:style-name="T452"> </text:span><text:span text:style-name="T453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2">Приложение №2<text:span text:style-name="T51"> </text:span>к<text:span text:style-name="T158"> </text:span>Административному<text:span text:style-name="T37"> </text:span>регламенту<text:span text:style-name="T34"> </text:span>по<text:span text:style-name="T1"> </text:span>предоставлению<text:span text:style-name="T1"> </text:span>муниципальной<text:span text:style-name="T100"> </text:span>услуги</text:p>
      <text:p text:style-name="P230">« Утверждение схемы расположения<text:span text:style-name="T51"> </text:span>земельного участка или земельных участков<text:span text:style-name="T51"> </text:span>на<text:span text:style-name="T54"> </text:span>кадастровом<text:span text:style-name="T57"> </text:span>плане территории»</text:p>
      <text:p text:style-name="P74"/>
      <text:p text:style-name="P227"><text:span text:style-name="T64">Форма решения об отказе в утверждении схемы расположения земельного участка на</text:span><text:span text:style-name="T79"> </text:span><text:span text:style-name="T64">кадастровом</text:span><text:span text:style-name="T77"> </text:span><text:span text:style-name="T64">плане</text:span><text:span text:style-name="T69"> </text:span><text:span text:style-name="T64">территории</text:span></text:p>
      <text:p text:style-name="P20"><draw:custom-shape text:anchor-type="paragraph" draw:z-index="6" draw:name="Прямоугольник 18" draw:style-name="gr14" draw:text-style-name="P318" svg:width="17.855cm" svg:height="0.018cm" svg:x="2.201cm" svg:y="0.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8"><text:span text:style-name="T102">(наименование Департамента исполнительной власти субъекта Российской Федерации, органа местного</text:span><text:span text:style-name="T103"> </text:span><text:span text:style-name="T102">самоуправления)</text:span></text:p>
      <text:p text:style-name="P18"/>
      <text:p text:style-name="P18"/>
      <text:p text:style-name="P18"/>
      <text:p text:style-name="P77">Кому:</text:p>
      <text:p text:style-name="P35"><draw:custom-shape text:anchor-type="paragraph" draw:z-index="7" draw:name="Полилиния 17" draw:style-name="gr13" draw:text-style-name="P319" svg:width="2.52cm" svg:height="0.004cm" svg:x="12.257cm" svg:y="0.519cm"><text:p/><draw:enhanced-geometry draw:mirror-horizontal="false" draw:mirror-vertical="false" svg:viewBox="0 0 0 0" drawooo:sub-view-size="1428 0" draw:text-areas="0 0 ?f8 ?f9" draw:type="ooxml-non-primitive" draw:enhanced-path="M 0 0 L 1037 0 M 1039 0 L 1428 0 N"><draw:equation draw:name="f0" draw:formula="0+6949-6949"/><draw:equation draw:name="f1" draw:formula="?f0 *logwidth/1428"/><draw:equation draw:name="f2" draw:formula="0+7986-6949"/><draw:equation draw:name="f3" draw:formula="?f2 *logwidth/1428"/><draw:equation draw:name="f4" draw:formula="0+7988-6949"/><draw:equation draw:name="f5" draw:formula="?f4 *logwidth/1428"/><draw:equation draw:name="f6" draw:formula="0+8377-6949"/><draw:equation draw:name="f7" draw:formula="?f6 *logwidth/1428"/><draw:equation draw:name="f8" draw:formula="logwidth"/><draw:equation draw:name="f9" draw:formula="logheight"/></draw:enhanced-geometry></draw:custom-shape></text:p>
      <text:p text:style-name="P222"><text:span text:style-name="T63">Контактные</text:span><text:span text:style-name="T72"> </text:span><text:span text:style-name="T63">данные:</text:span></text:p>
      <text:p text:style-name="P35"><draw:custom-shape text:anchor-type="paragraph" draw:z-index="15" draw:name="Полилиния 16" draw:style-name="gr5" draw:text-style-name="P319" svg:width="2.52cm" svg:height="0.004cm" svg:x="12.257cm" svg:y="0.517cm"><text:p/><draw:enhanced-geometry draw:mirror-horizontal="false" draw:mirror-vertical="false" svg:viewBox="0 0 0 0" drawooo:sub-view-size="1428 0" draw:text-areas="0 0 ?f8 ?f9" draw:type="ooxml-non-primitive" draw:enhanced-path="M 0 0 L 1037 0 M 1039 0 L 1428 0 N"><draw:equation draw:name="f0" draw:formula="0+6949-6949"/><draw:equation draw:name="f1" draw:formula="?f0 *logwidth/1428"/><draw:equation draw:name="f2" draw:formula="0+7986-6949"/><draw:equation draw:name="f3" draw:formula="?f2 *logwidth/1428"/><draw:equation draw:name="f4" draw:formula="0+7988-6949"/><draw:equation draw:name="f5" draw:formula="?f4 *logwidth/1428"/><draw:equation draw:name="f6" draw:formula="0+8377-6949"/><draw:equation draw:name="f7" draw:formula="?f6 *logwidth/1428"/><draw:equation draw:name="f8" draw:formula="logwidth"/><draw:equation draw:name="f9" draw:formula="logheight"/></draw:enhanced-geometry></draw:custom-shape></text:p>
      <text:p text:style-name="P71">Представитель:</text:p>
      <text:p text:style-name="P34"><draw:custom-shape text:anchor-type="paragraph" draw:z-index="9" draw:name="Полилиния 15" draw:style-name="gr11" draw:text-style-name="P319" svg:width="2.52cm" svg:height="0.004cm" svg:x="12.257cm" svg:y="0.515cm"><text:p/><draw:enhanced-geometry draw:mirror-horizontal="false" draw:mirror-vertical="false" svg:viewBox="0 0 0 0" drawooo:sub-view-size="1428 0" draw:text-areas="0 0 ?f8 ?f9" draw:type="ooxml-non-primitive" draw:enhanced-path="M 0 0 L 1037 0 M 1039 0 L 1428 0 N"><draw:equation draw:name="f0" draw:formula="0+6949-6949"/><draw:equation draw:name="f1" draw:formula="?f0 *logwidth/1428"/><draw:equation draw:name="f2" draw:formula="0+7986-6949"/><draw:equation draw:name="f3" draw:formula="?f2 *logwidth/1428"/><draw:equation draw:name="f4" draw:formula="0+7988-6949"/><draw:equation draw:name="f5" draw:formula="?f4 *logwidth/1428"/><draw:equation draw:name="f6" draw:formula="0+8377-6949"/><draw:equation draw:name="f7" draw:formula="?f6 *logwidth/1428"/><draw:equation draw:name="f8" draw:formula="logwidth"/><draw:equation draw:name="f9" draw:formula="logheight"/></draw:enhanced-geometry></draw:custom-shape></text:p>
      <text:p text:style-name="P221"><text:span text:style-name="T63">Контактные</text:span><text:span text:style-name="T66"> </text:span><text:span text:style-name="T63">данные</text:span><text:span text:style-name="T72"> </text:span><text:span text:style-name="T63">представителя:</text:span></text:p>
      <text:p text:style-name="P35"><draw:custom-shape text:anchor-type="paragraph" draw:z-index="11" draw:name="Полилиния 14" draw:style-name="gr9" draw:text-style-name="P319" svg:width="2.52cm" svg:height="0.004cm" svg:x="12.257cm" svg:y="0.519cm"><text:p/><draw:enhanced-geometry draw:mirror-horizontal="false" draw:mirror-vertical="false" svg:viewBox="0 0 0 0" drawooo:sub-view-size="1428 0" draw:text-areas="0 0 ?f8 ?f9" draw:type="ooxml-non-primitive" draw:enhanced-path="M 0 0 L 1037 0 M 1039 0 L 1428 0 N"><draw:equation draw:name="f0" draw:formula="0+6949-6949"/><draw:equation draw:name="f1" draw:formula="?f0 *logwidth/1428"/><draw:equation draw:name="f2" draw:formula="0+7986-6949"/><draw:equation draw:name="f3" draw:formula="?f2 *logwidth/1428"/><draw:equation draw:name="f4" draw:formula="0+7988-6949"/><draw:equation draw:name="f5" draw:formula="?f4 *logwidth/1428"/><draw:equation draw:name="f6" draw:formula="0+8377-6949"/><draw:equation draw:name="f7" draw:formula="?f6 *logwidth/1428"/><draw:equation draw:name="f8" draw:formula="logwidth"/><draw:equation draw:name="f9" draw:formula="logheight"/></draw:enhanced-geometry></draw:custom-shape></text:p>
      <text:p text:style-name="P251"/>
      <text:p text:style-name="P2"><text:span text:style-name="T152">Решение</text:span><text:span text:style-name="T127"> </text:span><text:span text:style-name="T152">об</text:span><text:span text:style-name="T125"> </text:span><text:span text:style-name="T152">отказе</text:span></text:p>
      <text:p text:style-name="P3"><text:span text:style-name="T152">в</text:span><text:span text:style-name="T141"> </text:span><text:span text:style-name="T152">утверждении</text:span><text:span text:style-name="T113"> </text:span><text:span text:style-name="T152">схемы</text:span><text:span text:style-name="T113"> </text:span><text:span text:style-name="T152">расположения</text:span><text:span text:style-name="T147"> </text:span><text:span text:style-name="T152">земельного</text:span><text:span text:style-name="T113"> </text:span><text:span text:style-name="T152">участка</text:span><text:span text:style-name="T113"> </text:span><text:span text:style-name="T152">на</text:span><text:span text:style-name="T127"> </text:span><text:span text:style-name="T152">кадастровом</text:span><text:span text:style-name="T113"> </text:span><text:span text:style-name="T152">плане</text:span><text:span text:style-name="T120"> </text:span><text:span text:style-name="T152">территории</text:span></text:p>
      <text:p text:style-name="P220"><text:span text:style-name="T63">От</text:span><text:span text:style-name="T73"><text:tab/></text:span><text:span text:style-name="T63"><text:tab/>№ <text:s/></text:span><text:span text:style-name="T74"><text:s/></text:span><text:span text:style-name="T73"><text:s/><text:tab/></text:span></text:p>
      <text:p text:style-name="P213"><text:span text:style-name="T110">Рассмотрев</text:span><text:span text:style-name="T153"> </text:span><text:span text:style-name="T110">заявление</text:span><text:span text:style-name="T153"> </text:span><text:span text:style-name="T110">от</text:span><text:span text:style-name="T115"><text:tab/></text:span><text:span text:style-name="T110">№</text:span><text:span text:style-name="T115"><text:tab/></text:span><text:span text:style-name="T110">_</text:span><text:span text:style-name="T154"> </text:span><text:span text:style-name="T110">(Заявитель:</text:span><text:span text:style-name="T155"> </text:span><text:span text:style-name="T110">_</text:span><text:span text:style-name="T115"><text:tab/></text:span><text:span text:style-name="T110">_)</text:span><text:span text:style-name="T156"> </text:span><text:span text:style-name="T110">и</text:span></text:p>
      <text:p text:style-name="P183"><text:span text:style-name="T110">приложенные к нему документы, в соответствии со статьями 11.10, 39.11</text:span><text:span text:style-name="T108">2</text:span><text:span text:style-name="T110"> Земельного</text:span><text:span text:style-name="T121"> </text:span><text:span text:style-name="T110">кодекса</text:span><text:span text:style-name="T157"> </text:span><text:span text:style-name="T110">Российской</text:span><text:span text:style-name="T157"> </text:span><text:span text:style-name="T110">Федерации,</text:span><text:span text:style-name="T115"> <text:s text:c="2"/></text:span><text:span text:style-name="T123"><text:s/></text:span><text:span text:style-name="T110">_</text:span><text:span text:style-name="T115"> <text:s text:c="3"/></text:span><text:span text:style-name="T123"><text:s/></text:span><text:span text:style-name="T110">,</text:span><text:span text:style-name="T157"> </text:span><text:span text:style-name="T110">в</text:span><text:span text:style-name="T157"> </text:span><text:span text:style-name="T110">утверждении</text:span><text:span text:style-name="T157"> </text:span><text:span text:style-name="T110">схемы</text:span><text:span text:style-name="T157"> </text:span><text:span text:style-name="T110">расположения</text:span><text:span text:style-name="T121"> </text:span><text:span text:style-name="T110">земельного</text:span><text:span text:style-name="T121"> </text:span><text:span text:style-name="T110">участка</text:span><text:span text:style-name="T114"> </text:span><text:span text:style-name="T110">на</text:span><text:span text:style-name="T114"> </text:span><text:span text:style-name="T110">кадастровом</text:span><text:span text:style-name="T114"> </text:span><text:span text:style-name="T110">плане</text:span><text:span text:style-name="T121"> </text:span><text:span text:style-name="T110">территории</text:span><text:span text:style-name="T121"> </text:span><text:span text:style-name="T110">отказано</text:span><text:span text:style-name="T121"> </text:span><text:span text:style-name="T110">по</text:span><text:span text:style-name="T114"> </text:span><text:span text:style-name="T110">основаниям:</text:span></text:p>
      <text:p text:style-name="P216"><text:span text:style-name="T73"><text:s/><text:tab/></text:span><text:span text:style-name="T63">.</text:span></text:p>
      <text:p text:style-name="P215"><text:span text:style-name="T110">Разъяснение</text:span><text:span text:style-name="T112"> </text:span><text:span text:style-name="T110">причин</text:span><text:span text:style-name="T114"> </text:span><text:span text:style-name="T110">отказа:</text:span></text:p>
      <text:p text:style-name="P210"><text:span text:style-name="T116"><text:tab/> <text:s text:c="3"/></text:span><text:span text:style-name="T115"><text:tab/></text:span><text:span text:style-name="T110">.</text:span></text:p>
      <text:p text:style-name="P208"><text:span text:style-name="T110">Дополнительно</text:span><text:span text:style-name="T112"> </text:span><text:span text:style-name="T110">информируем:</text:span></text:p>
      <text:p text:style-name="P36"><draw:custom-shape text:anchor-type="paragraph" draw:z-index="13" draw:name="Полилиния 13" draw:style-name="gr7" draw:text-style-name="P319" svg:width="2.52cm" svg:height="0.004cm" svg:x="2.252cm" svg:y="0.52cm"><text:p/><draw:enhanced-geometry draw:mirror-horizontal="false" draw:mirror-vertical="false" svg:viewBox="0 0 0 0" drawooo:sub-view-size="1428 0" draw:text-areas="0 0 ?f8 ?f9" draw:type="ooxml-non-primitive" draw:enhanced-path="M 0 0 L 1037 0 M 1039 0 L 1428 0 N"><draw:equation draw:name="f0" draw:formula="0+1277-1277"/><draw:equation draw:name="f1" draw:formula="?f0 *logwidth/1428"/><draw:equation draw:name="f2" draw:formula="0+2314-1277"/><draw:equation draw:name="f3" draw:formula="?f2 *logwidth/1428"/><draw:equation draw:name="f4" draw:formula="0+2316-1277"/><draw:equation draw:name="f5" draw:formula="?f4 *logwidth/1428"/><draw:equation draw:name="f6" draw:formula="0+2705-1277"/><draw:equation draw:name="f7" draw:formula="?f6 *logwidth/1428"/><draw:equation draw:name="f8" draw:formula="logwidth"/><draw:equation draw:name="f9" draw:formula="logheight"/></draw:enhanced-geometry></draw:custom-shape></text:p>
      <text:p text:style-name="P18"/>
      <text:p text:style-name="P277"/>
      <text:p text:style-name="P212"><text:span text:style-name="T110">Должность</text:span><text:span text:style-name="T114"> </text:span><text:span text:style-name="T110">уполномоченного</text:span><text:span text:style-name="T112"> </text:span><text:span text:style-name="T110">лица<text:tab/>Ф.И.О.</text:span><text:span text:style-name="T118"> </text:span><text:span text:style-name="T110">уполномоченного</text:span><text:span text:style-name="T126"> </text:span><text:span text:style-name="T110">лица</text:span></text:p>
      <text:p text:style-name="P18"/>
      <text:p text:style-name="P246"><draw:custom-shape text:anchor-type="paragraph" draw:z-index="14" draw:name="Надпись 12" draw:style-name="gr6" draw:text-style-name="P322" svg:width="3.633cm" svg:height="2.197cm" svg:x="15.055cm" svg:y="0.649cm"><text:p text:style-name="P320"><text:span text:style-name="T450"/></text:p><text:p text:style-name="P321"><text:span text:style-name="T451">Электронная</text:span><text:span text:style-name="T452"> </text:span><text:span text:style-name="T453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Прямоугольник 11" draw:style-name="gr4" draw:text-style-name="P318" svg:width="5.081cm" svg:height="0.018cm" svg:x="2.252cm" svg:y="3.16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2"/>
      <text:p text:style-name="P226"><text:span text:style-name="T107">2</text:span><text:span text:style-name="T40"> </text:span><text:span text:style-name="T43">Указывается,</text:span><text:span text:style-name="T40"> </text:span><text:span text:style-name="T43">если</text:span><text:span text:style-name="T40"> </text:span><text:span text:style-name="T43">схема</text:span><text:span text:style-name="T40"> </text:span><text:span text:style-name="T43">расположения</text:span><text:span text:style-name="T40"> </text:span><text:span text:style-name="T43">земельного</text:span><text:span text:style-name="T45"> </text:span><text:span text:style-name="T43">участка</text:span><text:span text:style-name="T40"> </text:span><text:span text:style-name="T43">подготовлена</text:span><text:span text:style-name="T41"> </text:span><text:span text:style-name="T43">в</text:span><text:span text:style-name="T47"> </text:span><text:span text:style-name="T43">целях</text:span><text:span text:style-name="T40"> </text:span><text:span text:style-name="T43">предоставления</text:span><text:span text:style-name="T47"> </text:span><text:span text:style-name="T43">образуемого</text:span><text:span text:style-name="T48"> </text:span><text:span text:style-name="T43">земельного</text:span><text:span text:style-name="T49"> </text:span><text:span text:style-name="T43">участка путем</text:span><text:span text:style-name="T50"> </text:span><text:span text:style-name="T43">проведения</text:span><text:span text:style-name="T45"> </text:span><text:span text:style-name="T43">аукциона</text:span></text:p>
      <text:p text:style-name="P313">Приложение №3<text:span text:style-name="T51"> </text:span>к<text:span text:style-name="T158"> </text:span>Административному<text:span text:style-name="T37"> </text:span>регламенту<text:span text:style-name="T34"> </text:span>по<text:span text:style-name="T1"> </text:span>предоставлению<text:span text:style-name="T1"> </text:span>муниципальной<text:span text:style-name="T100"> </text:span>услуги</text:p>
      <text:p text:style-name="P231">«Утверждение схемы расположения<text:span text:style-name="T51"> </text:span>земельного участка или земельных участков<text:span text:style-name="T51"> </text:span>на<text:span text:style-name="T54"> </text:span>кадастровом<text:span text:style-name="T57"> </text:span>плане территории»</text:p>
      <text:p text:style-name="P31"/>
      <text:p text:style-name="P31"/>
      <text:p text:style-name="P73"/>
      <text:h text:style-name="P214" text:outline-level="1">Форма заявления об утверждении схемы расположения земельного участка на<text:span text:style-name="T51"> </text:span>кадастровом плане<text:span text:style-name="T25"> </text:span>территории</text:h>
      <text:p text:style-name="P32"/>
      <text:p text:style-name="P256"/>
      <text:p text:style-name="P91">Заявление</text:p>
      <text:p text:style-name="P4"><text:span text:style-name="T64">об утверждении схемы расположения земельного участка на кадастровом плане</text:span><text:span text:style-name="T79"> </text:span><text:span text:style-name="T64">территории</text:span></text:p>
      <text:p text:style-name="P38"/>
      <text:p text:style-name="P228"><text:span text:style-name="T63">«__»</text:span><text:span text:style-name="T73"><text:tab/></text:span><text:span text:style-name="T63">20</text:span><text:span text:style-name="T73"><text:tab/></text:span><text:span text:style-name="T63">г.</text:span></text:p>
      <text:p text:style-name="P18"/>
      <text:p text:style-name="P279"><draw:custom-shape text:anchor-type="paragraph" draw:z-index="17" draw:name="Прямоугольник 10" draw:style-name="gr3" draw:text-style-name="P318" svg:width="17.253cm" svg:height="0.018cm" svg:x="2.57cm" svg:y="0.5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Прямоугольник 9" draw:style-name="gr3" draw:text-style-name="P318" svg:width="17.253cm" svg:height="0.018cm" svg:x="2.57cm" svg:y="1.0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9"/>
      <text:p text:style-name="P233"/>
      <text:p text:style-name="P233"><text:span text:style-name="T102">(наименование</text:span><text:span text:style-name="T105"> </text:span><text:span text:style-name="T102">органа</text:span><text:span text:style-name="T105"> </text:span><text:span text:style-name="T102">исполнительной</text:span><text:span text:style-name="T105"> </text:span><text:span text:style-name="T102">власти</text:span><text:span text:style-name="T106"> </text:span><text:span text:style-name="T102">субъекта</text:span><text:span text:style-name="T106"> </text:span><text:span text:style-name="T102">Российской</text:span><text:span text:style-name="T105"> </text:span><text:span text:style-name="T102">Федерации, органа</text:span><text:span text:style-name="T105"> </text:span><text:span text:style-name="T102">местного</text:span><text:span text:style-name="T104"> </text:span><text:span text:style-name="T102">самоуправления)</text:span></text:p>
      <text:p text:style-name="P18"/>
      <text:p text:style-name="P234"><text:span text:style-name="T63">В соответствии со статьей 11.10 Земельного кодекса Российской Федерации прошу</text:span><text:span text:style-name="T76"> </text:span><text:span text:style-name="T63">утвердить</text:span><text:span text:style-name="T78"> </text:span><text:span text:style-name="T63">схему</text:span><text:span text:style-name="T81"> </text:span><text:span text:style-name="T63">расположения</text:span><text:span text:style-name="T78"> </text:span><text:span text:style-name="T63">земельного</text:span><text:span text:style-name="T82"> </text:span><text:span text:style-name="T63">участка</text:span><text:span text:style-name="T84"> </text:span><text:span text:style-name="T63">на</text:span><text:span text:style-name="T84"> </text:span><text:span text:style-name="T63">кадастровом</text:span><text:span text:style-name="T78"> </text:span><text:span text:style-name="T63">плане</text:span><text:span text:style-name="T84"> </text:span><text:span text:style-name="T63">территории.</text:span></text:p>
      <text:p text:style-name="P73"/>
      <text:list xml:id="list2862648159" text:style-name="WWNum3">
        <text:list-item>
          <text:p text:style-name="P299"><text:span text:style-name="T64">Сведения</text:span><text:span text:style-name="T69"> </text:span><text:span text:style-name="T64">о</text:span><text:span text:style-name="T85"> </text:span><text:span text:style-name="T64">заявителе</text:span><text:span text:style-name="T65"> </text:span><text:span text:style-name="T64">(в</text:span><text:span text:style-name="T85"> </text:span><text:span text:style-name="T64">случае,</text:span><text:span text:style-name="T69"> </text:span><text:span text:style-name="T64">если</text:span><text:span text:style-name="T85"> </text:span><text:span text:style-name="T64">заявитель</text:span><text:span text:style-name="T69"> </text:span><text:span text:style-name="T64">обращается</text:span><text:span text:style-name="T69"> </text:span><text:span text:style-name="T64">через</text:span><text:span text:style-name="T77"> </text:span><text:span text:style-name="T64">представителя)</text:span></text:p>
        </text:list-item>
      </text:list>
      <text:p text:style-name="P19"/>
      <text:p text:style-name="P19"/>
      <text:p text:style-name="P24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3">1.1</text:p>
          </table:table-cell>
          <table:table-cell table:style-name="Таблица1.A1" office:value-type="string">
            <text:p text:style-name="P100"><text:span text:style-name="T63">Сведения о физическом лице, в случае</text:span><text:span text:style-name="T82"> </text:span><text:span text:style-name="T63">если</text:span><text:span text:style-name="T78"> </text:span><text:span text:style-name="T63">заявител</text:span><text:span text:style-name="T87">ем</text:span><text:span text:style-name="T84"> </text:span><text:span text:style-name="T63">является</text:span><text:span text:style-name="T84"> </text:span><text:span text:style-name="T63">физическое</text:span><text:span text:style-name="T70"> </text:span><text:span text:style-name="T63">лицо:</text:span></text:p>
          </table:table-cell>
          <table:table-cell table:style-name="Таблица1.A1" office:value-type="string">
            <text:p text:style-name="P78"/>
          </table:table-cell>
        </table:table-row>
        <table:table-row table:style-name="Таблица1.2">
          <table:table-cell table:style-name="Таблица1.A1" office:value-type="string">
            <text:p text:style-name="P84">1.<text:span text:style-name="T359">1</text:span>.1</text:p>
          </table:table-cell>
          <table:table-cell table:style-name="Таблица1.A1" office:value-type="string">
            <text:p text:style-name="P112"><text:span text:style-name="T63">Фамилия,</text:span><text:span text:style-name="T84"> </text:span><text:span text:style-name="T63">имя,</text:span><text:span text:style-name="T78"> </text:span><text:span text:style-name="T63">отчество</text:span><text:span text:style-name="T78"> </text:span><text:span text:style-name="T63">(при</text:span><text:span text:style-name="T78"> </text:span><text:span text:style-name="T63">наличии)</text:span></text:p>
          </table:table-cell>
          <table:table-cell table:style-name="Таблица1.A1" office:value-type="string">
            <text:p text:style-name="P78"/>
          </table:table-cell>
        </table:table-row>
        <table:table-row table:style-name="Таблица1.3">
          <table:table-cell table:style-name="Таблица1.A1" office:value-type="string">
            <text:p text:style-name="P84">1.1.2</text:p>
          </table:table-cell>
          <table:table-cell table:style-name="Таблица1.A1" office:value-type="string">
            <text:p text:style-name="P101"><text:span text:style-name="T63">Реквизиты</text:span><text:span text:style-name="T89"> </text:span><text:span text:style-name="T63">документа,</text:span><text:span text:style-name="T90"> </text:span><text:span text:style-name="T63">удостоверяющего</text:span><text:span text:style-name="T76"> </text:span><text:span text:style-name="T63">личность</text:span></text:p>
          </table:table-cell>
          <table:table-cell table:style-name="Таблица1.A1" office:value-type="string">
            <text:p text:style-name="P78"/>
          </table:table-cell>
        </table:table-row>
        <table:table-row table:style-name="Таблица1.4">
          <table:table-cell table:style-name="Таблица1.A1" office:value-type="string">
            <text:p text:style-name="P84">1.1.3</text:p>
          </table:table-cell>
          <table:table-cell table:style-name="Таблица1.A1" office:value-type="string">
            <text:p text:style-name="P112"><text:span text:style-name="T63">Адрес</text:span><text:span text:style-name="T66"> </text:span><text:span text:style-name="T63">регистрации</text:span></text:p>
          </table:table-cell>
          <table:table-cell table:style-name="Таблица1.A1" office:value-type="string">
            <text:p text:style-name="P78"/>
          </table:table-cell>
        </table:table-row>
        <table:table-row table:style-name="Таблица1.5">
          <table:table-cell table:style-name="Таблица1.A1" office:value-type="string">
            <text:p text:style-name="P84">1.1.4</text:p>
          </table:table-cell>
          <table:table-cell table:style-name="Таблица1.A1" office:value-type="string">
            <text:p text:style-name="P112"><text:span text:style-name="T63">Адрес</text:span><text:span text:style-name="T66"> </text:span><text:span text:style-name="T63">проживания</text:span></text:p>
          </table:table-cell>
          <table:table-cell table:style-name="Таблица1.A1" office:value-type="string">
            <text:p text:style-name="P78"/>
          </table:table-cell>
        </table:table-row>
        <table:table-row table:style-name="Таблица1.6">
          <table:table-cell table:style-name="Таблица1.A1" office:value-type="string">
            <text:p text:style-name="P84">1.1.5</text:p>
          </table:table-cell>
          <table:table-cell table:style-name="Таблица1.A1" office:value-type="string">
            <text:p text:style-name="P112"><text:span text:style-name="T63">Номер</text:span><text:span text:style-name="T70"> </text:span><text:span text:style-name="T63">телефона</text:span></text:p>
          </table:table-cell>
          <table:table-cell table:style-name="Таблица1.A1" office:value-type="string">
            <text:p text:style-name="P78"/>
          </table:table-cell>
        </table:table-row>
      </table:table>
      <text:p text:style-name="P3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9">1.1.6</text:p>
          </table:table-cell>
          <table:table-cell table:style-name="Таблица2.A1" office:value-type="string">
            <text:p text:style-name="P115"><text:span text:style-name="T63">Адрес</text:span><text:span text:style-name="T72"> </text:span><text:span text:style-name="T63">электронной</text:span><text:span text:style-name="T66"> </text:span><text:span text:style-name="T63">почты</text:span></text:p>
          </table:table-cell>
          <table:table-cell table:style-name="Таблица2.A1" office:value-type="string">
            <text:p text:style-name="P78"/>
          </table:table-cell>
        </table:table-row>
        <table:table-row table:style-name="Таблица2.2">
          <table:table-cell table:style-name="Таблица2.A1" office:value-type="string">
            <text:p text:style-name="P83">1.2</text:p>
          </table:table-cell>
          <table:table-cell table:style-name="Таблица2.A1" office:value-type="string">
            <text:p text:style-name="P112"><text:span text:style-name="T63">Сведения</text:span><text:span text:style-name="T70"> </text:span><text:span text:style-name="T63">об</text:span><text:span text:style-name="T70"> </text:span><text:span text:style-name="T63">индивидуальном</text:span></text:p>
            <text:p text:style-name="P102"><text:span text:style-name="T63">предпринимателе,</text:span><text:span text:style-name="T70"> </text:span><text:span text:style-name="T63">в</text:span><text:span text:style-name="T72"> </text:span><text:span text:style-name="T63">случае</text:span><text:span text:style-name="T70"> </text:span><text:span text:style-name="T63">если</text:span><text:span text:style-name="T84"> </text:span><text:span text:style-name="T63">заявитель</text:span><text:span text:style-name="T76"> </text:span><text:span text:style-name="T63">является</text:span><text:span text:style-name="T78"> </text:span><text:span text:style-name="T63">индивидуальным</text:span></text:p>
            <text:p text:style-name="P81">предпринимателем:</text:p>
          </table:table-cell>
          <table:table-cell table:style-name="Таблица2.A1" office:value-type="string">
            <text:p text:style-name="P78"/>
          </table:table-cell>
        </table:table-row>
        <table:table-row table:style-name="Таблица2.3">
          <table:table-cell table:style-name="Таблица2.A1" office:value-type="string">
            <text:p text:style-name="P84">1.2.1</text:p>
          </table:table-cell>
          <table:table-cell table:style-name="Таблица2.A1" office:value-type="string">
            <text:p text:style-name="P112"><text:span text:style-name="T63">ФИО</text:span><text:span text:style-name="T66"> </text:span><text:span text:style-name="T63">индивидуального</text:span><text:span text:style-name="T70"> </text:span><text:span text:style-name="T63">предпринимателя</text:span></text:p>
          </table:table-cell>
          <table:table-cell table:style-name="Таблица2.A1" office:value-type="string">
            <text:p text:style-name="P78"/>
          </table:table-cell>
        </table:table-row>
        <table:table-row table:style-name="Таблица2.4">
          <table:table-cell table:style-name="Таблица2.A1" office:value-type="string">
            <text:p text:style-name="P84">1.2.2</text:p>
          </table:table-cell>
          <table:table-cell table:style-name="Таблица2.A1" office:value-type="string">
            <text:p text:style-name="P104"><text:span text:style-name="T63">Идентификационный</text:span><text:span text:style-name="T94"> </text:span><text:span text:style-name="T63">номер</text:span><text:span text:style-name="T76"> </text:span><text:span text:style-name="T63">налогоплательщика</text:span></text:p>
          </table:table-cell>
          <table:table-cell table:style-name="Таблица2.A1" office:value-type="string">
            <text:p text:style-name="P78"/>
          </table:table-cell>
        </table:table-row>
        <table:table-row table:style-name="Таблица2.5">
          <table:table-cell table:style-name="Таблица2.A1" office:value-type="string">
            <text:p text:style-name="P84">1.2.3</text:p>
          </table:table-cell>
          <table:table-cell table:style-name="Таблица2.A1" office:value-type="string">
            <text:p text:style-name="P105"><text:span text:style-name="T63">Основной государственный</text:span><text:span text:style-name="T82"> </text:span><text:span text:style-name="T63">регистрационный</text:span><text:span text:style-name="T95"> </text:span><text:span text:style-name="T63">номер</text:span><text:span text:style-name="T96"> </text:span><text:span text:style-name="T63">индивидуального</text:span><text:span text:style-name="T76"> </text:span><text:span text:style-name="T63">предпринимателя</text:span></text:p>
          </table:table-cell>
          <table:table-cell table:style-name="Таблица2.A1" office:value-type="string">
            <text:p text:style-name="P78"/>
          </table:table-cell>
        </table:table-row>
        <table:table-row table:style-name="Таблица2.6">
          <table:table-cell table:style-name="Таблица2.A1" office:value-type="string">
            <text:p text:style-name="P89">1.2.4</text:p>
          </table:table-cell>
          <table:table-cell table:style-name="Таблица2.A1" office:value-type="string">
            <text:p text:style-name="P115"><text:span text:style-name="T63">Номер</text:span><text:span text:style-name="T70"> </text:span><text:span text:style-name="T63">телефона</text:span></text:p>
          </table:table-cell>
          <table:table-cell table:style-name="Таблица2.A1" office:value-type="string">
            <text:p text:style-name="P78"/>
          </table:table-cell>
        </table:table-row>
        <table:table-row table:style-name="Таблица2.3">
          <table:table-cell table:style-name="Таблица2.A1" office:value-type="string">
            <text:p text:style-name="P84">1.2.5</text:p>
          </table:table-cell>
          <table:table-cell table:style-name="Таблица2.A1" office:value-type="string">
            <text:p text:style-name="P112"><text:span text:style-name="T63">Адрес</text:span><text:span text:style-name="T72"> </text:span><text:span text:style-name="T63">электронной</text:span><text:span text:style-name="T66"> </text:span><text:span text:style-name="T63">почты</text:span></text:p>
          </table:table-cell>
          <table:table-cell table:style-name="Таблица2.A1" office:value-type="string">
            <text:p text:style-name="P78"/>
          </table:table-cell>
        </table:table-row>
        <table:table-row table:style-name="Таблица2.3">
          <table:table-cell table:style-name="Таблица2.A1" office:value-type="string">
            <text:p text:style-name="P83">1.2</text:p>
          </table:table-cell>
          <table:table-cell table:style-name="Таблица2.A1" office:value-type="string">
            <text:p text:style-name="P112"><text:span text:style-name="T63">Сведения</text:span><text:span text:style-name="T70"> </text:span><text:span text:style-name="T63">о</text:span><text:span text:style-name="T84"> </text:span><text:span text:style-name="T63">юридическом</text:span><text:span text:style-name="T70"> </text:span><text:span text:style-name="T63">лице:</text:span></text:p>
          </table:table-cell>
          <table:table-cell table:style-name="Таблица2.A1" office:value-type="string">
            <text:p text:style-name="P78"/>
          </table:table-cell>
        </table:table-row>
        <table:table-row table:style-name="Таблица2.3">
          <table:table-cell table:style-name="Таблица2.A1" office:value-type="string">
            <text:p text:style-name="P84">1.2.1</text:p>
          </table:table-cell>
          <table:table-cell table:style-name="Таблица2.A1" office:value-type="string">
            <text:p text:style-name="P112"><text:span text:style-name="T63">Полное</text:span><text:span text:style-name="T72"> </text:span><text:span text:style-name="T63">наименование</text:span><text:span text:style-name="T72"> </text:span><text:span text:style-name="T63">юридического</text:span><text:span text:style-name="T84"> </text:span><text:span text:style-name="T63">лица</text:span></text:p>
          </table:table-cell>
          <table:table-cell table:style-name="Таблица2.A1" office:value-type="string">
            <text:p text:style-name="P78"/>
          </table:table-cell>
        </table:table-row>
        <table:table-row table:style-name="Таблица2.4">
          <table:table-cell table:style-name="Таблица2.A1" office:value-type="string">
            <text:p text:style-name="P89">1.2.2</text:p>
          </table:table-cell>
          <table:table-cell table:style-name="Таблица2.A1" office:value-type="string">
            <text:p text:style-name="P106"><text:span text:style-name="T63">Основной государственный</text:span><text:span text:style-name="T80"> </text:span><text:span text:style-name="T63">регистрационный номер</text:span></text:p>
          </table:table-cell>
          <table:table-cell table:style-name="Таблица2.A1" office:value-type="string">
            <text:p text:style-name="P78"/>
          </table:table-cell>
        </table:table-row>
        <table:table-row table:style-name="Таблица2.11">
          <table:table-cell table:style-name="Таблица2.A1" office:value-type="string">
            <text:p text:style-name="P89">1.2.3</text:p>
          </table:table-cell>
          <table:table-cell table:style-name="Таблица2.A1" office:value-type="string">
            <text:p text:style-name="P104"><text:span text:style-name="T63">Идентификационный</text:span><text:span text:style-name="T94"> </text:span><text:span text:style-name="T63">номер</text:span><text:span text:style-name="T76"> </text:span><text:span text:style-name="T63">налогоплательщика</text:span></text:p>
          </table:table-cell>
          <table:table-cell table:style-name="Таблица2.A1" office:value-type="string">
            <text:p text:style-name="P78"/>
          </table:table-cell>
        </table:table-row>
        <table:table-row table:style-name="Таблица2.12">
          <table:table-cell table:style-name="Таблица2.A1" office:value-type="string">
            <text:p text:style-name="P89">1.2.4</text:p>
          </table:table-cell>
          <table:table-cell table:style-name="Таблица2.A1" office:value-type="string">
            <text:p text:style-name="P115"><text:span text:style-name="T63">Номер</text:span><text:span text:style-name="T70"> </text:span><text:span text:style-name="T63">телефона</text:span></text:p>
          </table:table-cell>
          <table:table-cell table:style-name="Таблица2.A1" office:value-type="string">
            <text:p text:style-name="P78"/>
          </table:table-cell>
        </table:table-row>
        <table:table-row table:style-name="Таблица2.13">
          <table:table-cell table:style-name="Таблица2.A1" office:value-type="string">
            <text:p text:style-name="P84">1.2.5</text:p>
          </table:table-cell>
          <table:table-cell table:style-name="Таблица2.A1" office:value-type="string">
            <text:p text:style-name="P112"><text:span text:style-name="T63">Адрес</text:span><text:span text:style-name="T72"> </text:span><text:span text:style-name="T63">электронной</text:span><text:span text:style-name="T66"> </text:span><text:span text:style-name="T63">почты</text:span></text:p>
          </table:table-cell>
          <table:table-cell table:style-name="Таблица2.A1" office:value-type="string">
            <text:p text:style-name="P78"/>
          </table:table-cell>
        </table:table-row>
      </table:table>
      <text:p text:style-name="P237"/>
      <text:list xml:id="list91850209394263" text:continue-numbering="true" text:style-name="WWNum3">
        <text:list-item>
          <text:p text:style-name="P300"><text:span text:style-name="T64">Сведения</text:span><text:span text:style-name="T85"> </text:span><text:span text:style-name="T64">о</text:span><text:span text:style-name="T77"> </text:span><text:span text:style-name="T64">заявителе</text:span></text:p>
        </text:list-item>
      </text:list>
      <text:p text:style-name="P9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3">2.1</text:p>
          </table:table-cell>
          <table:table-cell table:style-name="Таблица3.A1" office:value-type="string">
            <text:p text:style-name="P100"><text:span text:style-name="T63">Сведения о физическом лице, в случае</text:span><text:span text:style-name="T82"> </text:span><text:span text:style-name="T63">если</text:span><text:span text:style-name="T78"> </text:span><text:span text:style-name="T63">заявител</text:span><text:span text:style-name="T87">ем</text:span><text:span text:style-name="T84"> </text:span><text:span text:style-name="T63">является</text:span><text:span text:style-name="T84"> </text:span><text:span text:style-name="T63">физическое</text:span><text:span text:style-name="T70"> </text:span><text:span text:style-name="T63">лицо:</text:span></text:p>
          </table:table-cell>
          <table:table-cell table:style-name="Таблица3.A1" office:value-type="string">
            <text:p text:style-name="P78"/>
          </table:table-cell>
        </table:table-row>
        <table:table-row table:style-name="Таблица3.2">
          <table:table-cell table:style-name="Таблица3.A1" office:value-type="string">
            <text:p text:style-name="P84">2.1.1</text:p>
          </table:table-cell>
          <table:table-cell table:style-name="Таблица3.A1" office:value-type="string">
            <text:p text:style-name="P112"><text:span text:style-name="T63">Фамилия,</text:span><text:span text:style-name="T84"> </text:span><text:span text:style-name="T63">имя,</text:span><text:span text:style-name="T78"> </text:span><text:span text:style-name="T63">отчество</text:span><text:span text:style-name="T78"> </text:span><text:span text:style-name="T63">(при</text:span><text:span text:style-name="T82"> </text:span><text:span text:style-name="T63">наличии)</text:span></text:p>
          </table:table-cell>
          <table:table-cell table:style-name="Таблица3.A1" office:value-type="string">
            <text:p text:style-name="P78"/>
          </table:table-cell>
        </table:table-row>
        <table:table-row table:style-name="Таблица3.3">
          <table:table-cell table:style-name="Таблица3.A1" office:value-type="string">
            <text:p text:style-name="P84">2.1.2</text:p>
          </table:table-cell>
          <table:table-cell table:style-name="Таблица3.A1" office:value-type="string">
            <text:p text:style-name="P101"><text:span text:style-name="T63">Реквизиты</text:span><text:span text:style-name="T89"> </text:span><text:span text:style-name="T63">документа,</text:span><text:span text:style-name="T90"> </text:span><text:span text:style-name="T63">удостоверяющего</text:span><text:span text:style-name="T76"> </text:span><text:span text:style-name="T63">личность</text:span></text:p>
          </table:table-cell>
          <table:table-cell table:style-name="Таблица3.A1" office:value-type="string">
            <text:p text:style-name="P78"/>
          </table:table-cell>
        </table:table-row>
        <table:table-row table:style-name="Таблица3.4">
          <table:table-cell table:style-name="Таблица3.A1" office:value-type="string">
            <text:p text:style-name="P84">2.1.3</text:p>
          </table:table-cell>
          <table:table-cell table:style-name="Таблица3.A1" office:value-type="string">
            <text:p text:style-name="P112"><text:span text:style-name="T63">Адрес</text:span><text:span text:style-name="T66"> </text:span><text:span text:style-name="T63">регистрации</text:span></text:p>
          </table:table-cell>
          <table:table-cell table:style-name="Таблица3.A1" office:value-type="string">
            <text:p text:style-name="P78"/>
          </table:table-cell>
        </table:table-row>
      </table:table>
      <text:p text:style-name="P3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9">2.1.4</text:p>
          </table:table-cell>
          <table:table-cell table:style-name="Таблица4.A1" office:value-type="string">
            <text:p text:style-name="P115"><text:span text:style-name="T63">Адрес</text:span><text:span text:style-name="T66"> </text:span><text:span text:style-name="T63">проживания</text:span></text:p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2">
          <table:table-cell table:style-name="Таблица4.A1" office:value-type="string">
            <text:p text:style-name="P84">2.1.5</text:p>
          </table:table-cell>
          <table:table-cell table:style-name="Таблица4.A1" office:value-type="string">
            <text:p text:style-name="P112"><text:span text:style-name="T63">Номер</text:span><text:span text:style-name="T70"> </text:span><text:span text:style-name="T63">телефона</text:span></text:p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2">
          <table:table-cell table:style-name="Таблица4.A1" office:value-type="string">
            <text:p text:style-name="P84">2.1.6</text:p>
          </table:table-cell>
          <table:table-cell table:style-name="Таблица4.A1" office:value-type="string">
            <text:p text:style-name="P112"><text:span text:style-name="T63">Адрес</text:span><text:span text:style-name="T72"> </text:span><text:span text:style-name="T63">электронной</text:span><text:span text:style-name="T66"> </text:span><text:span text:style-name="T63">почты</text:span></text:p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4">
          <table:table-cell table:style-name="Таблица4.A1" office:value-type="string">
            <text:p text:style-name="P83">2.2</text:p>
          </table:table-cell>
          <table:table-cell table:style-name="Таблица4.A1" office:value-type="string">
            <text:p text:style-name="P112"><text:span text:style-name="T63">Сведения</text:span><text:span text:style-name="T70"> </text:span><text:span text:style-name="T63">об</text:span><text:span text:style-name="T70"> </text:span><text:span text:style-name="T63">индивидуальном</text:span></text:p>
            <text:p text:style-name="P103"><text:span text:style-name="T63">предпринимателе,</text:span><text:span text:style-name="T70"> </text:span><text:span text:style-name="T63">в</text:span><text:span text:style-name="T72"> </text:span><text:span text:style-name="T63">случае</text:span><text:span text:style-name="T70"> </text:span><text:span text:style-name="T63">если</text:span><text:span text:style-name="T84"> </text:span><text:span text:style-name="T63">заявитель</text:span><text:span text:style-name="T76"> </text:span><text:span text:style-name="T63">является</text:span><text:span text:style-name="T84"> </text:span><text:span text:style-name="T63">индивидуальным</text:span></text:p>
            <text:p text:style-name="P81">предпринимателем:</text:p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5">
          <table:table-cell table:style-name="Таблица4.A1" office:value-type="string">
            <text:p text:style-name="P89">2.2.1</text:p>
          </table:table-cell>
          <table:table-cell table:style-name="Таблица4.A1" office:value-type="string">
            <text:p text:style-name="P115"><text:span text:style-name="T63">ФИО</text:span><text:span text:style-name="T66"> </text:span><text:span text:style-name="T63">индивидуального</text:span><text:span text:style-name="T70"> </text:span><text:span text:style-name="T63">предпринимателя</text:span></text:p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6">
          <table:table-cell table:style-name="Таблица4.A1" office:value-type="string">
            <text:p text:style-name="P84">2.2.2</text:p>
          </table:table-cell>
          <table:table-cell table:style-name="Таблица4.A1" office:value-type="string">
            <text:p text:style-name="P104"><text:span text:style-name="T63">Идентификационный</text:span><text:span text:style-name="T94"> </text:span><text:span text:style-name="T63">номер</text:span><text:span text:style-name="T76"> </text:span><text:span text:style-name="T63">налогоплательщика</text:span></text:p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7">
          <table:table-cell table:style-name="Таблица4.A1" office:value-type="string">
            <text:p text:style-name="P84">2.2.3</text:p>
          </table:table-cell>
          <table:table-cell table:style-name="Таблица4.A1" office:value-type="string">
            <text:p text:style-name="P105"><text:span text:style-name="T63">Основной государственный</text:span><text:span text:style-name="T82"> </text:span><text:span text:style-name="T63">регистрационный</text:span><text:span text:style-name="T95"> </text:span><text:span text:style-name="T63">номер</text:span><text:span text:style-name="T96"> </text:span><text:span text:style-name="T63">индивидуального</text:span><text:span text:style-name="T76"> </text:span><text:span text:style-name="T63">предпринимателя</text:span></text:p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2">
          <table:table-cell table:style-name="Таблица4.A1" office:value-type="string">
            <text:p text:style-name="P84">2.2.4</text:p>
          </table:table-cell>
          <table:table-cell table:style-name="Таблица4.A1" office:value-type="string">
            <text:p text:style-name="P112"><text:span text:style-name="T63">Номер</text:span><text:span text:style-name="T70"> </text:span><text:span text:style-name="T63">телефона</text:span></text:p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2">
          <table:table-cell table:style-name="Таблица4.A1" office:value-type="string">
            <text:p text:style-name="P84">2.2.5</text:p>
          </table:table-cell>
          <table:table-cell table:style-name="Таблица4.A1" office:value-type="string">
            <text:p text:style-name="P112"><text:span text:style-name="T63">Адрес</text:span><text:span text:style-name="T72"> </text:span><text:span text:style-name="T63">электронной</text:span><text:span text:style-name="T66"> </text:span><text:span text:style-name="T63">почты</text:span></text:p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5">
          <table:table-cell table:style-name="Таблица4.A1" office:value-type="string">
            <text:p text:style-name="P88">2.3</text:p>
          </table:table-cell>
          <table:table-cell table:style-name="Таблица4.A1" office:value-type="string">
            <text:p text:style-name="P115"><text:span text:style-name="T63">Сведения</text:span><text:span text:style-name="T70"> </text:span><text:span text:style-name="T63">о</text:span><text:span text:style-name="T84"> </text:span><text:span text:style-name="T63">юридическом</text:span><text:span text:style-name="T70"> </text:span><text:span text:style-name="T63">лице:</text:span></text:p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2">
          <table:table-cell table:style-name="Таблица4.A1" office:value-type="string">
            <text:p text:style-name="P84">2.3.1</text:p>
          </table:table-cell>
          <table:table-cell table:style-name="Таблица4.A1" office:value-type="string">
            <text:p text:style-name="P112"><text:span text:style-name="T63">Полное</text:span><text:span text:style-name="T72"> </text:span><text:span text:style-name="T63">наименование</text:span><text:span text:style-name="T72"> </text:span><text:span text:style-name="T63">юридического</text:span><text:span text:style-name="T84"> </text:span><text:span text:style-name="T63">лица</text:span></text:p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12">
          <table:table-cell table:style-name="Таблица4.A1" office:value-type="string">
            <text:p text:style-name="P84">1.2.2</text:p>
          </table:table-cell>
          <table:table-cell table:style-name="Таблица4.A1" office:value-type="string">
            <text:p text:style-name="P106"><text:span text:style-name="T63">Основной государственный</text:span><text:span text:style-name="T80"> </text:span><text:span text:style-name="T63">регистрационный</text:span><text:span text:style-name="T84"> </text:span><text:span text:style-name="T63">номер</text:span></text:p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12">
          <table:table-cell table:style-name="Таблица4.A1" office:value-type="string">
            <text:p text:style-name="P84">2.3.3</text:p>
          </table:table-cell>
          <table:table-cell table:style-name="Таблица4.A1" office:value-type="string">
            <text:p text:style-name="P104"><text:span text:style-name="T63">Идентификационный</text:span><text:span text:style-name="T94"> </text:span><text:span text:style-name="T63">номер</text:span><text:span text:style-name="T76"> </text:span><text:span text:style-name="T63">налогоплательщика</text:span></text:p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14">
          <table:table-cell table:style-name="Таблица4.A1" office:value-type="string">
            <text:p text:style-name="P84">2.3.4</text:p>
          </table:table-cell>
          <table:table-cell table:style-name="Таблица4.A1" office:value-type="string">
            <text:p text:style-name="P112"><text:span text:style-name="T63">Номер</text:span><text:span text:style-name="T70"> </text:span><text:span text:style-name="T63">телефона</text:span></text:p>
          </table:table-cell>
          <table:table-cell table:style-name="Таблица4.A1" office:value-type="string">
            <text:p text:style-name="P78"/>
          </table:table-cell>
        </table:table-row>
        <table:table-row table:style-name="Таблица4.15">
          <table:table-cell table:style-name="Таблица4.A1" office:value-type="string">
            <text:p text:style-name="P89">2.3.5</text:p>
          </table:table-cell>
          <table:table-cell table:style-name="Таблица4.A1" office:value-type="string">
            <text:p text:style-name="P115"><text:span text:style-name="T63">Адрес</text:span><text:span text:style-name="T72"> </text:span><text:span text:style-name="T63">электронной</text:span><text:span text:style-name="T70"> </text:span><text:span text:style-name="T63">почты</text:span></text:p>
          </table:table-cell>
          <table:table-cell table:style-name="Таблица4.A1" office:value-type="string">
            <text:p text:style-name="P78"/>
          </table:table-cell>
        </table:table-row>
      </table:table>
      <text:p text:style-name="P19"/>
      <text:list xml:id="list91848722656182" text:continue-numbering="true" text:style-name="WWNum3">
        <text:list-item>
          <text:p text:style-name="P301"><text:span text:style-name="T64">Сведения</text:span><text:span text:style-name="T69"> </text:span><text:span text:style-name="T64">по</text:span><text:span text:style-name="T85"> </text:span><text:span text:style-name="T64">услуге</text:span></text:p>
        </text:list-item>
      </text:list>
      <text:p text:style-name="P19"/>
      <text:p text:style-name="P25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3">3.1</text:p>
          </table:table-cell>
          <table:table-cell table:style-name="Таблица5.A1" office:value-type="string">
            <text:p text:style-name="P107"><text:span text:style-name="T63">В</text:span><text:span text:style-name="T72"> </text:span><text:span text:style-name="T63">результате</text:span><text:span text:style-name="T84"> </text:span><text:span text:style-name="T63">чего</text:span><text:span text:style-name="T70"> </text:span><text:span text:style-name="T63">образуется</text:span><text:span text:style-name="T84"> </text:span><text:span text:style-name="T63">земельный</text:span><text:span text:style-name="T76"> </text:span><text:span text:style-name="T63">участок?</text:span><text:span text:style-name="T97"> </text:span><text:span text:style-name="T63">(Раздел/Объединение)</text:span></text:p>
          </table:table-cell>
          <table:table-cell table:style-name="Таблица5.A1" office:value-type="string">
            <text:p text:style-name="P78"/>
          </table:table-cell>
        </table:table-row>
      </table:table>
      <text:p text:style-name="P31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88">3.2</text:p>
          </table:table-cell>
          <table:table-cell table:style-name="Таблица6.A1" office:value-type="string">
            <text:p text:style-name="P108"><text:span text:style-name="T63">Право</text:span><text:span text:style-name="T66"> </text:span><text:span text:style-name="T63">заявителя</text:span><text:span text:style-name="T72"> </text:span><text:span text:style-name="T63">на</text:span><text:span text:style-name="T66"> </text:span><text:span text:style-name="T63">земельный</text:span><text:span text:style-name="T84"> </text:span><text:span text:style-name="T63">участок</text:span><text:span text:style-name="T76"> </text:span><text:span text:style-name="T63">зарегистрировано</text:span><text:span text:style-name="T78"> </text:span><text:span text:style-name="T63">в</text:span><text:span text:style-name="T78"> </text:span><text:span text:style-name="T63">ЕГРН?</text:span></text:p>
          </table:table-cell>
          <table:table-cell table:style-name="Таблица6.A1" office:value-type="string">
            <text:p text:style-name="P78"/>
          </table:table-cell>
        </table:table-row>
        <table:table-row table:style-name="Таблица6.2">
          <table:table-cell table:style-name="Таблица6.A1" office:value-type="string">
            <text:p text:style-name="P83">3.3</text:p>
          </table:table-cell>
          <table:table-cell table:style-name="Таблица6.A1" office:value-type="string">
            <text:p text:style-name="P109"><text:span text:style-name="T63">Сколько землепользователей у исходного</text:span><text:span text:style-name="T80"> </text:span><text:span text:style-name="T63">земельного</text:span><text:span text:style-name="T82"> </text:span><text:span text:style-name="T63">участка?</text:span></text:p>
          </table:table-cell>
          <table:table-cell table:style-name="Таблица6.A1" office:value-type="string">
            <text:p text:style-name="P78"/>
          </table:table-cell>
        </table:table-row>
        <table:table-row table:style-name="Таблица6.3">
          <table:table-cell table:style-name="Таблица6.A1" office:value-type="string">
            <text:p text:style-name="P83">3.4</text:p>
          </table:table-cell>
          <table:table-cell table:style-name="Таблица6.A1" office:value-type="string">
            <text:p text:style-name="P110"><text:span text:style-name="T63">Исходный</text:span><text:span text:style-name="T66"> </text:span><text:span text:style-name="T63">земельный</text:span><text:span text:style-name="T78"> </text:span><text:span text:style-name="T63">участок</text:span><text:span text:style-name="T78"> </text:span><text:span text:style-name="T63">находится</text:span><text:span text:style-name="T70"> </text:span><text:span text:style-name="T63">в</text:span><text:span text:style-name="T76"> </text:span><text:span text:style-name="T63">залоге?</text:span></text:p>
          </table:table-cell>
          <table:table-cell table:style-name="Таблица6.A1" office:value-type="string">
            <text:p text:style-name="P78"/>
          </table:table-cell>
        </table:table-row>
      </table:table>
      <text:p text:style-name="P19"/>
      <text:list xml:id="list91850109506770" text:continue-numbering="true" text:style-name="WWNum3">
        <text:list-item>
          <text:p text:style-name="P302"><text:span text:style-name="T64">Сведения</text:span><text:span text:style-name="T69"> </text:span><text:span text:style-name="T64">о</text:span><text:span text:style-name="T85"> </text:span><text:span text:style-name="T64">земельном</text:span><text:span text:style-name="T85"> </text:span><text:span text:style-name="T64">участке(-ах)</text:span></text:p>
        </text:list-item>
      </text:list>
      <text:p text:style-name="P25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80">4.1</text:p>
          </table:table-cell>
          <table:table-cell table:style-name="Таблица7.A1" office:value-type="string">
            <text:p text:style-name="P111"><text:span text:style-name="T63">Кадастровый номер земельного</text:span><text:span text:style-name="T76"> </text:span><text:span text:style-name="T63">участка</text:span></text:p>
          </table:table-cell>
          <table:table-cell table:style-name="Таблица7.A1" office:value-type="string">
            <text:p text:style-name="P78"/>
          </table:table-cell>
        </table:table-row>
        <table:table-row table:style-name="Таблица7.2">
          <table:table-cell table:style-name="Таблица7.A2" office:value-type="string">
            <text:p text:style-name="P85">4.2</text:p>
          </table:table-cell>
          <table:table-cell table:style-name="Таблица7.A1" office:value-type="string">
            <text:p text:style-name="P100"><text:span text:style-name="T63">Кадастровый номер земельного</text:span><text:span text:style-name="T82"> </text:span><text:span text:style-name="T63">участка (возможность добавления</text:span><text:span text:style-name="T82"> </text:span><text:span text:style-name="T63">сведений о земельных участках, при</text:span><text:span text:style-name="T76"> </text:span><text:span text:style-name="T63">объединении)</text:span></text:p>
          </table:table-cell>
          <table:table-cell table:style-name="Таблица7.A1" office:value-type="string">
            <text:p text:style-name="P78"/>
          </table:table-cell>
        </table:table-row>
      </table:table>
      <text:p text:style-name="P39"/>
      <text:list xml:id="list91849254762237" text:continue-numbering="true" text:style-name="WWNum3">
        <text:list-item>
          <text:p text:style-name="P303"><text:span text:style-name="T64">Прикладываемые</text:span><text:span text:style-name="T71"> </text:span><text:span text:style-name="T64">документы</text:span></text:p>
        </text:list-item>
      </text:list>
      <text:p text:style-name="P19"/>
      <text:p text:style-name="P23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86">№</text:p>
          </table:table-cell>
          <table:table-cell table:style-name="Таблица8.A1" office:value-type="string">
            <text:p text:style-name="P113"><text:span text:style-name="T63">Наименование</text:span><text:span text:style-name="T66"> </text:span><text:span text:style-name="T63">документа</text:span></text:p>
          </table:table-cell>
          <table:table-cell table:style-name="Таблица8.A1" office:value-type="string">
            <text:p text:style-name="P82">Наименование</text:p>
            <text:p text:style-name="P116"><text:span text:style-name="T63">прикладываемого</text:span><text:span text:style-name="T70"> </text:span><text:span text:style-name="T63">документа</text:span></text:p>
          </table:table-cell>
        </table:table-row>
        <table:table-row table:style-name="Таблица8.2">
          <table:table-cell table:style-name="Таблица8.A1" office:value-type="string">
            <text:p text:style-name="P79">1</text:p>
          </table:table-cell>
          <table:table-cell table:style-name="Таблица8.A1" office:value-type="string">
            <text:p text:style-name="P95"><text:span text:style-name="T63">Документ, подтверждающий полномочия</text:span><text:span text:style-name="T76"> </text:span><text:span text:style-name="T63">представителя</text:span></text:p>
          </table:table-cell>
          <table:table-cell table:style-name="Таблица8.A1" office:value-type="string">
            <text:p text:style-name="P78"/>
          </table:table-cell>
        </table:table-row>
        <table:table-row table:style-name="Таблица8.3">
          <table:table-cell table:style-name="Таблица8.A1" office:value-type="string">
            <text:p text:style-name="P87">2</text:p>
          </table:table-cell>
          <table:table-cell table:style-name="Таблица8.A1" office:value-type="string">
            <text:p text:style-name="P96"><text:span text:style-name="T63">Схема расположения земельного участка или</text:span><text:span text:style-name="T80"> </text:span><text:span text:style-name="T63">земельных участков на кадастровом плане</text:span><text:span text:style-name="T82"> </text:span><text:span text:style-name="T63">территории</text:span></text:p>
          </table:table-cell>
          <table:table-cell table:style-name="Таблица8.A1" office:value-type="string">
            <text:p text:style-name="P78"/>
          </table:table-cell>
        </table:table-row>
        <table:table-row table:style-name="Таблица8.4">
          <table:table-cell table:style-name="Таблица8.A1" office:value-type="string">
            <text:p text:style-name="P90">3</text:p>
          </table:table-cell>
          <table:table-cell table:style-name="Таблица8.A1" office:value-type="string">
            <text:p text:style-name="P97"><text:span text:style-name="T63">Правоустанавливающий документ на объект</text:span><text:span text:style-name="T76"> </text:span><text:span text:style-name="T63">недвижимости</text:span></text:p>
          </table:table-cell>
          <table:table-cell table:style-name="Таблица8.A1" office:value-type="string">
            <text:p text:style-name="P78"/>
          </table:table-cell>
        </table:table-row>
        <table:table-row table:style-name="Таблица8.5">
          <table:table-cell table:style-name="Таблица8.A1" office:value-type="string">
            <text:p text:style-name="P87">4</text:p>
          </table:table-cell>
          <table:table-cell table:style-name="Таблица8.A1" office:value-type="string">
            <text:p text:style-name="P114"><text:span text:style-name="T63">Согласие</text:span><text:span text:style-name="T72"> </text:span><text:span text:style-name="T63">залогодержателей</text:span></text:p>
          </table:table-cell>
          <table:table-cell table:style-name="Таблица8.A1" office:value-type="string">
            <text:p text:style-name="P78"/>
          </table:table-cell>
        </table:table-row>
        <table:table-row table:style-name="Таблица8.4">
          <table:table-cell table:style-name="Таблица8.A1" office:value-type="string">
            <text:p text:style-name="P90">5</text:p>
          </table:table-cell>
          <table:table-cell table:style-name="Таблица8.A1" office:value-type="string">
            <text:p text:style-name="P115"><text:span text:style-name="T63">Согласие</text:span><text:span text:style-name="T66"> </text:span><text:span text:style-name="T63">землепользователей</text:span></text:p>
          </table:table-cell>
          <table:table-cell table:style-name="Таблица8.A1" office:value-type="string">
            <text:p text:style-name="P78"/>
          </table:table-cell>
        </table:table-row>
      </table:table>
      <text:p text:style-name="P317"/>
      <text:p text:style-name="P206"><text:span text:style-name="T63">Результат</text:span><text:span text:style-name="T66"> </text:span><text:span text:style-name="T63">предоставления</text:span><text:span text:style-name="T84"> </text:span><text:span text:style-name="T63">услуги</text:span><text:span text:style-name="T72"> </text:span><text:span text:style-name="T63">прошу:</text:span></text:p>
      <text:p text:style-name="P75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91"><text:span text:style-name="T63">направить</text:span><text:span text:style-name="T78"> </text:span><text:span text:style-name="T63">в</text:span><text:span text:style-name="T70"> </text:span><text:span text:style-name="T63">форме</text:span><text:span text:style-name="T72"> </text:span><text:span text:style-name="T63">электронного</text:span><text:span text:style-name="T84"> </text:span><text:span text:style-name="T63">документа</text:span><text:span text:style-name="T84"> </text:span><text:span text:style-name="T63">в</text:span><text:span text:style-name="T78"> </text:span><text:span text:style-name="T63">Личный</text:span><text:span text:style-name="T72"> </text:span><text:span text:style-name="T63">кабинет</text:span><text:span text:style-name="T72"> </text:span><text:span text:style-name="T63">на</text:span><text:span text:style-name="T70"> </text:span><text:span text:style-name="T63">ЕПГУ/РПГУ</text:span></text:p>
          </table:table-cell>
          <table:table-cell table:style-name="Таблица9.A1" office:value-type="string">
            <text:p text:style-name="P94"/>
          </table:table-cell>
        </table:table-row>
        <table:table-row table:style-name="Таблица9.2">
          <table:table-cell table:style-name="Таблица9.A1" office:value-type="string">
            <text:p text:style-name="P118"><text:span text:style-name="T63"><text:s/></text:span><text:span text:style-name="T86">выдать на бумажном носителе</text:span><text:span text:style-name="T88">:</text:span></text:p>
            <text:p text:style-name="P292"><text:span text:style-name="T73"><text:s/></text:span><text:span text:style-name="T98">- при личном обращении в Департамент, </text:span><text:span text:style-name="T99">орган</text:span><text:span text:style-name="T83"> </text:span><text:span text:style-name="T98">государственной</text:span><text:span text:style-name="T83"> </text:span><text:span text:style-name="T98">власти,</text:span><text:span text:style-name="T83"> </text:span><text:span text:style-name="T98">орган</text:span><text:span text:style-name="T83"> </text:span><text:span text:style-name="T98">местного</text:span><text:span text:style-name="T83"> </text:span><text:span text:style-name="T98">самоуправления</text:span><text:span text:style-name="T83"> </text:span></text:p>
          </table:table-cell>
          <table:table-cell table:style-name="Таблица9.A1" office:value-type="string">
            <text:p text:style-name="P94"/>
          </table:table-cell>
        </table:table-row>
        <table:table-row table:style-name="Таблица9.3">
          <table:table-cell table:style-name="Таблица9.A3" office:value-type="string">
            <text:p text:style-name="P293">- при личном обращении в МФЦ</text:p>
          </table:table-cell>
          <table:table-cell table:style-name="Таблица9.A3" office:value-type="string">
            <text:p text:style-name="P94"/>
          </table:table-cell>
        </table:table-row>
        <table:table-row table:style-name="Таблица9.1">
          <table:table-cell table:style-name="Таблица9.A1" office:value-type="string">
            <text:p text:style-name="P98"><text:span text:style-name="T68">- </text:span><text:span text:style-name="T92">почтовым отпра</text:span><text:span text:style-name="T93">в</text:span><text:span text:style-name="T92">лением на </text:span><text:span text:style-name="T91"><text:s/></text:span><text:span text:style-name="T67">почтовый</text:span><text:span text:style-name="T91"> </text:span><text:span text:style-name="T67">адрес:</text:span><text:span text:style-name="T66"> </text:span></text:p>
          </table:table-cell>
          <table:table-cell table:style-name="Таблица9.A1" office:value-type="string">
            <text:p text:style-name="P94"/>
          </table:table-cell>
        </table:table-row>
        <table:table-row table:style-name="Таблица9.5">
          <table:table-cell table:style-name="Таблица9.A1" table:number-columns-spanned="2" office:value-type="string">
            <text:p text:style-name="P99"><text:span text:style-name="T39">Указывается</text:span><text:span text:style-name="T46"> </text:span><text:span text:style-name="T39">один</text:span><text:span text:style-name="T42"> </text:span><text:span text:style-name="T39">из</text:span><text:span text:style-name="T42"> </text:span><text:span text:style-name="T39">перечисленных</text:span><text:span text:style-name="T44"> </text:span><text:span text:style-name="T39">способов</text:span></text:p>
          </table:table-cell>
          <table:covered-table-cell/>
        </table:table-row>
      </table:table>
      <text:p text:style-name="P18"/>
      <text:p text:style-name="P18"/>
      <text:p text:style-name="P18"/>
      <text:p text:style-name="P18"/>
      <text:p text:style-name="P60"><draw:custom-shape text:anchor-type="paragraph" draw:z-index="19" draw:name="Прямоугольник 8" draw:style-name="gr2" draw:text-style-name="P318" svg:width="3.003cm" svg:height="0.018cm" svg:x="9.255cm" svg:y="0.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Прямоугольник 7" draw:style-name="gr1" draw:text-style-name="P318" svg:width="5.201cm" svg:height="0.018cm" svg:x="13.76cm" svg:y="0.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Дата</text:p>
      <text:p text:style-name="P235"><text:span text:style-name="T31">(подпись)<text:tab/>(фамилия,</text:span><text:span text:style-name="T30"> </text:span><text:span text:style-name="T31">имя,</text:span><text:span text:style-name="T32"> </text:span><text:span text:style-name="T31">отчество</text:span><text:span text:style-name="T29"> </text:span><text:span text:style-name="T31">(последнее</text:span><text:span text:style-name="T33"> </text:span><text:span text:style-name="T31">-</text:span><text:span text:style-name="T33"> </text:span><text:span text:style-name="T31">при</text:span></text:p>
      <text:p text:style-name="P238">наличии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3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42cm" fo:margin-right="0cm" fo:text-align="justify" style:justify-single-word="false" fo:text-indent="1.249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 style:master-page-name="">
      <style:paragraph-properties fo:hyphenation-ladder-count="no-limit" style:page-number="auto"/>
      <style:text-properties style:font-name="Arial1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1" style:display-name="ListLabel 11" style:family="text">
      <style:text-properties fo:font-size="14pt" fo:letter-spacing="normal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fo:font-size="13pt" fo:language="ru" fo:country="RU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 style:text-scale="99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fo:language="ru" fo:country="RU" style:language-asian="en" style:country-asian="US" style:language-complex="ar" style:country-complex="SA"/>
    </style:style>
    <style:style style:name="ListLabel_20_38" style:display-name="ListLabel 38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fo:language="ru" fo:country="RU" style:language-asian="en" style:country-asian="US" style:language-complex="ar" style:country-complex="SA"/>
    </style:style>
    <style:style style:name="ListLabel_20_47" style:display-name="ListLabel 47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fo:language="ru" fo:country="RU" style:language-asian="en" style:country-asian="US" style:language-complex="ar" style:country-complex="SA"/>
    </style:style>
    <style:style style:name="ListLabel_20_56" style:display-name="ListLabel 56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57" style:display-name="ListLabel 57" style:family="text">
      <style:text-properties fo:language="ru" fo:country="RU" style:language-asian="en" style:country-asian="US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>
      <style:text-properties fo:language="ru" fo:country="RU" style:language-asian="en" style:country-asian="US" style:language-complex="ar" style:country-complex="SA"/>
    </style:style>
    <style:style style:name="ListLabel_20_65" style:display-name="ListLabel 65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66" style:display-name="ListLabel 66" style:family="text">
      <style:text-properties fo:language="ru" fo:country="RU" style:language-asian="en" style:country-asian="US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_20_73" style:display-name="ListLabel 73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74" style:display-name="ListLabel 74" style:family="text">
      <style:text-properties fo:language="ru" fo:country="RU" style:language-asian="en" style:country-asian="US" style:language-complex="ar" style:country-complex="SA"/>
    </style:style>
    <style:style style:name="ListLabel_20_75" style:display-name="ListLabel 75" style:family="text">
      <style:text-properties fo:language="ru" fo:country="RU" style:language-asian="en" style:country-asian="US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language-complex="ar" style:country-complex="SA"/>
    </style:style>
    <style:style style:name="ListLabel_20_81" style:display-name="ListLabel 81" style:family="text">
      <style:text-properties fo:language="ru" fo:country="RU" style:language-asian="en" style:country-asian="US" style:language-complex="ar" style:country-complex="SA"/>
    </style:style>
    <style:style style:name="ListLabel_20_82" style:display-name="ListLabel 82" style:family="text">
      <style:text-properties fo:language="ru" fo:country="RU" style:language-asian="en" style:country-asian="US" style:language-complex="ar" style:country-complex="SA"/>
    </style:style>
    <style:style style:name="ListLabel_20_83" style:display-name="ListLabel 83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84" style:display-name="ListLabel 84" style:family="text">
      <style:text-properties fo:font-size="14pt" fo:letter-spacing="-0.004cm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85" style:display-name="ListLabel 85" style:family="text">
      <style:text-properties fo:language="ru" fo:country="RU" style:language-asian="en" style:country-asian="US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language-complex="ar" style:country-complex="SA"/>
    </style:style>
    <style:style style:name="ListLabel_20_91" style:display-name="ListLabel 91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92" style:display-name="ListLabel 92" style:family="text">
      <style:text-properties fo:language="ru" fo:country="RU" style:language-asian="en" style:country-asian="US" style:language-complex="ar" style:country-complex="SA"/>
    </style:style>
    <style:style style:name="ListLabel_20_93" style:display-name="ListLabel 93" style:family="text"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style:style style:name="ListLabel_20_100" style:display-name="ListLabel 100" style:family="text">
      <style:text-properties fo:language="ru" fo:country="RU" style:language-asian="en" style:country-asian="US" style:language-complex="ar" style:country-complex="SA"/>
    </style:style>
    <style:style style:name="ListLabel_20_101" style:display-name="ListLabel 101" style:family="text">
      <style:text-properties fo:language="ru" fo:country="RU" style:language-asian="en" style:country-asian="US" style:language-complex="ar" style:country-complex="SA"/>
    </style:style>
    <style:style style:name="ListLabel_20_102" style:display-name="ListLabel 102" style:family="text">
      <style:text-properties fo:font-size="14pt" fo:letter-spacing="-0.005cm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03" style:display-name="ListLabel 103" style:family="text">
      <style:text-properties fo:language="ru" fo:country="RU" style:language-asian="en" style:country-asian="US" style:language-complex="ar" style:country-complex="SA"/>
    </style:style>
    <style:style style:name="ListLabel_20_104" style:display-name="ListLabel 104" style:family="text">
      <style:text-properties fo:language="ru" fo:country="RU" style:language-asian="en" style:country-asian="US" style:language-complex="ar" style:country-complex="SA"/>
    </style:style>
    <style:style style:name="ListLabel_20_105" style:display-name="ListLabel 105" style:family="text">
      <style:text-properties fo:language="ru" fo:country="RU" style:language-asian="en" style:country-asian="US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language-complex="ar" style:country-complex="SA"/>
    </style:style>
    <style:style style:name="ListLabel_20_108" style:display-name="ListLabel 108" style:family="text">
      <style:text-properties fo:language="ru" fo:country="RU" style:language-asian="en" style:country-asian="US" style:language-complex="ar" style:country-complex="SA"/>
    </style:style>
    <style:style style:name="ListLabel_20_109" style:display-name="ListLabel 109" style:family="text">
      <style:text-properties fo:language="ru" fo:country="RU" style:language-asian="en" style:country-asian="US" style:language-complex="ar" style:country-complex="SA"/>
    </style:style>
    <style:style style:name="ListLabel_20_110" style:display-name="ListLabel 110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11" style:display-name="ListLabel 111" style:family="text">
      <style:text-properties fo:font-size="14pt" fo:letter-spacing="-0.005cm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12" style:display-name="ListLabel 112" style:family="text">
      <style:text-properties fo:language="ru" fo:country="RU" style:language-asian="en" style:country-asian="US" style:language-complex="ar" style:country-complex="SA"/>
    </style:style>
    <style:style style:name="ListLabel_20_113" style:display-name="ListLabel 113" style:family="text">
      <style:text-properties fo:language="ru" fo:country="RU" style:language-asian="en" style:country-asian="US" style:language-complex="ar" style:country-complex="SA"/>
    </style:style>
    <style:style style:name="ListLabel_20_114" style:display-name="ListLabel 114" style:family="text">
      <style:text-properties fo:language="ru" fo:country="RU" style:language-asian="en" style:country-asian="US" style:language-complex="ar" style:country-complex="SA"/>
    </style:style>
    <style:style style:name="ListLabel_20_115" style:display-name="ListLabel 115" style:family="text">
      <style:text-properties fo:language="ru" fo:country="RU" style:language-asian="en" style:country-asian="US" style:language-complex="ar" style:country-complex="SA"/>
    </style:style>
    <style:style style:name="ListLabel_20_116" style:display-name="ListLabel 116" style:family="text">
      <style:text-properties fo:language="ru" fo:country="RU" style:language-asian="en" style:country-asian="US" style:language-complex="ar" style:country-complex="SA"/>
    </style:style>
    <style:style style:name="ListLabel_20_117" style:display-name="ListLabel 117" style:family="text">
      <style:text-properties fo:language="ru" fo:country="RU" style:language-asian="en" style:country-asian="US" style:language-complex="ar" style:country-complex="SA"/>
    </style:style>
    <style:style style:name="ListLabel_20_118" style:display-name="ListLabel 118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19" style:display-name="ListLabel 119" style:family="text">
      <style:text-properties fo:language="ru" fo:country="RU" style:language-asian="en" style:country-asian="US" style:language-complex="ar" style:country-complex="SA"/>
    </style:style>
    <style:style style:name="ListLabel_20_120" style:display-name="ListLabel 120" style:family="text">
      <style:text-properties fo:language="ru" fo:country="RU" style:language-asian="en" style:country-asian="US" style:language-complex="ar" style:country-complex="SA"/>
    </style:style>
    <style:style style:name="ListLabel_20_121" style:display-name="ListLabel 121" style:family="text">
      <style:text-properties fo:language="ru" fo:country="RU" style:language-asian="en" style:country-asian="US" style:language-complex="ar" style:country-complex="SA"/>
    </style:style>
    <style:style style:name="ListLabel_20_122" style:display-name="ListLabel 122" style:family="text">
      <style:text-properties fo:language="ru" fo:country="RU" style:language-asian="en" style:country-asian="US" style:language-complex="ar" style:country-complex="SA"/>
    </style:style>
    <style:style style:name="ListLabel_20_123" style:display-name="ListLabel 123" style:family="text">
      <style:text-properties fo:language="ru" fo:country="RU" style:language-asian="en" style:country-asian="US" style:language-complex="ar" style:country-complex="SA"/>
    </style:style>
    <style:style style:name="ListLabel_20_124" style:display-name="ListLabel 124" style:family="text">
      <style:text-properties fo:language="ru" fo:country="RU" style:language-asian="en" style:country-asian="US" style:language-complex="ar" style:country-complex="SA"/>
    </style:style>
    <style:style style:name="ListLabel_20_125" style:display-name="ListLabel 125" style:family="text">
      <style:text-properties fo:language="ru" fo:country="RU" style:language-asian="en" style:country-asian="US" style:language-complex="ar" style:country-complex="SA"/>
    </style:style>
    <style:style style:name="ListLabel_20_126" style:display-name="ListLabel 126" style:family="text">
      <style:text-properties fo:language="ru" fo:country="RU" style:language-asian="en" style:country-asian="US" style:language-complex="ar" style:country-complex="SA"/>
    </style:style>
    <style:style style:name="ListLabel_20_127" style:display-name="ListLabel 127" style:family="text">
      <style:text-properties fo:language="ru" fo:country="RU" style:language-asian="en" style:country-asian="US" style:language-complex="ar" style:country-complex="SA"/>
    </style:style>
    <style:style style:name="ListLabel_20_128" style:display-name="ListLabel 128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29" style:display-name="ListLabel 129" style:family="text">
      <style:text-properties fo:language="ru" fo:country="RU" style:language-asian="en" style:country-asian="US" style:language-complex="ar" style:country-complex="SA"/>
    </style:style>
    <style:style style:name="ListLabel_20_130" style:display-name="ListLabel 130" style:family="text">
      <style:text-properties fo:language="ru" fo:country="RU" style:language-asian="en" style:country-asian="US" style:language-complex="ar" style:country-complex="SA"/>
    </style:style>
    <style:style style:name="ListLabel_20_131" style:display-name="ListLabel 131" style:family="text">
      <style:text-properties fo:language="ru" fo:country="RU" style:language-asian="en" style:country-asian="US" style:language-complex="ar" style:country-complex="SA"/>
    </style:style>
    <style:style style:name="ListLabel_20_132" style:display-name="ListLabel 132" style:family="text">
      <style:text-properties fo:language="ru" fo:country="RU" style:language-asian="en" style:country-asian="US" style:language-complex="ar" style:country-complex="SA"/>
    </style:style>
    <style:style style:name="ListLabel_20_133" style:display-name="ListLabel 133" style:family="text">
      <style:text-properties fo:language="ru" fo:country="RU" style:language-asian="en" style:country-asian="US" style:language-complex="ar" style:country-complex="SA"/>
    </style:style>
    <style:style style:name="ListLabel_20_134" style:display-name="ListLabel 134" style:family="text">
      <style:text-properties fo:language="ru" fo:country="RU" style:language-asian="en" style:country-asian="US" style:language-complex="ar" style:country-complex="SA"/>
    </style:style>
    <style:style style:name="ListLabel_20_135" style:display-name="ListLabel 135" style:family="text">
      <style:text-properties fo:language="ru" fo:country="RU" style:language-asian="en" style:country-asian="US" style:language-complex="ar" style:country-complex="SA"/>
    </style:style>
    <style:style style:name="ListLabel_20_136" style:display-name="ListLabel 136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37" style:display-name="ListLabel 137" style:family="text">
      <style:text-properties fo:font-size="14pt" fo:letter-spacing="normal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138" style:display-name="ListLabel 138" style:family="text">
      <style:text-properties fo:language="ru" fo:country="RU" style:language-asian="en" style:country-asian="US" style:language-complex="ar" style:country-complex="SA"/>
    </style:style>
    <style:style style:name="ListLabel_20_139" style:display-name="ListLabel 139" style:family="text">
      <style:text-properties fo:language="ru" fo:country="RU" style:language-asian="en" style:country-asian="US" style:language-complex="ar" style:country-complex="SA"/>
    </style:style>
    <style:style style:name="ListLabel_20_140" style:display-name="ListLabel 140" style:family="text">
      <style:text-properties fo:language="ru" fo:country="RU" style:language-asian="en" style:country-asian="US" style:language-complex="ar" style:country-complex="SA"/>
    </style:style>
    <style:style style:name="ListLabel_20_141" style:display-name="ListLabel 141" style:family="text">
      <style:text-properties fo:language="ru" fo:country="RU" style:language-asian="en" style:country-asian="US" style:language-complex="ar" style:country-complex="SA"/>
    </style:style>
    <style:style style:name="ListLabel_20_142" style:display-name="ListLabel 142" style:family="text">
      <style:text-properties fo:language="ru" fo:country="RU" style:language-asian="en" style:country-asian="US" style:language-complex="ar" style:country-complex="SA"/>
    </style:style>
    <style:style style:name="ListLabel_20_143" style:display-name="ListLabel 143" style:family="text">
      <style:text-properties fo:language="ru" fo:country="RU" style:language-asian="en" style:country-asian="US" style:language-complex="ar" style:country-complex="SA"/>
    </style:style>
    <style:style style:name="ListLabel_20_144" style:display-name="ListLabel 144" style:family="text">
      <style:text-properties fo:language="ru" fo:country="RU" style:language-asian="en" style:country-asian="US" style:language-complex="ar" style:country-complex="SA"/>
    </style:style>
    <style:style style:name="ListLabel_20_145" style:display-name="ListLabel 14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6" style:display-name="ListLabel 146" style:family="text">
      <style:text-properties fo:font-size="14pt" style:font-size-asian="14pt"/>
    </style:style>
    <style:style style:name="ListLabel_20_147" style:display-name="ListLabel 147" style:family="text">
      <style:text-properties fo:letter-spacing="-0.026cm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374cm" fo:margin-left="0.242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74cm" fo:margin-left="2.046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374cm" fo:margin-left="3.847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374cm" fo:margin-left="5.646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374cm" fo:margin-left="7.447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374cm" fo:margin-left="9.248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374cm" fo:margin-left="11.047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374cm" fo:margin-left="12.848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374cm" fo:margin-left="14.6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723cm" fo:margin-left="0.991cm"/>
        </style:list-level-properties>
      </text:list-level-style-number>
      <text:list-level-style-number text:level="2" text:style-name="ListLabel_20_11" loext:num-list-format="%2%." style:num-suffix="." style:num-format="I">
        <style:list-level-properties text:list-level-position-and-space-mode="label-alignment">
          <style:list-level-label-alignment text:label-followed-by="listtab" fo:text-indent="-0.441cm" fo:margin-left="7.265cm"/>
        </style:list-level-properties>
      </text:list-level-style-number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441cm" fo:margin-left="8.491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441cm" fo:margin-left="9.716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441cm" fo:margin-left="10.94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441cm" fo:margin-left="12.164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441cm" fo:margin-left="13.388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441cm" fo:margin-left="14.612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441cm" fo:margin-left="15.8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0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bullet>
      <text:list-level-style-bullet text:level="3" text:style-name="ListLabel_20_21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173cm"/>
        </style:list-level-properties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807cm"/>
        </style:list-level-properties>
      </text:list-level-style-bullet>
      <text:list-level-style-bullet text:level="5" text:style-name="ListLabel_20_23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</text:list-level-style-bullet>
      <text:list-level-style-bullet text:level="6" text:style-name="ListLabel_20_24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077cm"/>
        </style:list-level-properties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71cm"/>
        </style:list-level-properties>
      </text:list-level-style-bullet>
      <text:list-level-style-bullet text:level="8" text:style-name="ListLabel_20_26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346cm"/>
        </style:list-level-properties>
      </text:list-level-style-bullet>
      <text:list-level-style-bullet text:level="9" text:style-name="ListLabel_20_27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9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2.739cm"/>
        </style:list-level-properties>
      </text:list-level-style-number>
      <text:list-level-style-bullet text:level="2" text:style-name="ListLabel_20_29" loext:num-list-format="%2%•" style:num-suffix="•" text:bullet-char="•">
        <style:list-level-properties text:list-level-position-and-space-mode="label-alignment">
          <style:list-level-label-alignment text:label-followed-by="listtab" fo:text-indent="-1.499cm" fo:margin-left="4.3cm"/>
        </style:list-level-properties>
      </text:list-level-style-bullet>
      <text:list-level-style-bullet text:level="3" text:style-name="ListLabel_20_30" loext:num-list-format="%3%•" style:num-suffix="•" text:bullet-char="•">
        <style:list-level-properties text:list-level-position-and-space-mode="label-alignment">
          <style:list-level-label-alignment text:label-followed-by="listtab" fo:text-indent="-1.499cm" fo:margin-left="5.851cm"/>
        </style:list-level-properties>
      </text:list-level-style-bullet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1.499cm" fo:margin-left="7.4cm"/>
        </style:list-level-properties>
      </text:list-level-style-bullet>
      <text:list-level-style-bullet text:level="5" text:style-name="ListLabel_20_32" loext:num-list-format="%5%•" style:num-suffix="•" text:bullet-char="•">
        <style:list-level-properties text:list-level-position-and-space-mode="label-alignment">
          <style:list-level-label-alignment text:label-followed-by="listtab" fo:text-indent="-1.499cm" fo:margin-left="8.95cm"/>
        </style:list-level-properties>
      </text:list-level-style-bullet>
      <text:list-level-style-bullet text:level="6" text:style-name="ListLabel_20_33" loext:num-list-format="%6%•" style:num-suffix="•" text:bullet-char="•">
        <style:list-level-properties text:list-level-position-and-space-mode="label-alignment">
          <style:list-level-label-alignment text:label-followed-by="listtab" fo:text-indent="-1.499cm" fo:margin-left="10.5cm"/>
        </style:list-level-properties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1.499cm" fo:margin-left="12.049cm"/>
        </style:list-level-properties>
      </text:list-level-style-bullet>
      <text:list-level-style-bullet text:level="8" text:style-name="ListLabel_20_35" loext:num-list-format="%8%•" style:num-suffix="•" text:bullet-char="•">
        <style:list-level-properties text:list-level-position-and-space-mode="label-alignment">
          <style:list-level-label-alignment text:label-followed-by="listtab" fo:text-indent="-1.499cm" fo:margin-left="13.6cm"/>
        </style:list-level-properties>
      </text:list-level-style-bullet>
      <text:list-level-style-bullet text:level="9" text:style-name="ListLabel_20_36" loext:num-list-format="%9%•" style:num-suffix="•" text:bullet-char="•">
        <style:list-level-properties text:list-level-position-and-space-mode="label-alignment">
          <style:list-level-label-alignment text:label-followed-by="listtab" fo:text-indent="-1.499cm" fo:margin-left="15.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6">
        <style:list-level-properties text:list-level-position-and-space-mode="label-alignment">
          <style:list-level-label-alignment text:label-followed-by="listtab" fo:text-indent="-1.431cm" fo:margin-left="0.242cm"/>
        </style:list-level-properties>
      </text:list-level-style-number>
      <text:list-level-style-number text:level="2" text:style-name="ListLabel_20_38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431cm" fo:margin-left="0.242cm"/>
        </style:list-level-properties>
      </text:list-level-style-number>
      <text:list-level-style-bullet text:level="3" text:style-name="ListLabel_20_39" loext:num-list-format="%3%•" style:num-suffix="•" text:bullet-char="•">
        <style:list-level-properties text:list-level-position-and-space-mode="label-alignment">
          <style:list-level-label-alignment text:label-followed-by="listtab" fo:text-indent="-1.431cm" fo:margin-left="3.847cm"/>
        </style:list-level-properties>
      </text:list-level-style-bullet>
      <text:list-level-style-bullet text:level="4" text:style-name="ListLabel_20_40" loext:num-list-format="%4%•" style:num-suffix="•" text:bullet-char="•">
        <style:list-level-properties text:list-level-position-and-space-mode="label-alignment">
          <style:list-level-label-alignment text:label-followed-by="listtab" fo:text-indent="-1.431cm" fo:margin-left="5.646cm"/>
        </style:list-level-properties>
      </text:list-level-style-bullet>
      <text:list-level-style-bullet text:level="5" text:style-name="ListLabel_20_41" loext:num-list-format="%5%•" style:num-suffix="•" text:bullet-char="•">
        <style:list-level-properties text:list-level-position-and-space-mode="label-alignment">
          <style:list-level-label-alignment text:label-followed-by="listtab" fo:text-indent="-1.431cm" fo:margin-left="7.447cm"/>
        </style:list-level-properties>
      </text:list-level-style-bullet>
      <text:list-level-style-bullet text:level="6" text:style-name="ListLabel_20_42" loext:num-list-format="%6%•" style:num-suffix="•" text:bullet-char="•">
        <style:list-level-properties text:list-level-position-and-space-mode="label-alignment">
          <style:list-level-label-alignment text:label-followed-by="listtab" fo:text-indent="-1.431cm" fo:margin-left="9.248cm"/>
        </style:list-level-properties>
      </text:list-level-style-bullet>
      <text:list-level-style-bullet text:level="7" text:style-name="ListLabel_20_43" loext:num-list-format="%7%•" style:num-suffix="•" text:bullet-char="•">
        <style:list-level-properties text:list-level-position-and-space-mode="label-alignment">
          <style:list-level-label-alignment text:label-followed-by="listtab" fo:text-indent="-1.431cm" fo:margin-left="11.047cm"/>
        </style:list-level-properties>
      </text:list-level-style-bullet>
      <text:list-level-style-bullet text:level="8" text:style-name="ListLabel_20_44" loext:num-list-format="%8%•" style:num-suffix="•" text:bullet-char="•">
        <style:list-level-properties text:list-level-position-and-space-mode="label-alignment">
          <style:list-level-label-alignment text:label-followed-by="listtab" fo:text-indent="-1.431cm" fo:margin-left="12.848cm"/>
        </style:list-level-properties>
      </text:list-level-style-bullet>
      <text:list-level-style-bullet text:level="9" text:style-name="ListLabel_20_45" loext:num-list-format="%9%•" style:num-suffix="•" text:bullet-char="•">
        <style:list-level-properties text:list-level-position-and-space-mode="label-alignment">
          <style:list-level-label-alignment text:label-followed-by="listtab" fo:text-indent="-1.431cm" fo:margin-left="14.6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 text:start-value="5">
        <style:list-level-properties text:list-level-position-and-space-mode="label-alignment">
          <style:list-level-label-alignment text:label-followed-by="listtab" fo:text-indent="-1.062cm" fo:margin-left="0.242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62cm" fo:margin-left="0.242cm"/>
        </style:list-level-properties>
      </text:list-level-style-number>
      <text:list-level-style-bullet text:level="3" text:style-name="ListLabel_20_48" loext:num-list-format="%3%•" style:num-suffix="•" text:bullet-char="•">
        <style:list-level-properties text:list-level-position-and-space-mode="label-alignment">
          <style:list-level-label-alignment text:label-followed-by="listtab" fo:text-indent="-1.062cm" fo:margin-left="3.847cm"/>
        </style:list-level-properties>
      </text:list-level-style-bullet>
      <text:list-level-style-bullet text:level="4" text:style-name="ListLabel_20_49" loext:num-list-format="%4%•" style:num-suffix="•" text:bullet-char="•">
        <style:list-level-properties text:list-level-position-and-space-mode="label-alignment">
          <style:list-level-label-alignment text:label-followed-by="listtab" fo:text-indent="-1.062cm" fo:margin-left="5.646cm"/>
        </style:list-level-properties>
      </text:list-level-style-bullet>
      <text:list-level-style-bullet text:level="5" text:style-name="ListLabel_20_50" loext:num-list-format="%5%•" style:num-suffix="•" text:bullet-char="•">
        <style:list-level-properties text:list-level-position-and-space-mode="label-alignment">
          <style:list-level-label-alignment text:label-followed-by="listtab" fo:text-indent="-1.062cm" fo:margin-left="7.447cm"/>
        </style:list-level-properties>
      </text:list-level-style-bullet>
      <text:list-level-style-bullet text:level="6" text:style-name="ListLabel_20_51" loext:num-list-format="%6%•" style:num-suffix="•" text:bullet-char="•">
        <style:list-level-properties text:list-level-position-and-space-mode="label-alignment">
          <style:list-level-label-alignment text:label-followed-by="listtab" fo:text-indent="-1.062cm" fo:margin-left="9.248cm"/>
        </style:list-level-properties>
      </text:list-level-style-bullet>
      <text:list-level-style-bullet text:level="7" text:style-name="ListLabel_20_52" loext:num-list-format="%7%•" style:num-suffix="•" text:bullet-char="•">
        <style:list-level-properties text:list-level-position-and-space-mode="label-alignment">
          <style:list-level-label-alignment text:label-followed-by="listtab" fo:text-indent="-1.062cm" fo:margin-left="11.047cm"/>
        </style:list-level-properties>
      </text:list-level-style-bullet>
      <text:list-level-style-bullet text:level="8" text:style-name="ListLabel_20_53" loext:num-list-format="%8%•" style:num-suffix="•" text:bullet-char="•">
        <style:list-level-properties text:list-level-position-and-space-mode="label-alignment">
          <style:list-level-label-alignment text:label-followed-by="listtab" fo:text-indent="-1.062cm" fo:margin-left="12.848cm"/>
        </style:list-level-properties>
      </text:list-level-style-bullet>
      <text:list-level-style-bullet text:level="9" text:style-name="ListLabel_20_54" loext:num-list-format="%9%•" style:num-suffix="•" text:bullet-char="•">
        <style:list-level-properties text:list-level-position-and-space-mode="label-alignment">
          <style:list-level-label-alignment text:label-followed-by="listtab" fo:text-indent="-1.062cm" fo:margin-left="14.6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4">
        <style:list-level-properties text:list-level-position-and-space-mode="label-alignment">
          <style:list-level-label-alignment text:label-followed-by="listtab" fo:text-indent="-0.982cm" fo:margin-left="0.242cm"/>
        </style:list-level-properties>
      </text:list-level-style-number>
      <text:list-level-style-number text:level="2" text:style-name="ListLabel_20_56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982cm" fo:margin-left="0.242cm"/>
        </style:list-level-properties>
      </text:list-level-style-number>
      <text:list-level-style-bullet text:level="3" text:style-name="ListLabel_20_57" loext:num-list-format="%3%•" style:num-suffix="•" text:bullet-char="•">
        <style:list-level-properties text:list-level-position-and-space-mode="label-alignment">
          <style:list-level-label-alignment text:label-followed-by="listtab" fo:text-indent="-0.982cm" fo:margin-left="3.847cm"/>
        </style:list-level-properties>
      </text:list-level-style-bullet>
      <text:list-level-style-bullet text:level="4" text:style-name="ListLabel_20_58" loext:num-list-format="%4%•" style:num-suffix="•" text:bullet-char="•">
        <style:list-level-properties text:list-level-position-and-space-mode="label-alignment">
          <style:list-level-label-alignment text:label-followed-by="listtab" fo:text-indent="-0.982cm" fo:margin-left="5.646cm"/>
        </style:list-level-properties>
      </text:list-level-style-bullet>
      <text:list-level-style-bullet text:level="5" text:style-name="ListLabel_20_59" loext:num-list-format="%5%•" style:num-suffix="•" text:bullet-char="•">
        <style:list-level-properties text:list-level-position-and-space-mode="label-alignment">
          <style:list-level-label-alignment text:label-followed-by="listtab" fo:text-indent="-0.982cm" fo:margin-left="7.447cm"/>
        </style:list-level-properties>
      </text:list-level-style-bullet>
      <text:list-level-style-bullet text:level="6" text:style-name="ListLabel_20_60" loext:num-list-format="%6%•" style:num-suffix="•" text:bullet-char="•">
        <style:list-level-properties text:list-level-position-and-space-mode="label-alignment">
          <style:list-level-label-alignment text:label-followed-by="listtab" fo:text-indent="-0.982cm" fo:margin-left="9.248cm"/>
        </style:list-level-properties>
      </text:list-level-style-bullet>
      <text:list-level-style-bullet text:level="7" text:style-name="ListLabel_20_61" loext:num-list-format="%7%•" style:num-suffix="•" text:bullet-char="•">
        <style:list-level-properties text:list-level-position-and-space-mode="label-alignment">
          <style:list-level-label-alignment text:label-followed-by="listtab" fo:text-indent="-0.982cm" fo:margin-left="11.047cm"/>
        </style:list-level-properties>
      </text:list-level-style-bullet>
      <text:list-level-style-bullet text:level="8" text:style-name="ListLabel_20_62" loext:num-list-format="%8%•" style:num-suffix="•" text:bullet-char="•">
        <style:list-level-properties text:list-level-position-and-space-mode="label-alignment">
          <style:list-level-label-alignment text:label-followed-by="listtab" fo:text-indent="-0.982cm" fo:margin-left="12.848cm"/>
        </style:list-level-properties>
      </text:list-level-style-bullet>
      <text:list-level-style-bullet text:level="9" text:style-name="ListLabel_20_63" loext:num-list-format="%9%•" style:num-suffix="•" text:bullet-char="•">
        <style:list-level-properties text:list-level-position-and-space-mode="label-alignment">
          <style:list-level-label-alignment text:label-followed-by="listtab" fo:text-indent="-0.982cm" fo:margin-left="14.6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4">
        <style:list-level-properties text:list-level-position-and-space-mode="label-alignment">
          <style:list-level-label-alignment text:label-followed-by="listtab" fo:text-indent="-1.236cm" fo:margin-left="0.242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36cm" fo:margin-left="0.242cm"/>
        </style:list-level-properties>
      </text:list-level-style-number>
      <text:list-level-style-bullet text:level="3" text:style-name="ListLabel_20_66" loext:num-list-format="%3%•" style:num-suffix="•" text:bullet-char="•">
        <style:list-level-properties text:list-level-position-and-space-mode="label-alignment">
          <style:list-level-label-alignment text:label-followed-by="listtab" fo:text-indent="-1.236cm" fo:margin-left="3.847cm"/>
        </style:list-level-properties>
      </text:list-level-style-bullet>
      <text:list-level-style-bullet text:level="4" text:style-name="ListLabel_20_67" loext:num-list-format="%4%•" style:num-suffix="•" text:bullet-char="•">
        <style:list-level-properties text:list-level-position-and-space-mode="label-alignment">
          <style:list-level-label-alignment text:label-followed-by="listtab" fo:text-indent="-1.236cm" fo:margin-left="5.646cm"/>
        </style:list-level-properties>
      </text:list-level-style-bullet>
      <text:list-level-style-bullet text:level="5" text:style-name="ListLabel_20_68" loext:num-list-format="%5%•" style:num-suffix="•" text:bullet-char="•">
        <style:list-level-properties text:list-level-position-and-space-mode="label-alignment">
          <style:list-level-label-alignment text:label-followed-by="listtab" fo:text-indent="-1.236cm" fo:margin-left="7.447cm"/>
        </style:list-level-properties>
      </text:list-level-style-bullet>
      <text:list-level-style-bullet text:level="6" text:style-name="ListLabel_20_69" loext:num-list-format="%6%•" style:num-suffix="•" text:bullet-char="•">
        <style:list-level-properties text:list-level-position-and-space-mode="label-alignment">
          <style:list-level-label-alignment text:label-followed-by="listtab" fo:text-indent="-1.236cm" fo:margin-left="9.248cm"/>
        </style:list-level-properties>
      </text:list-level-style-bullet>
      <text:list-level-style-bullet text:level="7" text:style-name="ListLabel_20_70" loext:num-list-format="%7%•" style:num-suffix="•" text:bullet-char="•">
        <style:list-level-properties text:list-level-position-and-space-mode="label-alignment">
          <style:list-level-label-alignment text:label-followed-by="listtab" fo:text-indent="-1.236cm" fo:margin-left="11.047cm"/>
        </style:list-level-properties>
      </text:list-level-style-bullet>
      <text:list-level-style-bullet text:level="8" text:style-name="ListLabel_20_71" loext:num-list-format="%8%•" style:num-suffix="•" text:bullet-char="•">
        <style:list-level-properties text:list-level-position-and-space-mode="label-alignment">
          <style:list-level-label-alignment text:label-followed-by="listtab" fo:text-indent="-1.236cm" fo:margin-left="12.848cm"/>
        </style:list-level-properties>
      </text:list-level-style-bullet>
      <text:list-level-style-bullet text:level="9" text:style-name="ListLabel_20_72" loext:num-list-format="%9%•" style:num-suffix="•" text:bullet-char="•">
        <style:list-level-properties text:list-level-position-and-space-mode="label-alignment">
          <style:list-level-label-alignment text:label-followed-by="listtab" fo:text-indent="-1.236cm" fo:margin-left="14.6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–" style:num-suffix="–" text:bullet-char="–">
        <style:list-level-properties text:list-level-position-and-space-mode="label-alignment">
          <style:list-level-label-alignment text:label-followed-by="listtab" fo:text-indent="-0.411cm" fo:margin-left="0.242cm"/>
        </style:list-level-properties>
        <style:text-properties style:font-name="Times New Roman2"/>
      </text:list-level-style-bullet>
      <text:list-level-style-bullet text:level="2" text:style-name="ListLabel_20_74" loext:num-list-format="%2%•" style:num-suffix="•" text:bullet-char="•">
        <style:list-level-properties text:list-level-position-and-space-mode="label-alignment">
          <style:list-level-label-alignment text:label-followed-by="listtab" fo:text-indent="-0.411cm" fo:margin-left="2.046cm"/>
        </style:list-level-properties>
      </text:list-level-style-bullet>
      <text:list-level-style-bullet text:level="3" text:style-name="ListLabel_20_75" loext:num-list-format="%3%•" style:num-suffix="•" text:bullet-char="•">
        <style:list-level-properties text:list-level-position-and-space-mode="label-alignment">
          <style:list-level-label-alignment text:label-followed-by="listtab" fo:text-indent="-0.411cm" fo:margin-left="3.847cm"/>
        </style:list-level-properties>
      </text:list-level-style-bullet>
      <text:list-level-style-bullet text:level="4" text:style-name="ListLabel_20_76" loext:num-list-format="%4%•" style:num-suffix="•" text:bullet-char="•">
        <style:list-level-properties text:list-level-position-and-space-mode="label-alignment">
          <style:list-level-label-alignment text:label-followed-by="listtab" fo:text-indent="-0.411cm" fo:margin-left="5.646cm"/>
        </style:list-level-properties>
      </text:list-level-style-bullet>
      <text:list-level-style-bullet text:level="5" text:style-name="ListLabel_20_77" loext:num-list-format="%5%•" style:num-suffix="•" text:bullet-char="•">
        <style:list-level-properties text:list-level-position-and-space-mode="label-alignment">
          <style:list-level-label-alignment text:label-followed-by="listtab" fo:text-indent="-0.411cm" fo:margin-left="7.447cm"/>
        </style:list-level-properties>
      </text:list-level-style-bullet>
      <text:list-level-style-bullet text:level="6" text:style-name="ListLabel_20_78" loext:num-list-format="%6%•" style:num-suffix="•" text:bullet-char="•">
        <style:list-level-properties text:list-level-position-and-space-mode="label-alignment">
          <style:list-level-label-alignment text:label-followed-by="listtab" fo:text-indent="-0.411cm" fo:margin-left="9.248cm"/>
        </style:list-level-properties>
      </text:list-level-style-bullet>
      <text:list-level-style-bullet text:level="7" text:style-name="ListLabel_20_79" loext:num-list-format="%7%•" style:num-suffix="•" text:bullet-char="•">
        <style:list-level-properties text:list-level-position-and-space-mode="label-alignment">
          <style:list-level-label-alignment text:label-followed-by="listtab" fo:text-indent="-0.411cm" fo:margin-left="11.047cm"/>
        </style:list-level-properties>
      </text:list-level-style-bullet>
      <text:list-level-style-bullet text:level="8" text:style-name="ListLabel_20_80" loext:num-list-format="%8%•" style:num-suffix="•" text:bullet-char="•">
        <style:list-level-properties text:list-level-position-and-space-mode="label-alignment">
          <style:list-level-label-alignment text:label-followed-by="listtab" fo:text-indent="-0.411cm" fo:margin-left="12.848cm"/>
        </style:list-level-properties>
      </text:list-level-style-bullet>
      <text:list-level-style-bullet text:level="9" text:style-name="ListLabel_20_81" loext:num-list-format="%9%•" style:num-suffix="•" text:bullet-char="•">
        <style:list-level-properties text:list-level-position-and-space-mode="label-alignment">
          <style:list-level-label-alignment text:label-followed-by="listtab" fo:text-indent="-0.411cm" fo:margin-left="14.6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3">
        <style:list-level-properties text:list-level-position-and-space-mode="label-alignment">
          <style:list-level-label-alignment text:label-followed-by="listtab" fo:text-indent="-0.986cm" fo:margin-left="0.242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86cm" fo:margin-left="0.242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713cm" fo:margin-left="0.242cm"/>
        </style:list-level-properties>
      </text:list-level-style-number>
      <text:list-level-style-bullet text:level="4" text:style-name="ListLabel_20_85" loext:num-list-format="%4%•" style:num-suffix="•" text:bullet-char="•">
        <style:list-level-properties text:list-level-position-and-space-mode="label-alignment">
          <style:list-level-label-alignment text:label-followed-by="listtab" fo:text-indent="-1.713cm" fo:margin-left="5.646cm"/>
        </style:list-level-properties>
      </text:list-level-style-bullet>
      <text:list-level-style-bullet text:level="5" text:style-name="ListLabel_20_86" loext:num-list-format="%5%•" style:num-suffix="•" text:bullet-char="•">
        <style:list-level-properties text:list-level-position-and-space-mode="label-alignment">
          <style:list-level-label-alignment text:label-followed-by="listtab" fo:text-indent="-1.713cm" fo:margin-left="7.447cm"/>
        </style:list-level-properties>
      </text:list-level-style-bullet>
      <text:list-level-style-bullet text:level="6" text:style-name="ListLabel_20_87" loext:num-list-format="%6%•" style:num-suffix="•" text:bullet-char="•">
        <style:list-level-properties text:list-level-position-and-space-mode="label-alignment">
          <style:list-level-label-alignment text:label-followed-by="listtab" fo:text-indent="-1.713cm" fo:margin-left="9.248cm"/>
        </style:list-level-properties>
      </text:list-level-style-bullet>
      <text:list-level-style-bullet text:level="7" text:style-name="ListLabel_20_88" loext:num-list-format="%7%•" style:num-suffix="•" text:bullet-char="•">
        <style:list-level-properties text:list-level-position-and-space-mode="label-alignment">
          <style:list-level-label-alignment text:label-followed-by="listtab" fo:text-indent="-1.713cm" fo:margin-left="11.047cm"/>
        </style:list-level-properties>
      </text:list-level-style-bullet>
      <text:list-level-style-bullet text:level="8" text:style-name="ListLabel_20_89" loext:num-list-format="%8%•" style:num-suffix="•" text:bullet-char="•">
        <style:list-level-properties text:list-level-position-and-space-mode="label-alignment">
          <style:list-level-label-alignment text:label-followed-by="listtab" fo:text-indent="-1.713cm" fo:margin-left="12.848cm"/>
        </style:list-level-properties>
      </text:list-level-style-bullet>
      <text:list-level-style-bullet text:level="9" text:style-name="ListLabel_20_90" loext:num-list-format="%9%•" style:num-suffix="•" text:bullet-char="•">
        <style:list-level-properties text:list-level-position-and-space-mode="label-alignment">
          <style:list-level-label-alignment text:label-followed-by="listtab" fo:text-indent="-1.713cm" fo:margin-left="14.6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589cm" fo:margin-left="0.242cm"/>
        </style:list-level-properties>
      </text:list-level-style-number>
      <text:list-level-style-bullet text:level="2" text:style-name="ListLabel_20_92" loext:num-list-format="%2%•" style:num-suffix="•" text:bullet-char="•">
        <style:list-level-properties text:list-level-position-and-space-mode="label-alignment">
          <style:list-level-label-alignment text:label-followed-by="listtab" fo:text-indent="-0.589cm" fo:margin-left="2.046cm"/>
        </style:list-level-properties>
      </text:list-level-style-bullet>
      <text:list-level-style-bullet text:level="3" text:style-name="ListLabel_20_93" loext:num-list-format="%3%•" style:num-suffix="•" text:bullet-char="•">
        <style:list-level-properties text:list-level-position-and-space-mode="label-alignment">
          <style:list-level-label-alignment text:label-followed-by="listtab" fo:text-indent="-0.589cm" fo:margin-left="3.847cm"/>
        </style:list-level-properties>
      </text:list-level-style-bullet>
      <text:list-level-style-bullet text:level="4" text:style-name="ListLabel_20_94" loext:num-list-format="%4%•" style:num-suffix="•" text:bullet-char="•">
        <style:list-level-properties text:list-level-position-and-space-mode="label-alignment">
          <style:list-level-label-alignment text:label-followed-by="listtab" fo:text-indent="-0.589cm" fo:margin-left="5.646cm"/>
        </style:list-level-properties>
      </text:list-level-style-bullet>
      <text:list-level-style-bullet text:level="5" text:style-name="ListLabel_20_95" loext:num-list-format="%5%•" style:num-suffix="•" text:bullet-char="•">
        <style:list-level-properties text:list-level-position-and-space-mode="label-alignment">
          <style:list-level-label-alignment text:label-followed-by="listtab" fo:text-indent="-0.589cm" fo:margin-left="7.447cm"/>
        </style:list-level-properties>
      </text:list-level-style-bullet>
      <text:list-level-style-bullet text:level="6" text:style-name="ListLabel_20_96" loext:num-list-format="%6%•" style:num-suffix="•" text:bullet-char="•">
        <style:list-level-properties text:list-level-position-and-space-mode="label-alignment">
          <style:list-level-label-alignment text:label-followed-by="listtab" fo:text-indent="-0.589cm" fo:margin-left="9.248cm"/>
        </style:list-level-properties>
      </text:list-level-style-bullet>
      <text:list-level-style-bullet text:level="7" text:style-name="ListLabel_20_97" loext:num-list-format="%7%•" style:num-suffix="•" text:bullet-char="•">
        <style:list-level-properties text:list-level-position-and-space-mode="label-alignment">
          <style:list-level-label-alignment text:label-followed-by="listtab" fo:text-indent="-0.589cm" fo:margin-left="11.047cm"/>
        </style:list-level-properties>
      </text:list-level-style-bullet>
      <text:list-level-style-bullet text:level="8" text:style-name="ListLabel_20_98" loext:num-list-format="%8%•" style:num-suffix="•" text:bullet-char="•">
        <style:list-level-properties text:list-level-position-and-space-mode="label-alignment">
          <style:list-level-label-alignment text:label-followed-by="listtab" fo:text-indent="-0.589cm" fo:margin-left="12.848cm"/>
        </style:list-level-properties>
      </text:list-level-style-bullet>
      <text:list-level-style-bullet text:level="9" text:style-name="ListLabel_20_99" loext:num-list-format="%9%•" style:num-suffix="•" text:bullet-char="•">
        <style:list-level-properties text:list-level-position-and-space-mode="label-alignment">
          <style:list-level-label-alignment text:label-followed-by="listtab" fo:text-indent="-0.589cm" fo:margin-left="14.6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 text:start-value="2">
        <style:list-level-properties text:list-level-position-and-space-mode="label-alignment">
          <style:list-level-label-alignment text:label-followed-by="listtab" fo:text-indent="-1.236cm" fo:margin-left="2.725cm"/>
        </style:list-level-properties>
      </text:list-level-style-number>
      <text:list-level-style-number text:level="2" text:style-name="ListLabel_20_101" loext:num-list-format="%1%.%2%" style:num-format="1" text:start-value="8" text:display-levels="2">
        <style:list-level-properties text:list-level-position-and-space-mode="label-alignment">
          <style:list-level-label-alignment text:label-followed-by="listtab" fo:text-indent="-1.236cm" fo:margin-left="2.725cm"/>
        </style:list-level-properties>
      </text:list-level-style-number>
      <text:list-level-style-number text:level="3" text:style-name="ListLabel_20_102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36cm" fo:margin-left="2.725cm"/>
        </style:list-level-properties>
      </text:list-level-style-number>
      <text:list-level-style-bullet text:level="4" text:style-name="ListLabel_20_103" loext:num-list-format="%4%•" style:num-suffix="•" text:bullet-char="•">
        <style:list-level-properties text:list-level-position-and-space-mode="label-alignment">
          <style:list-level-label-alignment text:label-followed-by="listtab" fo:text-indent="-1.236cm" fo:margin-left="7.375cm"/>
        </style:list-level-properties>
      </text:list-level-style-bullet>
      <text:list-level-style-bullet text:level="5" text:style-name="ListLabel_20_104" loext:num-list-format="%5%•" style:num-suffix="•" text:bullet-char="•">
        <style:list-level-properties text:list-level-position-and-space-mode="label-alignment">
          <style:list-level-label-alignment text:label-followed-by="listtab" fo:text-indent="-1.236cm" fo:margin-left="8.929cm"/>
        </style:list-level-properties>
      </text:list-level-style-bullet>
      <text:list-level-style-bullet text:level="6" text:style-name="ListLabel_20_105" loext:num-list-format="%6%•" style:num-suffix="•" text:bullet-char="•">
        <style:list-level-properties text:list-level-position-and-space-mode="label-alignment">
          <style:list-level-label-alignment text:label-followed-by="listtab" fo:text-indent="-1.236cm" fo:margin-left="10.483cm"/>
        </style:list-level-properties>
      </text:list-level-style-bullet>
      <text:list-level-style-bullet text:level="7" text:style-name="ListLabel_20_106" loext:num-list-format="%7%•" style:num-suffix="•" text:bullet-char="•">
        <style:list-level-properties text:list-level-position-and-space-mode="label-alignment">
          <style:list-level-label-alignment text:label-followed-by="listtab" fo:text-indent="-1.236cm" fo:margin-left="12.035cm"/>
        </style:list-level-properties>
      </text:list-level-style-bullet>
      <text:list-level-style-bullet text:level="8" text:style-name="ListLabel_20_107" loext:num-list-format="%8%•" style:num-suffix="•" text:bullet-char="•">
        <style:list-level-properties text:list-level-position-and-space-mode="label-alignment">
          <style:list-level-label-alignment text:label-followed-by="listtab" fo:text-indent="-1.236cm" fo:margin-left="13.589cm"/>
        </style:list-level-properties>
      </text:list-level-style-bullet>
      <text:list-level-style-bullet text:level="9" text:style-name="ListLabel_20_108" loext:num-list-format="%9%•" style:num-suffix="•" text:bullet-char="•">
        <style:list-level-properties text:list-level-position-and-space-mode="label-alignment">
          <style:list-level-label-alignment text:label-followed-by="listtab" fo:text-indent="-1.236cm" fo:margin-left="15.1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 text:start-value="2">
        <style:list-level-properties text:list-level-position-and-space-mode="label-alignment">
          <style:list-level-label-alignment text:label-followed-by="listtab" fo:text-indent="-1.3cm" fo:margin-left="0.242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3cm" fo:margin-left="0.242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0.242cm"/>
        </style:list-level-properties>
      </text:list-level-style-number>
      <text:list-level-style-bullet text:level="4" text:style-name="ListLabel_20_112" loext:num-list-format="%4%•" style:num-suffix="•" text:bullet-char="•">
        <style:list-level-properties text:list-level-position-and-space-mode="label-alignment">
          <style:list-level-label-alignment text:label-followed-by="listtab" fo:text-indent="-1.455cm" fo:margin-left="5.646cm"/>
        </style:list-level-properties>
      </text:list-level-style-bullet>
      <text:list-level-style-bullet text:level="5" text:style-name="ListLabel_20_113" loext:num-list-format="%5%•" style:num-suffix="•" text:bullet-char="•">
        <style:list-level-properties text:list-level-position-and-space-mode="label-alignment">
          <style:list-level-label-alignment text:label-followed-by="listtab" fo:text-indent="-1.455cm" fo:margin-left="7.447cm"/>
        </style:list-level-properties>
      </text:list-level-style-bullet>
      <text:list-level-style-bullet text:level="6" text:style-name="ListLabel_20_114" loext:num-list-format="%6%•" style:num-suffix="•" text:bullet-char="•">
        <style:list-level-properties text:list-level-position-and-space-mode="label-alignment">
          <style:list-level-label-alignment text:label-followed-by="listtab" fo:text-indent="-1.455cm" fo:margin-left="9.248cm"/>
        </style:list-level-properties>
      </text:list-level-style-bullet>
      <text:list-level-style-bullet text:level="7" text:style-name="ListLabel_20_115" loext:num-list-format="%7%•" style:num-suffix="•" text:bullet-char="•">
        <style:list-level-properties text:list-level-position-and-space-mode="label-alignment">
          <style:list-level-label-alignment text:label-followed-by="listtab" fo:text-indent="-1.455cm" fo:margin-left="11.047cm"/>
        </style:list-level-properties>
      </text:list-level-style-bullet>
      <text:list-level-style-bullet text:level="8" text:style-name="ListLabel_20_116" loext:num-list-format="%8%•" style:num-suffix="•" text:bullet-char="•">
        <style:list-level-properties text:list-level-position-and-space-mode="label-alignment">
          <style:list-level-label-alignment text:label-followed-by="listtab" fo:text-indent="-1.455cm" fo:margin-left="12.848cm"/>
        </style:list-level-properties>
      </text:list-level-style-bullet>
      <text:list-level-style-bullet text:level="9" text:style-name="ListLabel_20_117" loext:num-list-format="%9%•" style:num-suffix="•" text:bullet-char="•">
        <style:list-level-properties text:list-level-position-and-space-mode="label-alignment">
          <style:list-level-label-alignment text:label-followed-by="listtab" fo:text-indent="-1.455cm" fo:margin-left="14.6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01cm" fo:margin-left="-0.393cm"/>
        </style:list-level-properties>
      </text:list-level-style-number>
      <text:list-level-style-bullet text:level="2" text:style-name="ListLabel_20_119" loext:num-list-format="%2%•" style:num-suffix="•" text:bullet-char="•">
        <style:list-level-properties text:list-level-position-and-space-mode="label-alignment">
          <style:list-level-label-alignment text:label-followed-by="listtab" fo:text-indent="-0.601cm" fo:margin-left="1.411cm"/>
        </style:list-level-properties>
      </text:list-level-style-bullet>
      <text:list-level-style-bullet text:level="3" text:style-name="ListLabel_20_120" loext:num-list-format="%3%•" style:num-suffix="•" text:bullet-char="•">
        <style:list-level-properties text:list-level-position-and-space-mode="label-alignment">
          <style:list-level-label-alignment text:label-followed-by="listtab" fo:text-indent="-0.601cm" fo:margin-left="3.212cm"/>
        </style:list-level-properties>
      </text:list-level-style-bullet>
      <text:list-level-style-bullet text:level="4" text:style-name="ListLabel_20_121" loext:num-list-format="%4%•" style:num-suffix="•" text:bullet-char="•">
        <style:list-level-properties text:list-level-position-and-space-mode="label-alignment">
          <style:list-level-label-alignment text:label-followed-by="listtab" fo:text-indent="-0.601cm" fo:margin-left="5.011cm"/>
        </style:list-level-properties>
      </text:list-level-style-bullet>
      <text:list-level-style-bullet text:level="5" text:style-name="ListLabel_20_122" loext:num-list-format="%5%•" style:num-suffix="•" text:bullet-char="•">
        <style:list-level-properties text:list-level-position-and-space-mode="label-alignment">
          <style:list-level-label-alignment text:label-followed-by="listtab" fo:text-indent="-0.601cm" fo:margin-left="6.812cm"/>
        </style:list-level-properties>
      </text:list-level-style-bullet>
      <text:list-level-style-bullet text:level="6" text:style-name="ListLabel_20_123" loext:num-list-format="%6%•" style:num-suffix="•" text:bullet-char="•">
        <style:list-level-properties text:list-level-position-and-space-mode="label-alignment">
          <style:list-level-label-alignment text:label-followed-by="listtab" fo:text-indent="-0.601cm" fo:margin-left="8.613cm"/>
        </style:list-level-properties>
      </text:list-level-style-bullet>
      <text:list-level-style-bullet text:level="7" text:style-name="ListLabel_20_124" loext:num-list-format="%7%•" style:num-suffix="•" text:bullet-char="•">
        <style:list-level-properties text:list-level-position-and-space-mode="label-alignment">
          <style:list-level-label-alignment text:label-followed-by="listtab" fo:text-indent="-0.601cm" fo:margin-left="10.412cm"/>
        </style:list-level-properties>
      </text:list-level-style-bullet>
      <text:list-level-style-bullet text:level="8" text:style-name="ListLabel_20_125" loext:num-list-format="%8%•" style:num-suffix="•" text:bullet-char="•">
        <style:list-level-properties text:list-level-position-and-space-mode="label-alignment">
          <style:list-level-label-alignment text:label-followed-by="listtab" fo:text-indent="-0.601cm" fo:margin-left="12.213cm"/>
        </style:list-level-properties>
      </text:list-level-style-bullet>
      <text:list-level-style-bullet text:level="9" text:style-name="ListLabel_20_126" loext:num-list-format="%9%•" style:num-suffix="•" text:bullet-char="•">
        <style:list-level-properties text:list-level-position-and-space-mode="label-alignment">
          <style:list-level-label-alignment text:label-followed-by="listtab" fo:text-indent="-0.601cm" fo:margin-left="14.0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listtab" fo:text-indent="-1.028cm" fo:margin-left="0.242cm"/>
        </style:list-level-properties>
      </text:list-level-style-number>
      <text:list-level-style-number text:level="2" text:style-name="ListLabel_20_128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028cm" fo:margin-left="0.242cm"/>
        </style:list-level-properties>
      </text:list-level-style-number>
      <text:list-level-style-bullet text:level="3" text:style-name="ListLabel_20_129" loext:num-list-format="%3%•" style:num-suffix="•" text:bullet-char="•">
        <style:list-level-properties text:list-level-position-and-space-mode="label-alignment">
          <style:list-level-label-alignment text:label-followed-by="listtab" fo:text-indent="-1.028cm" fo:margin-left="3.847cm"/>
        </style:list-level-properties>
      </text:list-level-style-bullet>
      <text:list-level-style-bullet text:level="4" text:style-name="ListLabel_20_130" loext:num-list-format="%4%•" style:num-suffix="•" text:bullet-char="•">
        <style:list-level-properties text:list-level-position-and-space-mode="label-alignment">
          <style:list-level-label-alignment text:label-followed-by="listtab" fo:text-indent="-1.028cm" fo:margin-left="5.646cm"/>
        </style:list-level-properties>
      </text:list-level-style-bullet>
      <text:list-level-style-bullet text:level="5" text:style-name="ListLabel_20_131" loext:num-list-format="%5%•" style:num-suffix="•" text:bullet-char="•">
        <style:list-level-properties text:list-level-position-and-space-mode="label-alignment">
          <style:list-level-label-alignment text:label-followed-by="listtab" fo:text-indent="-1.028cm" fo:margin-left="7.447cm"/>
        </style:list-level-properties>
      </text:list-level-style-bullet>
      <text:list-level-style-bullet text:level="6" text:style-name="ListLabel_20_132" loext:num-list-format="%6%•" style:num-suffix="•" text:bullet-char="•">
        <style:list-level-properties text:list-level-position-and-space-mode="label-alignment">
          <style:list-level-label-alignment text:label-followed-by="listtab" fo:text-indent="-1.028cm" fo:margin-left="9.248cm"/>
        </style:list-level-properties>
      </text:list-level-style-bullet>
      <text:list-level-style-bullet text:level="7" text:style-name="ListLabel_20_133" loext:num-list-format="%7%•" style:num-suffix="•" text:bullet-char="•">
        <style:list-level-properties text:list-level-position-and-space-mode="label-alignment">
          <style:list-level-label-alignment text:label-followed-by="listtab" fo:text-indent="-1.028cm" fo:margin-left="11.047cm"/>
        </style:list-level-properties>
      </text:list-level-style-bullet>
      <text:list-level-style-bullet text:level="8" text:style-name="ListLabel_20_134" loext:num-list-format="%8%•" style:num-suffix="•" text:bullet-char="•">
        <style:list-level-properties text:list-level-position-and-space-mode="label-alignment">
          <style:list-level-label-alignment text:label-followed-by="listtab" fo:text-indent="-1.028cm" fo:margin-left="12.848cm"/>
        </style:list-level-properties>
      </text:list-level-style-bullet>
      <text:list-level-style-bullet text:level="9" text:style-name="ListLabel_20_135" loext:num-list-format="%9%•" style:num-suffix="•" text:bullet-char="•">
        <style:list-level-properties text:list-level-position-and-space-mode="label-alignment">
          <style:list-level-label-alignment text:label-followed-by="listtab" fo:text-indent="-1.028cm" fo:margin-left="14.6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575cm" fo:margin-left="0.991cm"/>
        </style:list-level-properties>
      </text:list-level-style-number>
      <text:list-level-style-number text:level="2" text:style-name="ListLabel_20_137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8.179cm"/>
        </style:list-level-properties>
      </text:list-level-style-number>
      <text:list-level-style-bullet text:level="3" text:style-name="ListLabel_20_138" loext:num-list-format="%3%•" style:num-suffix="•" text:bullet-char="•">
        <style:list-level-properties text:list-level-position-and-space-mode="label-alignment">
          <style:list-level-label-alignment text:label-followed-by="listtab" fo:text-indent="-1.27cm" fo:margin-left="9.303cm"/>
        </style:list-level-properties>
      </text:list-level-style-bullet>
      <text:list-level-style-bullet text:level="4" text:style-name="ListLabel_20_139" loext:num-list-format="%4%•" style:num-suffix="•" text:bullet-char="•">
        <style:list-level-properties text:list-level-position-and-space-mode="label-alignment">
          <style:list-level-label-alignment text:label-followed-by="listtab" fo:text-indent="-1.27cm" fo:margin-left="10.421cm"/>
        </style:list-level-properties>
      </text:list-level-style-bullet>
      <text:list-level-style-bullet text:level="5" text:style-name="ListLabel_20_140" loext:num-list-format="%5%•" style:num-suffix="•" text:bullet-char="•">
        <style:list-level-properties text:list-level-position-and-space-mode="label-alignment">
          <style:list-level-label-alignment text:label-followed-by="listtab" fo:text-indent="-1.27cm" fo:margin-left="11.539cm"/>
        </style:list-level-properties>
      </text:list-level-style-bullet>
      <text:list-level-style-bullet text:level="6" text:style-name="ListLabel_20_141" loext:num-list-format="%6%•" style:num-suffix="•" text:bullet-char="•">
        <style:list-level-properties text:list-level-position-and-space-mode="label-alignment">
          <style:list-level-label-alignment text:label-followed-by="listtab" fo:text-indent="-1.27cm" fo:margin-left="12.658cm"/>
        </style:list-level-properties>
      </text:list-level-style-bullet>
      <text:list-level-style-bullet text:level="7" text:style-name="ListLabel_20_142" loext:num-list-format="%7%•" style:num-suffix="•" text:bullet-char="•">
        <style:list-level-properties text:list-level-position-and-space-mode="label-alignment">
          <style:list-level-label-alignment text:label-followed-by="listtab" fo:text-indent="-1.27cm" fo:margin-left="13.776cm"/>
        </style:list-level-properties>
      </text:list-level-style-bullet>
      <text:list-level-style-bullet text:level="8" text:style-name="ListLabel_20_143" loext:num-list-format="%8%•" style:num-suffix="•" text:bullet-char="•">
        <style:list-level-properties text:list-level-position-and-space-mode="label-alignment">
          <style:list-level-label-alignment text:label-followed-by="listtab" fo:text-indent="-1.27cm" fo:margin-left="14.894cm"/>
        </style:list-level-properties>
      </text:list-level-style-bullet>
      <text:list-level-style-bullet text:level="9" text:style-name="ListLabel_20_144" loext:num-list-format="%9%•" style:num-suffix="•" text:bullet-char="•">
        <style:list-level-properties text:list-level-position-and-space-mode="label-alignment">
          <style:list-level-label-alignment text:label-followed-by="listtab" fo:text-indent="-1.27cm" fo:margin-left="16.0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paragraph-properties fo:text-align="center" style:justify-single-word="false"/>
      <style:text-properties fo:font-size="11pt" style:font-size-asian="9.60000038146973pt" style:font-size-complex="11pt"/>
    </style:style>
    <style:style style:name="Mgr1" style:family="graphic">
      <style:graphic-properties draw:stroke="none" svg:stroke-width="0cm" draw:fill="none" draw:textarea-vertical-align="top" draw:auto-grow-height="false" fo:min-height="0.545cm" fo:min-width="0.637cm" fo:padding-top="0cm" fo:padding-bottom="0cm" fo:padding-left="0cm" fo:padding-right="0cm" fo:wrap-option="wrap" fo:margin-left="0.318cm" fo:margin-right="0.33cm" fo:margin-top="0.004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542cm" fo:min-width="0.637cm" fo:padding-top="0cm" fo:padding-bottom="0cm" fo:padding-left="0cm" fo:padding-right="0cm" fo:wrap-option="wrap" fo:margin-left="0.323cm" fo:margin-right="0.318cm" fo:margin-top="0.007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none" draw:textarea-vertical-align="top" draw:auto-grow-height="false" fo:min-height="0.542cm" fo:min-width="0.637cm" fo:padding-top="0cm" fo:padding-bottom="0cm" fo:padding-left="0cm" fo:padding-right="0cm" fo:wrap-option="wrap" fo:margin-left="0.326cm" fo:margin-right="0.318cm" fo:margin-top="0.005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494cm" fo:margin-left="3.016cm" fo:margin-right="0.972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753cm" fo:margin-bottom="0.494cm" fo:margin-left="2.011cm" fo:margin-right="0.741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1cm" fo:margin-left="0cm" fo:margin-right="0cm" fo:margin-bottom="0.98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3cm" fo:margin-bottom="0.494cm" fo:margin-left="2.011cm" fo:margin-right="0.741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1cm" fo:margin-left="0cm" fo:margin-right="0cm" fo:margin-bottom="0.98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0.757cm" fo:margin-bottom="0.494cm" fo:margin-left="1.235cm" fo:margin-right="0.953cm" style:writing-mode="lr-tb" style:layout-grid-color="#c0c0c0" style:layout-grid-lines="185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9cm" fo:margin-left="0cm" fo:margin-right="0cm" fo:margin-bottom="1.118cm" style:dynamic-spacing="true"/>
      </style:header-style>
      <style:footer-style/>
    </style:page-layout>
    <style:page-layout style:name="Mpm5" style:page-usage="mirrored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185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1cm" fo:margin-left="0cm" fo:margin-right="0cm" fo:margin-bottom="1.12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58cm" fo:margin-bottom="0.494cm" fo:margin-left="2.011cm" fo:margin-right="0.706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7cm" fo:margin-left="0cm" fo:margin-right="0cm" fo:margin-bottom="0.476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8" style:page-usage="mirrored">
      <style:page-layout-properties fo:page-width="21.001cm" fo:page-height="29.7cm" style:num-format="1" style:print-orientation="portrait" fo:margin-top="2cm" fo:margin-bottom="2cm" fo:margin-left="3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 style:next-style-name="First_20_Page">
      <style:header>
        <text:p text:style-name="Header"/>
        <text:p text:style-name="Header"/>
        <text:p text:style-name="Header"/>
        <text:p text:style-name="MP1"><text:page-number text:select-page="current">0</text:page-number></text:p>
        <text:p text:style-name="Header"/>
      </style:header>
      <style:header-left>
        <text:p text:style-name="Header"/>
        <text:p text:style-name="Header"/>
        <text:p text:style-name="Header"/>
        <text:p text:style-name="Header"/>
        <text:p text:style-name="Header"/>
      </style:header-left>
      <style:header-first>
        <text:p text:style-name="Header"/>
        <text:p text:style-name="Header"/>
        <text:p text:style-name="Header"/>
        <text:p text:style-name="Header"/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Converted1" style:page-layout-name="Mpm2" draw:style-name="Mdp1">
      <style:header>
        <text:p text:style-name="MP2"><draw:custom-shape text:anchor-type="paragraph" draw:z-index="0" draw:name="Надпись 30" draw:style-name="Mgr1" draw:text-style-name="MP3" svg:width="0.636cm" svg:height="0.544cm" svg:x="15.789cm" svg:y="1.89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 draw:style-name="Mdp1">
      <style:header>
        <text:p text:style-name="Header"/>
      </style:header>
    </style:master-page>
    <style:master-page style:name="Converted3" style:page-layout-name="Mpm2" draw:style-name="Mdp1">
      <style:header>
        <text:p text:style-name="Header"/>
      </style:header>
    </style:master-page>
    <style:master-page style:name="Converted4" style:page-layout-name="Mpm2" draw:style-name="Mdp1">
      <style:header>
        <text:p text:style-name="Header"/>
      </style:header>
    </style:master-page>
    <style:master-page style:name="Converted5" style:page-layout-name="Mpm2" draw:style-name="Mdp1">
      <style:header>
        <text:p text:style-name="Header"/>
      </style:header>
    </style:master-page>
    <style:master-page style:name="Converted6" style:page-layout-name="Mpm2" draw:style-name="Mdp1">
      <style:header>
        <text:p text:style-name="Header"/>
      </style:header>
    </style:master-page>
    <style:master-page style:name="Converted7" style:page-layout-name="Mpm2" draw:style-name="Mdp1">
      <style:header>
        <text:p text:style-name="Header"/>
      </style:header>
    </style:master-page>
    <style:master-page style:name="Converted8" style:page-layout-name="Mpm2" draw:style-name="Mdp1">
      <style:header>
        <text:p text:style-name="Header"/>
      </style:header>
    </style:master-page>
    <style:master-page style:name="Converted9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10" style:page-layout-name="Mpm2" draw:style-name="Mdp1">
      <style:header>
        <text:p text:style-name="Header"/>
      </style:header>
    </style:master-page>
    <style:master-page style:name="Converted11" style:page-layout-name="Mpm2" draw:style-name="Mdp1">
      <style:header>
        <text:p text:style-name="Header"/>
      </style:header>
    </style:master-page>
    <style:master-page style:name="Converted12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13" style:page-layout-name="Mpm2" draw:style-name="Mdp1">
      <style:header>
        <text:p text:style-name="Header"/>
      </style:header>
    </style:master-page>
    <style:master-page style:name="Converted14" style:page-layout-name="Mpm2" draw:style-name="Mdp1">
      <style:header>
        <text:p text:style-name="Header"/>
      </style:header>
    </style:master-page>
    <style:master-page style:name="Converted15" style:page-layout-name="Mpm2" draw:style-name="Mdp1">
      <style:header>
        <text:p text:style-name="Header"/>
      </style:header>
    </style:master-page>
    <style:master-page style:name="Converted16" style:page-layout-name="Mpm2" draw:style-name="Mdp1">
      <style:header>
        <text:p text:style-name="Header"/>
      </style:header>
    </style:master-page>
    <style:master-page style:name="Converted17" style:page-layout-name="Mpm2" draw:style-name="Mdp1">
      <style:header>
        <text:p text:style-name="Header"/>
      </style:header>
    </style:master-page>
    <style:master-page style:name="Converted18" style:page-layout-name="Mpm2" draw:style-name="Mdp1">
      <style:header>
        <text:p text:style-name="Header"/>
      </style:header>
    </style:master-page>
    <style:master-page style:name="Converted19" style:page-layout-name="Mpm2" draw:style-name="Mdp1">
      <style:header>
        <text:p text:style-name="Header"/>
      </style:header>
    </style:master-page>
    <style:master-page style:name="Converted20" style:page-layout-name="Mpm2" draw:style-name="Mdp1">
      <style:header>
        <text:p text:style-name="Header"/>
      </style:header>
    </style:master-page>
    <style:master-page style:name="Converted21" style:page-layout-name="Mpm2" draw:style-name="Mdp1">
      <style:header>
        <text:p text:style-name="Header"/>
      </style:header>
    </style:master-page>
    <style:master-page style:name="Converted22" style:page-layout-name="Mpm2" draw:style-name="Mdp1">
      <style:header>
        <text:p text:style-name="Header"/>
      </style:header>
    </style:master-page>
    <style:master-page style:name="Converted23" style:page-layout-name="Mpm2" draw:style-name="Mdp1">
      <style:header>
        <text:p text:style-name="Header"/>
      </style:header>
    </style:master-page>
    <style:master-page style:name="Converted24" style:page-layout-name="Mpm2" draw:style-name="Mdp1">
      <style:header>
        <text:p text:style-name="Header"/>
      </style:header>
    </style:master-page>
    <style:master-page style:name="Converted25" style:page-layout-name="Mpm2" draw:style-name="Mdp1">
      <style:header>
        <text:p text:style-name="Header"/>
      </style:header>
    </style:master-page>
    <style:master-page style:name="Converted26" style:page-layout-name="Mpm2" draw:style-name="Mdp1">
      <style:header>
        <text:p text:style-name="Header"/>
      </style:header>
    </style:master-page>
    <style:master-page style:name="Converted27" style:page-layout-name="Mpm2" draw:style-name="Mdp1">
      <style:header>
        <text:p text:style-name="Header"/>
      </style:header>
    </style:master-page>
    <style:master-page style:name="Converted28" style:page-layout-name="Mpm2" draw:style-name="Mdp1">
      <style:header>
        <text:p text:style-name="Header"/>
      </style:header>
    </style:master-page>
    <style:master-page style:name="Converted29" style:page-layout-name="Mpm2" draw:style-name="Mdp1">
      <style:header>
        <text:p text:style-name="Header"/>
      </style:header>
    </style:master-page>
    <style:master-page style:name="Converted30" style:page-layout-name="Mpm2" draw:style-name="Mdp1">
      <style:header>
        <text:p text:style-name="Header"/>
      </style:header>
    </style:master-page>
    <style:master-page style:name="Converted31" style:page-layout-name="Mpm2" draw:style-name="Mdp1">
      <style:header>
        <text:p text:style-name="Header"/>
      </style:header>
    </style:master-page>
    <style:master-page style:name="Converted32" style:page-layout-name="Mpm2" draw:style-name="Mdp1">
      <style:header>
        <text:p text:style-name="Header"/>
      </style:header>
    </style:master-page>
    <style:master-page style:name="Converted33" style:page-layout-name="Mpm4" draw:style-name="Mdp1">
      <style:header>
        <text:p text:style-name="MP2"><draw:custom-shape text:anchor-type="paragraph" draw:z-index="1" draw:name="Надпись 29" draw:style-name="Mgr2" draw:text-style-name="MP3" svg:width="0.636cm" svg:height="0.541cm" svg:x="14.531cm" svg:y="0.7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4" style:page-layout-name="Mpm4" draw:style-name="Mdp1">
      <style:header>
        <text:p text:style-name="Header"/>
      </style:header>
    </style:master-page>
    <style:master-page style:name="Converted35" style:page-layout-name="Mpm4" draw:style-name="Mdp1">
      <style:header>
        <text:p text:style-name="Header"/>
      </style:header>
    </style:master-page>
    <style:master-page style:name="Converted36" style:page-layout-name="Mpm4" draw:style-name="Mdp1">
      <style:header>
        <text:p text:style-name="Header"/>
      </style:header>
    </style:master-page>
    <style:master-page style:name="Converted37" style:page-layout-name="Mpm4" draw:style-name="Mdp1">
      <style:header>
        <text:p text:style-name="Header"/>
      </style:header>
    </style:master-page>
    <style:master-page style:name="Converted38" style:page-layout-name="Mpm4" draw:style-name="Mdp1">
      <style:header>
        <text:p text:style-name="Header"/>
      </style:header>
    </style:master-page>
    <style:master-page style:name="Converted39" style:page-layout-name="Mpm5" draw:style-name="Mdp1">
      <style:header>
        <text:p text:style-name="Header"/>
      </style:header>
      <style:header-first>
        <text:p text:style-name="Header"/>
      </style:header-first>
    </style:master-page>
    <style:master-page style:name="Converted40" style:page-layout-name="Mpm6" draw:style-name="Mdp1">
      <style:header>
        <text:p text:style-name="MP2"><draw:custom-shape text:anchor-type="paragraph" draw:z-index="2" draw:name="Надпись 28" draw:style-name="Mgr3" draw:text-style-name="MP3" svg:width="0.636cm" svg:height="0.541cm" svg:x="14.039cm" svg:y="1.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1" style:page-layout-name="Mpm7" draw:style-name="Mdp1">
      <style:header>
        <text:p text:style-name="Header"/>
      </style:header>
    </style:master-page>
    <style:master-page style:name="First_20_Page" style:display-name="First Page" style:page-layout-name="Mpm8" draw:style-name="Mdp2">
      <style:header>
        <text:p text:style-name="MP4"><text:page-number text:select-page="current">35</text:page-number></text:p>
      </style:header>
      <style:header-left>
        <text:p text:style-name="MP4"><text:page-number text:select-page="current">34</text:page-number></text:p>
      </style:header-left>
      <style:header-first>
        <text:p text:style-name="MP4"/>
      </style:header-first>
    </style:master-page>
    <style:master-page style:name="HTML" style:page-layout-name="Mpm9" draw:style-name="Mdp1"/>
    <style:master-page style:name="Index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Хан Наталья Анатольевна</meta:initial-creator>
    <meta:editing-cycles>81</meta:editing-cycles>
    <meta:creation-date>2024-02-26T12:59:00</meta:creation-date>
    <dc:date>2024-02-27T10:10:30.079000000</dc:date>
    <meta:editing-duration>P1DT9H57M53S</meta:editing-duration>
    <meta:generator>LibreOffice/7.4.7.2$Windows_X86_64 LibreOffice_project/723314e595e8007d3cf785c16538505a1c878ca5</meta:generator>
    <meta:print-date>2022-02-03T15:40:29.581000000</meta:print-date>
    <dc:title>Постановление Администрации города Южно-Сахалинска от 19.04.2022 N 860-па(ред. от 06.12.2022)"Об утверждении административного регламента предоставления муниципальной услуги "Утверждение схемы расположения земельного участка или земельных участков на кадастровом плане территории"</dc:title>
    <meta:document-statistic meta:table-count="9" meta:image-count="1" meta:object-count="0" meta:page-count="42" meta:paragraph-count="625" meta:word-count="9225" meta:character-count="79793" meta:non-whitespace-character-count="70671"/>
    <meta:user-defined meta:name="AppVersion">15.0000</meta:user-defined>
    <meta:user-defined meta:name="Company">КонсультантПлюс Версия 4023.00.5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