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1000000019F91943C91713709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1" style:family="table">
      <style:table-properties style:width="8.251cm" fo:margin-left="0.191cm" table:align="left"/>
    </style:style>
    <style:style style:name="Таблица11.A" style:family="table-column">
      <style:table-column-properties style:column-width="8.251cm"/>
    </style:style>
    <style:style style:name="Таблица11.1" style:family="table-row">
      <style:table-row-properties style:min-row-height="3.739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71cm"/>
    </style:style>
    <style:style style:name="Таблица3.B" style:family="table-column">
      <style:table-column-properties style:column-width="8.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B5" style:family="table-cell">
      <style:table-cell-properties style:vertical-align="middle" fo:padding="0cm" fo:border="0.5pt solid #000001"/>
    </style:style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3.579cm"/>
    </style:style>
    <style:style style:name="Таблица4.B" style:family="table-column">
      <style:table-column-properties style:column-width="6.528cm"/>
    </style:style>
    <style:style style:name="Таблица4.C" style:family="table-column">
      <style:table-column-properties style:column-width="6.9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cm" fo:border="0.5pt solid #000001"/>
    </style:style>
    <style:style style:name="Таблица4.A2" style:family="table-cell">
      <style:table-cell-properties fo:padding="0cm" fo:border="0.5pt solid #000001"/>
    </style:style>
    <style:style style:name="Таблица4.B2" style:family="table-cell">
      <style:table-cell-properties fo:padding="0cm" fo:border="0.5pt solid #000001"/>
    </style:style>
    <style:style style:name="Таблица4.C2" style:family="table-cell">
      <style:table-cell-properties fo:padding="0cm" fo:border="0.5pt solid #000001"/>
    </style:style>
    <style:style style:name="Таблица4.A3" style:family="table-cell">
      <style:table-cell-properties fo:padding="0cm" fo:border="0.5pt solid #000001"/>
    </style:style>
    <style:style style:name="Таблица4.B3" style:family="table-cell">
      <style:table-cell-properties fo:padding="0cm" fo:border="0.5pt solid #000001"/>
    </style:style>
    <style:style style:name="Таблица4.C3" style:family="table-cell">
      <style:table-cell-properties fo:padding="0cm" fo:border="0.5pt solid #000001"/>
    </style:style>
    <style:style style:name="Таблица4.A4" style:family="table-cell">
      <style:table-cell-properties fo:padding="0cm" fo:border="0.5pt solid #000001"/>
    </style:style>
    <style:style style:name="Таблица4.B4" style:family="table-cell">
      <style:table-cell-properties fo:padding="0cm" fo:border="0.5pt solid #000001"/>
    </style:style>
    <style:style style:name="Таблица4.C4" style:family="table-cell">
      <style:table-cell-properties fo:padding="0cm" fo:border="0.5pt solid #000001"/>
    </style:style>
    <style:style style:name="Таблица4.A5" style:family="table-cell">
      <style:table-cell-properties fo:padding="0cm" fo:border="0.5pt solid #000001"/>
    </style:style>
    <style:style style:name="Таблица4.B5" style:family="table-cell">
      <style:table-cell-properties fo:padding="0cm" fo:border="0.5pt solid #000001"/>
    </style:style>
    <style:style style:name="Таблица4.C5" style:family="table-cell">
      <style:table-cell-properties fo:padding="0cm" fo:border="0.5pt solid #000001"/>
    </style:style>
    <style:style style:name="Таблица4.A6" style:family="table-cell">
      <style:table-cell-properties fo:padding="0cm" fo:border="0.5pt solid #000001"/>
    </style:style>
    <style:style style:name="Таблица4.B6" style:family="table-cell">
      <style:table-cell-properties fo:padding="0cm" fo:border="0.5pt solid #000001"/>
    </style:style>
    <style:style style:name="Таблица4.C6" style:family="table-cell">
      <style:table-cell-properties fo:padding="0cm" fo:border="0.5pt solid #000001"/>
    </style:style>
    <style:style style:name="Таблица4.A7" style:family="table-cell">
      <style:table-cell-properties fo:padding="0cm" fo:border="0.5pt solid #000001"/>
    </style:style>
    <style:style style:name="Таблица4.B7" style:family="table-cell">
      <style:table-cell-properties fo:padding="0cm" fo:border="0.5pt solid #000001"/>
    </style:style>
    <style:style style:name="Таблица4.A8" style:family="table-cell">
      <style:table-cell-properties fo:padding="0cm" fo:border="0.5pt solid #000001"/>
    </style:style>
    <style:style style:name="Таблица4.B8" style:family="table-cell">
      <style:table-cell-properties fo:padding="0cm" fo:border="0.5pt solid #000001"/>
    </style:style>
    <style:style style:name="Таблица5" style:family="table">
      <style:table-properties style:width="16.955cm" fo:margin-left="0.016cm" table:align="left"/>
    </style:style>
    <style:style style:name="Таблица5.A" style:family="table-column">
      <style:table-column-properties style:column-width="3.493cm"/>
    </style:style>
    <style:style style:name="Таблица5.B" style:family="table-column">
      <style:table-column-properties style:column-width="6.615cm"/>
    </style:style>
    <style:style style:name="Таблица5.C" style:family="table-column">
      <style:table-column-properties style:column-width="6.847cm"/>
    </style:style>
    <style:style style:name="Таблица5.1" style:family="table-row">
      <style:table-row-properties style:min-row-height="1.397cm" style:use-optimal-row-height="false"/>
    </style:style>
    <style:style style:name="Таблица5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5.C1" style:family="table-cell">
      <style:table-cell-properties style:vertical-align="middle" fo:padding="0cm" fo:border="0.5pt solid #000001" style:writing-mode="lr-tb"/>
    </style:style>
    <style:style style:name="Таблица5.A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2" style:family="table-cell">
      <style:table-cell-properties fo:padding="0cm" fo:border="0.5pt solid #000001" style:writing-mode="lr-tb"/>
    </style:style>
    <style:style style:name="Таблица5.A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3" style:family="table-cell">
      <style:table-cell-properties fo:padding="0cm" fo:border="0.5pt solid #000001" style:writing-mode="lr-tb"/>
    </style:style>
    <style:style style:name="Таблица5.4" style:family="table-row">
      <style:table-row-properties style:min-row-height="0.6cm" style:use-optimal-row-height="false"/>
    </style:style>
    <style:style style:name="Таблица5.A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4" style:family="table-cell">
      <style:table-cell-properties fo:padding="0cm" fo:border="0.5pt solid #000001" style:writing-mode="lr-tb"/>
    </style:style>
    <style:style style:name="Таблица5.A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5" style:family="table-cell">
      <style:table-cell-properties fo:padding="0cm" fo:border="0.5pt solid #000001" style:writing-mode="lr-tb"/>
    </style:style>
    <style:style style:name="Таблица5.A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C6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5.7" style:family="table-row">
      <style:table-row-properties style:min-row-height="0.549cm" style:use-optimal-row-height="false"/>
    </style:style>
    <style:style style:name="Таблица5.A7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7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5.A8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5.B8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8" style:family="table">
      <style:table-properties style:width="16.955cm" fo:margin-left="0.016cm" table:align="left"/>
    </style:style>
    <style:style style:name="Таблица8.A" style:family="table-column">
      <style:table-column-properties style:column-width="3.493cm"/>
    </style:style>
    <style:style style:name="Таблица8.B" style:family="table-column">
      <style:table-column-properties style:column-width="6.615cm"/>
    </style:style>
    <style:style style:name="Таблица8.C" style:family="table-column">
      <style:table-column-properties style:column-width="6.847cm"/>
    </style:style>
    <style:style style:name="Таблица8.1" style:family="table-row">
      <style:table-row-properties style:min-row-height="2.408cm" style:use-optimal-row-height="false"/>
    </style:style>
    <style:style style:name="Таблица8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8.C1" style:family="table-cell">
      <style:table-cell-properties style:vertical-align="middle" fo:padding="0cm" fo:border="0.5pt solid #000001" style:writing-mode="lr-tb"/>
    </style:style>
    <style:style style:name="Таблица8.A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2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2" style:family="table-cell">
      <style:table-cell-properties fo:padding="0cm" fo:border="0.5pt solid #000001" style:writing-mode="lr-tb"/>
    </style:style>
    <style:style style:name="Таблица8.A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3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3" style:family="table-cell">
      <style:table-cell-properties fo:padding="0cm" fo:border="0.5pt solid #000001" style:writing-mode="lr-tb"/>
    </style:style>
    <style:style style:name="Таблица8.4" style:family="table-row">
      <style:table-row-properties style:min-row-height="0.6cm" style:use-optimal-row-height="false"/>
    </style:style>
    <style:style style:name="Таблица8.A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4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4" style:family="table-cell">
      <style:table-cell-properties fo:padding="0cm" fo:border="0.5pt solid #000001" style:writing-mode="lr-tb"/>
    </style:style>
    <style:style style:name="Таблица8.A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5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5" style:family="table-cell">
      <style:table-cell-properties fo:padding="0cm" fo:border="0.5pt solid #000001" style:writing-mode="lr-tb"/>
    </style:style>
    <style:style style:name="Таблица8.A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6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C6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8.A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8.B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8.C7" style:family="table-cell">
      <style:table-cell-properties fo:padding="0cm" fo:border-left="0.5pt solid #000001" fo:border-right="0.5pt solid #000000" fo:border-top="none" fo:border-bottom="0.5pt solid #000001" style:writing-mode="lr-tb"/>
    </style:style>
    <style:style style:name="Таблица8.A8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8.B8" style:family="table-cell">
      <style:table-cell-properties fo:padding="0cm" fo:border-left="0.5pt solid #000001" fo:border-right="0.5pt solid #000000" fo:border-top="0.5pt solid #000001" fo:border-bottom="0.5pt solid #000001" style:writing-mode="lr-tb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011cm" style:rel-column-width="5127*"/>
    </style:style>
    <style:style style:name="Таблица2.B" style:family="table-column">
      <style:table-column-properties style:column-width="6.555cm" style:rel-column-width="16714*"/>
    </style:style>
    <style:style style:name="Таблица2.C" style:family="table-column">
      <style:table-column-properties style:column-width="4.284cm" style:rel-column-width="10925*"/>
    </style:style>
    <style:style style:name="Таблица2.D" style:family="table-column">
      <style:table-column-properties style:column-width="4.283cm" style:rel-column-width="10921*"/>
    </style:style>
    <style:style style:name="Таблица2.F" style:family="table-column">
      <style:table-column-properties style:column-width="4.284cm" style:rel-column-width="1092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899cm" fo:margin-left="-0.379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4.851cm"/>
    </style:style>
    <style:style style:name="Таблица1.E" style:family="table-column">
      <style:table-column-properties style:column-width="4.187cm"/>
    </style:style>
    <style:style style:name="Таблица1.F" style:family="table-column">
      <style:table-column-properties style:column-width="4.411cm"/>
    </style:style>
    <style:style style:name="Таблица1.1" style:family="table-row">
      <style:table-row-properties style:min-row-height="0.905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32" style:family="table-row">
      <style:table-row-properties style:min-row-height="0.185cm"/>
    </style:style>
    <style:style style:name="Таблица12" style:family="table">
      <style:table-properties style:width="26.485cm" table:align="left"/>
    </style:style>
    <style:style style:name="Таблица12.A" style:family="table-column">
      <style:table-column-properties style:column-width="1.002cm"/>
    </style:style>
    <style:style style:name="Таблица12.B" style:family="table-column">
      <style:table-column-properties style:column-width="7.003cm"/>
    </style:style>
    <style:style style:name="Таблица12.C" style:family="table-column">
      <style:table-column-properties style:column-width="5.378cm"/>
    </style:style>
    <style:style style:name="Таблица12.D" style:family="table-column">
      <style:table-column-properties style:column-width="4.611cm"/>
    </style:style>
    <style:style style:name="Таблица12.E" style:family="table-column">
      <style:table-column-properties style:column-width="4.494cm"/>
    </style:style>
    <style:style style:name="Таблица12.F" style:family="table-column">
      <style:table-column-properties style:column-width="3.997cm"/>
    </style:style>
    <style:style style:name="Таблица12.A1" style:family="table-cell">
      <style:table-cell-properties style:vertical-align="middle" fo:padding="0.049cm" fo:border="1pt solid #000000"/>
    </style:style>
    <style:style style:name="Таблица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6.882cm" fo:margin-left="0.49cm" fo:margin-top="0cm" fo:margin-bottom="0cm" table:align="left" style:writing-mode="lr-tb"/>
    </style:style>
    <style:style style:name="Таблица6.A" style:family="table-column">
      <style:table-column-properties style:column-width="0.69cm"/>
    </style:style>
    <style:style style:name="Таблица6.B" style:family="table-column">
      <style:table-column-properties style:column-width="16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6.B1" style:family="table-cell">
      <style:table-cell-properties fo:padding-left="0.199cm" fo:padding-right="0.191cm" fo:padding-top="0cm" fo:padding-bottom="0cm" fo:border="none"/>
    </style:style>
    <style:style style:name="Таблица13" style:family="table">
      <style:table-properties style:width="17cm" table:align="margins" style:writing-mode="lr-tb"/>
    </style:style>
    <style:style style:name="Таблица13.A" style:family="table-column">
      <style:table-column-properties style:column-width="17cm" style:rel-column-width="65535*"/>
    </style:style>
    <style:style style:name="Таблица13.A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4c98f52"/>
    </style:style>
    <style:style style:name="P3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52ec8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fo:color="#000000"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fo:color="#000000" style:font-name="Times New Roman1" fo:font-size="14pt" fo:language="ru" fo:country="RU" style:text-underline-style="none" officeooo:rsid="0432f657" officeooo:paragraph-rsid="00252ec8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paragraph-rsid="00252ec8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d9476a" officeooo:paragraph-rsid="00252ec8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officeooo:paragraph-rsid="00252ec8" fo:background-color="transparent" style:font-size-asian="14pt" style:font-weight-asian="normal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1" fo:font-size="14pt" fo:language="zxx" fo:country="none" style:text-underline-style="none" fo:font-weight="normal" officeooo:paragraph-rsid="00252ec8" fo:background-color="transparent" style:font-size-asian="14pt" style:language-asian="zxx" style:country-asian="none" style:font-weight-asian="normal" style:font-size-complex="14pt" style:language-complex="zxx" style:country-complex="non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0" fo:widows="0" fo:text-indent="0cm" style:auto-text-indent="false" fo:background-color="transparent"/>
      <style:text-properties style:font-name="Times New Roman1" fo:font-size="14pt" officeooo:paragraph-rsid="00252ec8" style:font-size-asian="14pt" style:font-size-complex="14pt"/>
    </style:style>
    <style:style style:name="P13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6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name-asian="Arial4" style:font-size-asian="14pt" style:font-style-asian="normal" style:font-weight-asian="normal" style:font-name-complex="Courier New" style:font-size-complex="14pt"/>
    </style:style>
    <style:style style:name="P17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9" style:family="paragraph" style:parent-style-name="_9__9_ConsPlusNormal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4d10a72" officeooo:paragraph-rsid="00252ec8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.3cm" loext:contextual-spacing="false" fo:text-align="center" style:justify-single-word="false" fo:text-indent="0cm" style:auto-text-indent="false" fo:background-color="#ffffff"/>
      <style:text-properties style:font-name="Times New Roman1" fo:font-size="14pt" fo:language="ru" fo:country="RU" fo:font-weight="normal" officeooo:rsid="04d10a72" officeooo:paragraph-rsid="00252ec8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2ec8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bold" officeooo:rsid="02b85296" officeooo:paragraph-rsid="00252ec8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fo:break-before="auto" fo:break-after="auto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26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2ec8" fo:background-color="transparent" style:font-size-asian="14pt" style:font-weight-asian="normal" style:font-size-complex="14pt" style:font-weight-complex="normal"/>
    </style:style>
    <style:style style:name="P27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28" style:family="paragraph" style:parent-style-name="_9__9_ConsPlusNormal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Times New Roman1" fo:font-size="14pt" fo:font-weight="bold" officeooo:paragraph-rsid="00252ec8" fo:background-color="transparent" style:font-size-asian="14pt" style:font-weight-asian="bold" style:font-size-complex="14pt" style:font-weight-complex="bold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3cm" loext:contextual-spacing="false" fo:text-align="end" style:justify-single-word="false" fo:text-indent="0cm" style:auto-text-indent="false" fo:background-color="#ffffff">
        <style:tab-stops>
          <style:tab-stop style:position="3.889cm"/>
        </style:tab-stops>
      </style:paragraph-properties>
      <style:text-properties style:font-name="Times New Roman1" fo:font-size="14pt" fo:language="ru" fo:country="RU" officeooo:rsid="02b85296" officeooo:paragraph-rsid="00252ec8" fo:background-color="transparen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officeooo:rsid="002ac8ba" officeooo:paragraph-rsid="00252ec8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ddd0a1" officeooo:paragraph-rsid="00252ec8" fo:background-color="transparent" style:font-size-asian="14pt" style:font-style-asian="normal" style:font-weight-asian="normal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fo:language="ru" fo:country="RU" officeooo:rsid="04c069c8" officeooo:paragraph-rsid="00252ec8" fo:background-color="transparent" style:font-size-asian="13pt" style:font-name-complex="Courier New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zxx" fo:country="none" officeooo:paragraph-rsid="00252ec8" fo:background-color="transparent" style:font-size-asian="14pt" style:language-asian="zxx" style:country-asian="none" style:font-size-complex="14pt" style:language-complex="zxx" style:country-complex="none"/>
    </style:style>
    <style:style style:name="P36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37" style:family="paragraph" style:parent-style-name="_9__9_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name-asian="Arial4" style:font-size-asian="14pt" style:font-style-asian="normal" style:font-weight-asian="normal" style:font-name-complex="Courier New" style:font-size-complex="14pt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1" fo:font-size="14pt" fo:font-weight="normal" officeooo:paragraph-rsid="00252ec8" fo:background-color="transparent" style:font-size-asian="14pt" style:font-weight-asian="normal" style:font-size-complex="14pt" style:font-weight-complex="normal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1" fo:font-size="14pt" fo:language="zxx" fo:country="none" fo:font-weight="normal" officeooo:paragraph-rsid="00252ec8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style:font-name="Times New Roman1" fo:font-size="14pt" fo:language="zxx" fo:country="none" fo:font-weight="normal" officeooo:paragraph-rsid="00252ec8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1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officeooo:rsid="02b85296" officeooo:paragraph-rsid="00252ec8" fo:background-color="transparent" style:font-size-asian="14pt" style:font-weight-asian="normal" style:font-size-complex="14pt" style:font-weight-complex="normal"/>
    </style:style>
    <style:style style:name="P4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46" style:family="paragraph" style:parent-style-name="_9__9_ConsPlusNormal">
      <style:paragraph-properties fo:margin-left="0cm" fo:margin-right="0cm" fo:margin-top="0.6cm" fo:margin-bottom="0.6cm" loext:contextual-spacing="false" fo:text-align="center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47" style:family="paragraph" style:parent-style-name="_9__9_ConsPlusNormal" style:master-page-name="">
      <loext:graphic-properties draw:fill="none"/>
      <style:paragraph-properties fo:margin-left="0cm" fo:margin-right="0cm" fo:margin-top="0.6cm" fo:margin-bottom="0.6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4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 style:font-style-complex="normal"/>
    </style:style>
    <style:style style:name="P49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50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normal" officeooo:paragraph-rsid="00252ec8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252ec8" style:font-size-asian="14pt" style:font-size-complex="14pt"/>
    </style:style>
    <style:style style:name="P52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53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54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1" fo:font-size="14pt" fo:language="ru" fo:country="RU" officeooo:paragraph-rsid="00252ec8" fo:background-color="transparent" style:font-size-asian="14pt" style:font-size-complex="14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52ec8" style:font-size-asian="14pt" style:font-size-complex="14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fo:language="en" fo:country="US" officeooo:paragraph-rsid="00252ec8" style:font-size-asian="14pt" style:font-size-complex="14pt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fo:language="en" fo:country="US" officeooo:paragraph-rsid="00252ec8" fo:background-color="transparent" style:font-size-asian="14pt" style:font-size-complex="14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ff" style:font-name="Times New Roman1" fo:font-size="14pt" fo:language="en" fo:country="US" style:text-underline-style="solid" style:text-underline-width="auto" style:text-underline-color="font-color" officeooo:paragraph-rsid="00252ec8" style:font-size-asian="14pt" style:font-size-complex="14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52ec8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language="en" fo:country="US" officeooo:paragraph-rsid="00252ec8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4pt" fo:language="en" fo:country="US" style:text-underline-style="none" officeooo:paragraph-rsid="00252ec8" fo:background-color="transparent" style:font-size-asian="14pt" style:font-size-complex="14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4pt" style:text-underline-style="none" officeooo:paragraph-rsid="00252ec8" fo:background-color="transparent" style:font-size-asian="14pt" style:font-size-complex="14pt"/>
    </style:style>
    <style:style style:name="P6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1c1c1c" style:font-name="Times New Roman1" fo:font-size="14pt" style:text-underline-style="none" fo:font-weight="normal" officeooo:paragraph-rsid="00252ec8" fo:background-color="transparent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margin-top="0cm" fo:margin-bottom="0cm" loext:contextual-spacing="false"/>
      <style:text-properties fo:color="#1c1c1c" style:font-name="Times New Roman1" fo:font-size="14pt" style:text-underline-style="none" officeooo:paragraph-rsid="00252ec8" fo:background-color="transparent" style:font-size-asian="14pt" style:font-size-complex="14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style:text-underline-style="none" officeooo:paragraph-rsid="00252ec8" fo:background-color="transparent" style:font-size-asian="14pt" style:font-size-complex="14pt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style:text-underline-style="none" officeooo:rsid="0025b945" officeooo:paragraph-rsid="0025b945" fo:background-color="transparent" style:font-size-asian="14pt" style:font-size-complex="14pt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style:text-underline-style="none" officeooo:rsid="002ad863" officeooo:paragraph-rsid="002ad863" fo:background-color="transparent" style:font-size-asian="14pt" style:font-size-complex="14pt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1c1c1c" style:font-name="Times New Roman1" fo:font-size="14pt" fo:language="en" fo:country="US" style:text-underline-style="none" officeooo:paragraph-rsid="00252ec8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Times New Roman1" fo:font-size="14pt" fo:language="en" fo:country="US" style:text-underline-style="none" officeooo:paragraph-rsid="002b9e35" fo:background-color="transparent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Times New Roman1" fo:font-size="10pt" fo:language="en" fo:country="none" style:text-underline-style="none" officeooo:paragraph-rsid="002b9e35" fo:background-color="transparent" style:font-size-asian="10pt" style:font-size-complex="10pt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Times New Roman1" fo:font-size="14pt" officeooo:paragraph-rsid="00252ec8" fo:background-color="transparent" style:font-size-asian="14pt" style:font-size-complex="14pt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officeooo:paragraph-rsid="00252ec8"/>
    </style:style>
    <style:style style:name="P75" style:family="paragraph" style:parent-style-name="Standard">
      <style:paragraph-properties fo:text-align="end" style:justify-single-word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76" style:family="paragraph" style:parent-style-name="Standard">
      <style:text-properties style:font-name="Times New Roman1" fo:font-size="14pt" officeooo:paragraph-rsid="00252ec8" fo:background-color="transparent" style:font-size-asian="14pt" style:font-size-complex="14pt"/>
    </style:style>
    <style:style style:name="P77" style:family="paragraph" style:parent-style-name="Standard">
      <style:paragraph-properties fo:text-align="start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4d7141e" officeooo:paragraph-rsid="00252ec8" fo:background-color="transparent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52ec8" fo:background-color="transparent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.21cm" fo:margin-bottom="0.42cm" loext:contextual-spacing="false" fo:text-align="center" style:justify-single-word="false"/>
      <style:text-properties style:font-name="Times New Roman1" fo:font-size="14pt" fo:font-weight="bold" officeooo:paragraph-rsid="00252ec8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Times New Roman1" fo:font-size="14pt" officeooo:paragraph-rsid="00252ec8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50635c" officeooo:paragraph-rsid="00252ec8" style:letter-kerning="true" fo:background-color="transparent" style:font-name-asian="Times New Roman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2.251cm"/>
        </style:tab-stops>
      </style:paragraph-properties>
      <style:text-properties style:font-name="Times New Roman1" fo:font-size="12pt" officeooo:paragraph-rsid="00252ec8" style:font-size-asian="12pt" style:font-size-complex="12pt"/>
    </style:style>
    <style:style style:name="P84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1" fo:font-size="14pt" fo:font-style="normal" officeooo:paragraph-rsid="00252ec8" fo:background-color="transparent" style:font-size-asian="14pt" style:font-style-asian="normal" style:font-size-complex="14pt"/>
    </style:style>
    <style:style style:name="P85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0.5pt" officeooo:rsid="002e9a23" officeooo:paragraph-rsid="00252ec8" style:font-size-asian="10.5pt" style:font-size-complex="10.5pt"/>
    </style:style>
    <style:style style:name="P86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8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1" fo:font-size="14pt" fo:language="ru" fo:country="RU" officeooo:rsid="02de5fff" officeooo:paragraph-rsid="00252ec8" fo:background-color="transparen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2ec8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9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2ec8" style:font-size-asian="14pt" style:font-size-complex="14pt"/>
    </style:style>
    <style:style style:name="P9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Times New Roman1" fo:font-size="14pt" officeooo:paragraph-rsid="002e75c4" fo:background-color="transparent" style:font-size-asian="14pt" style:font-size-complex="14pt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52ec8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font-name="Times New Roman1" fo:font-size="14pt" style:text-underline-style="none" fo:font-weight="normal" officeooo:rsid="043e04ad" officeooo:paragraph-rsid="00252ec8" fo:background-color="transparent" style:font-size-asian="14pt" style:font-weight-asian="normal" style:font-size-complex="14pt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fo:font-variant="normal" fo:text-transform="none" fo:color="#000000" style:font-name="Times New Roman1" fo:font-size="14pt" style:text-underline-style="none" fo:font-weight="normal" officeooo:paragraph-rsid="00252ec8" fo:background-color="transparent" style:font-size-asian="14pt" style:font-weight-asian="normal" style:font-size-complex="14pt" fo:hyphenate="false" fo:hyphenation-remain-char-count="2" fo:hyphenation-push-char-count="2"/>
    </style:style>
    <style:style style:name="P10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font-name="Times New Roman1" fo:font-size="14pt" fo:language="ru" fo:country="RU" style:text-underline-style="none" fo:font-weight="normal" officeooo:rsid="04b2da6a" officeooo:paragraph-rsid="00252ec8" fo:background-color="transparent" style:font-size-asian="14pt" style:font-weight-asian="normal" style:font-size-complex="14pt"/>
    </style:style>
    <style:style style:name="P10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d9476a" officeooo:paragraph-rsid="00252ec8" fo:background-color="transparent" style:font-size-asian="14pt" style:font-style-asian="normal" style:font-weight-asian="normal" style:font-size-complex="14pt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style:letter-kerning="true" fo:background-color="transparent" style:font-name-asian="Mangal" style:font-size-asian="14pt" style:language-asian="hi" style:country-asian="IN" style:font-style-asian="normal" style:font-weight-asian="normal" style:font-size-complex="14pt"/>
    </style:style>
    <style:style style:name="P10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0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08fbc" officeooo:paragraph-rsid="00252ec8" fo:background-color="transparent" style:font-name-asian="Arial4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P10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officeooo:rsid="027f7ca7" officeooo:paragraph-rsid="00252ec8" style:text-blinking="false" fo:background-color="transparent" style:font-size-asian="14pt" style:font-style-asian="normal" style:font-size-complex="14pt" style:font-style-complex="normal"/>
    </style:style>
    <style:style style:name="P10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fo:language="ru" fo:country="RU" officeooo:rsid="02eec9df" officeooo:paragraph-rsid="00252ec8" fo:background-color="transparent" style:font-size-asian="14pt" style:font-size-complex="14pt"/>
    </style:style>
    <style:style style:name="P1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fo:language="ru" fo:country="RU" officeooo:rsid="02f230cb" officeooo:paragraph-rsid="00252ec8" fo:background-color="transparent" style:font-size-asian="14pt" style:font-size-complex="14pt"/>
    </style:style>
    <style:style style:name="P1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fo:language="ru" fo:country="RU" officeooo:rsid="04fe2ce9" officeooo:paragraph-rsid="00252ec8" fo:background-color="transparent" style:font-size-asian="14pt" style:font-size-complex="14pt"/>
    </style:style>
    <style:style style:name="P1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52ec8" fo:background-color="transparent"/>
    </style:style>
    <style:style style:name="P115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252ec8"/>
    </style:style>
    <style:style style:name="P116" style:family="paragraph" style:parent-style-name="ConsPlusNormal">
      <loext:graphic-properties draw:fill="none"/>
      <style:paragraph-properties fo:margin-left="0cm" fo:margin-right="0cm" fo:text-align="justify" style:justify-single-word="false" fo:text-indent="0.953cm" style:auto-text-indent="false" fo:background-color="transparent">
        <style:tab-stops>
          <style:tab-stop style:position="2.251cm"/>
        </style:tab-stops>
      </style:paragraph-properties>
      <style:text-properties style:font-name="Times New Roman1" fo:font-size="12pt" officeooo:paragraph-rsid="00252ec8" style:font-size-asian="12pt" style:font-size-complex="12pt"/>
    </style:style>
    <style:style style:name="P1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18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252ec8" fo:background-color="transparent" style:font-size-asian="14pt" style:font-size-complex="14pt"/>
    </style:style>
    <style:style style:name="P119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2d9952" fo:background-color="transparent" style:font-size-asian="14pt" style:font-size-complex="14pt"/>
    </style:style>
    <style:style style:name="P120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rsid="002d9952" officeooo:paragraph-rsid="002d9952" fo:background-color="transparent" style:font-size-asian="14pt" style:font-size-complex="14pt"/>
    </style:style>
    <style:style style:name="P121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1" fo:font-size="14pt" fo:language="en" fo:country="US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22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2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24" style:family="paragraph" style:parent-style-name="ConsPlusNormal">
      <style:paragraph-properties fo:margin-left="0cm" fo:margin-right="0cm" fo:margin-top="0.499cm" fo:margin-bottom="0.499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2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52ec8"/>
    </style:style>
    <style:style style:name="P126" style:family="paragraph" style:parent-style-name="Table_20_Contents">
      <style:paragraph-properties fo:margin-top="0cm" fo:margin-bottom="0.499cm" loext:contextual-spacing="false"/>
      <style:text-properties style:font-name="Times New Roman1" fo:font-size="14pt" officeooo:paragraph-rsid="00252ec8" fo:background-color="transparent" style:font-size-asian="14pt" style:font-size-complex="14pt"/>
    </style:style>
    <style:style style:name="P1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12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4pt" fo:language="en" fo:country="US" officeooo:paragraph-rsid="00252ec8" fo:background-color="transparent" style:font-size-asian="14pt" style:font-size-complex="14pt"/>
    </style:style>
    <style:style style:name="P129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fo:color="#000000" style:font-name="Times New Roman1" fo:font-size="10pt" fo:language="en" fo:country="none" style:text-underline-style="none" officeooo:paragraph-rsid="002b9e35" fo:background-color="transparent" style:font-size-asian="10pt" style:font-size-complex="10pt"/>
    </style:style>
    <style:style style:name="P130" style:family="paragraph" style:parent-style-name="Обычный">
      <style:paragraph-properties fo:margin-top="0cm" fo:margin-bottom="0.212cm" loext:contextual-spacing="false" fo:text-align="center" style:justify-single-word="false"/>
      <style:text-properties officeooo:paragraph-rsid="00252ec8"/>
    </style:style>
    <style:style style:name="P131" style:family="paragraph" style:parent-style-name="Обычный">
      <style:paragraph-properties fo:margin-top="0cm" fo:margin-bottom="0.776cm" loext:contextual-spacing="false">
        <style:tab-stops>
          <style:tab-stop style:position="1cm"/>
        </style:tab-stops>
      </style:paragraph-properties>
      <style:text-properties officeooo:paragraph-rsid="00252ec8"/>
    </style:style>
    <style:style style:name="P132" style:family="paragraph" style:parent-style-name="Обычный_20__28_веб_29_">
      <loext:graphic-properties draw:fill="solid" draw:fill-color="#ffffff" draw:opacity="100%"/>
      <style:paragraph-properties fo:margin-top="0cm" fo:margin-bottom="0.776cm" loext:contextual-spacing="false" fo:background-color="#ffffff">
        <style:tab-stops>
          <style:tab-stop style:position="0cm"/>
        </style:tab-stops>
      </style:paragraph-properties>
      <style:text-properties officeooo:paragraph-rsid="00252ec8"/>
    </style:style>
    <style:style style:name="P133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  <style:text-properties officeooo:paragraph-rsid="00252ec8"/>
    </style:style>
    <style:style style:name="P13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2a70a" officeooo:paragraph-rsid="00252ec8" style:font-size-asian="14pt" style:font-size-complex="14pt"/>
    </style:style>
    <style:style style:name="P13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2ec8" style:font-size-asian="14pt" style:font-size-complex="14pt"/>
    </style:style>
    <style:style style:name="P13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3b4bb" officeooo:paragraph-rsid="00252ec8" style:font-size-asian="14pt" style:font-size-complex="14pt"/>
    </style:style>
    <style:style style:name="P13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4241b5f" officeooo:paragraph-rsid="00252ec8" style:font-size-asian="14pt" style:font-size-complex="14pt"/>
    </style:style>
    <style:style style:name="P13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423b4bb" officeooo:paragraph-rsid="00252ec8" style:font-size-asian="14pt" style:font-size-complex="14pt"/>
    </style:style>
    <style:style style:name="P13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423b4bb" officeooo:paragraph-rsid="00252ec8" fo:background-color="transparent" style:font-size-asian="14pt" style:font-size-complex="14pt"/>
    </style:style>
    <style:style style:name="P14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2ec8" fo:background-color="#ffff00" style:font-size-asian="14pt" style:font-size-complex="14pt"/>
    </style:style>
    <style:style style:name="P14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42" style:family="paragraph" style:parent-style-name="_9__9_ConsPlusNormal">
      <style:paragraph-properties fo:margin-left="0cm" fo:margin-right="0cm" fo:text-align="justify" style:justify-single-word="false" fo:text-indent="1.199cm" style:auto-text-indent="false">
        <style:tab-stops>
          <style:tab-stop style:position="2.805cm"/>
        </style:tab-stops>
      </style:paragraph-properties>
      <style:text-properties style:font-name="Times New Roman1" fo:font-size="14pt" officeooo:paragraph-rsid="00252ec8" fo:background-color="transparent" style:font-size-asian="14pt" style:font-size-complex="14pt"/>
    </style:style>
    <style:style style:name="P14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size="14pt" officeooo:paragraph-rsid="00252ec8" style:font-size-asian="14pt" style:font-size-complex="14pt"/>
    </style:style>
    <style:style style:name="P14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41b5f" officeooo:paragraph-rsid="00252ec8" fo:background-color="transparent" style:font-size-asian="14pt" style:font-style-asian="normal" style:font-weight-asian="normal" style:font-size-complex="14pt"/>
    </style:style>
    <style:style style:name="P14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4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#ffffff" style:font-size-asian="14pt" style:font-style-asian="normal" style:font-weight-asian="normal" style:font-size-complex="14pt"/>
    </style:style>
    <style:style style:name="P14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officeooo:rsid="04cad097" officeooo:paragraph-rsid="00252ec8" fo:background-color="transparent" style:font-size-asian="14pt" style:font-size-complex="14pt"/>
    </style:style>
    <style:style style:name="P14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49" style:family="paragraph" style:parent-style-name="_9__9_ConsPlusNormal">
      <style:paragraph-properties fo:margin-left="0cm" fo:margin-right="0cm" fo:text-align="center" style:justify-single-word="false" fo:text-indent="1.199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5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variant="normal" fo:text-transform="none" fo:color="#000000" style:font-name="Times New Roman1" fo:font-size="14pt" style:text-underline-style="none" fo:font-weight="normal" officeooo:rsid="043e04ad" officeooo:paragraph-rsid="00252ec8" fo:background-color="transparent" style:font-size-asian="14pt" style:font-weight-asian="normal" style:font-size-complex="14pt"/>
    </style:style>
    <style:style style:name="P151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1" fo:font-size="12pt" officeooo:paragraph-rsid="002d9952" fo:background-color="transparent" style:font-size-asian="12pt" style:font-size-complex="12pt"/>
    </style:style>
    <style:style style:name="P152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paragraph-rsid="00252ec8" style:font-size-asian="14pt" style:font-size-complex="14pt"/>
    </style:style>
    <style:style style:name="P153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252ec8" style:font-size-asian="14pt" style:font-size-complex="14pt"/>
    </style:style>
    <style:style style:name="P154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officeooo:rsid="04fe2ce9" officeooo:paragraph-rsid="00252ec8" fo:background-color="transparent" style:font-size-asian="14pt" style:font-size-complex="14pt"/>
    </style:style>
    <style:style style:name="P155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56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Times New Roman1" fo:font-size="14pt" officeooo:paragraph-rsid="00252ec8" style:font-size-asian="14pt" style:font-size-complex="14pt"/>
    </style:style>
    <style:style style:name="P157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58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59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52ec8"/>
    </style:style>
    <style:style style:name="P160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fo:language="ru" fo:country="RU" officeooo:paragraph-rsid="00252ec8" style:font-size-asian="14pt" style:font-size-complex="14pt"/>
    </style:style>
    <style:style style:name="P161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1" fo:font-size="14pt" officeooo:paragraph-rsid="00252ec8" style:font-size-asian="14pt" style:font-size-complex="14pt"/>
    </style:style>
    <style:style style:name="P162" style:family="paragraph" style:parent-style-name="ConsPlusTitle">
      <loext:graphic-properties draw:fill="solid" draw:fill-color="#ffffff" draw:opacity="100%"/>
      <style:paragraph-properties fo:text-align="end" style:justify-single-word="false" fo:background-color="#ffffff"/>
      <style:text-properties fo:color="#000000" fo:font-size="14pt" officeooo:paragraph-rsid="00252ec8" style:font-size-asian="14pt" style:font-size-complex="14pt"/>
    </style:style>
    <style:style style:name="P163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officeooo:paragraph-rsid="00252ec8" style:font-size-asian="14pt" style:font-size-complex="14pt"/>
    </style:style>
    <style:style style:name="P164" style:family="paragraph" style:parent-style-name="ConsPlusNormal">
      <style:paragraph-properties fo:text-align="justify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165" style:family="paragraph" style:parent-style-name="ConsPlusNormal">
      <style:paragraph-properties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166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officeooo:paragraph-rsid="00252ec8" fo:background-color="transparent" style:font-size-asian="14pt" style:font-size-complex="14pt"/>
    </style:style>
    <style:style style:name="P167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4pt" fo:language="ru" fo:country="RU" officeooo:rsid="02b85296" officeooo:paragraph-rsid="00252ec8" fo:background-color="transparent" style:font-size-asian="14pt" style:font-name-complex="Times New Roman1" style:font-size-complex="14pt"/>
    </style:style>
    <style:style style:name="P168" style:family="paragraph" style:parent-style-name="ConsPlusNormal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1" fo:font-size="14pt" fo:language="ru" fo:country="RU" fo:font-weight="bold" officeooo:rsid="02b85296" officeooo:paragraph-rsid="00252ec8" fo:background-color="transparent" style:font-size-asian="14pt" style:font-weight-asian="bold" style:font-size-complex="14pt" style:font-weight-complex="bold"/>
    </style:style>
    <style:style style:name="P169" style:family="paragraph" style:parent-style-name="ConsPlusNormal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52ec8"/>
    </style:style>
    <style:style style:name="P170" style:family="paragraph" style:parent-style-name="ConsPlusNormal">
      <style:paragraph-properties fo:text-align="center" style:justify-single-word="false"/>
      <style:text-properties officeooo:paragraph-rsid="00252ec8" fo:background-color="transparent"/>
    </style:style>
    <style:style style:name="P171" style:family="paragraph" style:parent-style-name="Standard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Times New Roman1" fo:font-size="14pt" fo:language="ru" fo:country="RU" style:text-underline-style="none" officeooo:paragraph-rsid="00252ec8" fo:background-color="transparent" style:font-size-asian="14pt" style:font-size-complex="14pt"/>
    </style:style>
    <style:style style:name="P172" style:family="paragraph" style:parent-style-name="Standard">
      <style:paragraph-properties fo:margin-left="0.101cm" fo:margin-right="0.049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4f3abcf" officeooo:paragraph-rsid="00252ec8" fo:background-color="transparent" style:font-size-asian="14pt" style:font-style-asian="normal" style:font-weight-asian="normal" style:font-size-complex="14pt" style:font-style-complex="normal"/>
    </style:style>
    <style:style style:name="P17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7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75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b9324" officeooo:paragraph-rsid="00252ec8" fo:background-color="transparent" style:font-size-asian="14pt" style:font-style-asian="normal" style:font-weight-asian="normal" style:font-size-complex="14pt" style:font-style-complex="normal"/>
    </style:style>
    <style:style style:name="P17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007a9d" officeooo:paragraph-rsid="00252ec8" fo:background-color="transparent" style:font-size-asian="14pt" style:font-style-asian="normal" style:font-weight-asian="normal" style:font-size-complex="14pt"/>
    </style:style>
    <style:style style:name="P177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3196ea8" officeooo:paragraph-rsid="00252ec8" fo:background-color="transparent" style:font-size-asian="14pt" style:font-style-asian="normal" style:font-weight-asian="normal" style:font-size-complex="14pt" style:font-style-complex="normal"/>
    </style:style>
    <style:style style:name="P178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dc005" officeooo:paragraph-rsid="00252ec8" fo:background-color="transparent" style:font-size-asian="14pt" style:font-style-asian="normal" style:font-weight-asian="normal" style:font-size-complex="14pt" style:font-style-complex="normal"/>
    </style:style>
    <style:style style:name="P17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180" style:family="paragraph" style:parent-style-name="_9__9_ConsPlusNormal">
      <style:paragraph-properties fo:margin-left="0.101cm" fo:margin-right="0.049cm" fo:margin-top="0.049cm" fo:margin-bottom="0.049cm" loext:contextual-spacing="false" fo:text-indent="0cm" style:auto-text-indent="false"/>
      <style:text-properties style:font-name="Times New Roman1" fo:font-size="14pt" fo:language="en" fo:country="US" officeooo:rsid="03196ea8" officeooo:paragraph-rsid="00252ec8" fo:background-color="transparent" style:font-size-asian="14pt" style:font-size-complex="14pt" style:font-style-complex="normal"/>
    </style:style>
    <style:style style:name="P18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8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183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Times New Roman1" fo:font-size="14pt" fo:language="en" fo:country="US" fo:font-style="normal" style:text-underline-style="none" fo:font-weight="normal" officeooo:rsid="02bbefa2" officeooo:paragraph-rsid="00252ec8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fo:language="ru" fo:country="RU" officeooo:rsid="04d2a645" officeooo:paragraph-rsid="00252ec8" fo:background-color="transparent" style:font-size-asian="14pt" style:font-size-complex="14pt" fo:hyphenate="false" fo:hyphenation-remain-char-count="2" fo:hyphenation-push-char-count="2"/>
    </style:style>
    <style:style style:name="P186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2" fo:font-size="14pt" fo:font-weight="bold" officeooo:rsid="04f3abcf" officeooo:paragraph-rsid="00252ec8" fo:background-color="transparent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87" style:family="paragraph" style:parent-style-name="Text_20_body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188" style:family="paragraph" style:parent-style-name="Text_20_body">
      <style:paragraph-properties fo:margin-left="8.99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189" style:family="paragraph" style:parent-style-name="Text_20_body">
      <style:paragraph-properties fo:margin-left="8.932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190" style:family="paragraph" style:parent-style-name="Text_20_body">
      <style:paragraph-properties fo:margin-top="0.6cm" fo:margin-bottom="0.3cm" loext:contextual-spacing="false"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1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192" style:family="paragraph" style:parent-style-name="Text_20_body">
      <style:paragraph-properties fo:margin-left="8.49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1" fo:font-size="14pt" fo:language="en" fo:country="US" fo:font-style="normal" style:text-underline-style="none" fo:font-weight="normal" officeooo:rsid="02bbefa2" officeooo:paragraph-rsid="00252ec8" fo:background-color="transparent" style:font-size-asian="14pt" style:font-style-asian="normal" style:font-weight-asian="normal" style:font-size-complex="14pt"/>
    </style:style>
    <style:style style:name="P193" style:family="paragraph" style:parent-style-name="_9__9_ConsPlusNormal">
      <style:paragraph-properties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194" style:family="paragraph" style:parent-style-name="_9__9_ConsPlusNormal">
      <style:paragraph-properties fo:text-align="center" style:justify-single-word="false"/>
      <style:text-properties style:font-name="Times New Roman1" fo:font-size="14pt" fo:language="ru" fo:country="RU" officeooo:rsid="02b85296" officeooo:paragraph-rsid="00252ec8" fo:background-color="transparent" style:font-size-asian="14pt" style:font-size-complex="14pt"/>
    </style:style>
    <style:style style:name="P195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2" fo:font-size="14pt" officeooo:rsid="04f3abcf" officeooo:paragraph-rsid="00252ec8" fo:background-color="transparent" style:font-name-asian="Times New Roman2" style:font-size-asian="14pt" style:font-name-complex="Times New Roman2" style:font-size-complex="14pt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Times New Roman2" fo:font-size="14pt" fo:font-weight="bold" officeooo:rsid="04f3abcf" officeooo:paragraph-rsid="00252ec8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19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Times New Roman1" fo:font-size="14pt" officeooo:paragraph-rsid="00252ec8" fo:background-color="transparent" style:font-size-asian="14pt" style:font-size-complex="14pt"/>
    </style:style>
    <style:style style:name="P199" style:family="paragraph" style:parent-style-name="Table_20_Contents">
      <style:paragraph-properties fo:margin-left="0.635cm" fo:margin-right="0cm" fo:margin-top="0cm" fo:margin-bottom="0cm" loext:contextual-spacing="false" fo:text-align="center" style:justify-single-word="false" fo:text-indent="-0.635cm" style:auto-text-indent="false"/>
      <style:text-properties fo:color="#1c1c1c" style:font-name="Times New Roman1" fo:font-size="14pt" style:text-underline-style="none" officeooo:paragraph-rsid="00252ec8" fo:background-color="transparent" style:font-size-asian="14pt" style:font-size-complex="14pt"/>
    </style:style>
    <style:style style:name="P200" style:family="paragraph" style:parent-style-name="Table_20_Contents">
      <style:paragraph-properties fo:margin-left="1.778cm" fo:margin-right="0cm" fo:margin-top="0cm" fo:margin-bottom="0cm" loext:contextual-spacing="false" fo:text-align="center" style:justify-single-word="false" fo:text-indent="-1.778cm" style:auto-text-indent="false"/>
      <style:text-properties fo:color="#1c1c1c" style:font-name="Times New Roman1" fo:font-size="14pt" style:text-underline-style="none" fo:font-weight="normal" officeooo:paragraph-rsid="00252ec8" fo:background-color="transparent" style:font-size-asian="14pt" style:font-weight-asian="normal" style:font-size-complex="14pt" style:font-weight-complex="normal"/>
    </style:style>
    <style:style style:name="P201" style:family="paragraph" style:parent-style-name="Table_20_Contents">
      <style:paragraph-properties fo:margin-left="2.032cm" fo:margin-right="0cm" fo:margin-top="0cm" fo:margin-bottom="0cm" loext:contextual-spacing="false" fo:text-align="center" style:justify-single-word="false" fo:text-indent="-2.032cm" style:auto-text-indent="false"/>
      <style:text-properties fo:color="#1c1c1c" style:font-name="Times New Roman1" fo:font-size="14pt" style:text-underline-style="none" fo:font-weight="normal" officeooo:paragraph-rsid="00252ec8" fo:background-color="transparent" style:font-size-asian="14pt" style:font-weight-asian="normal" style:font-size-complex="14pt" style:font-weight-complex="normal"/>
    </style:style>
    <style:style style:name="P202" style:family="paragraph" style:parent-style-name="Table_20_Contents">
      <style:paragraph-properties fo:margin-left="1.386cm" fo:margin-right="0cm" fo:margin-top="0cm" fo:margin-bottom="0.499cm" loext:contextual-spacing="false" fo:text-align="center" style:justify-single-word="false" fo:text-indent="-0.635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203" style:family="paragraph" style:parent-style-name="ConsPlusNormal" style:master-page-name="First_20_Page">
      <style:paragraph-properties fo:margin-left="0cm" fo:margin-right="0cm" fo:text-align="justify" style:justify-single-word="false" fo:text-indent="1cm" style:auto-text-indent="false" style:page-number="auto"/>
      <style:text-properties fo:color="#000000" style:text-line-through-style="none" style:text-line-through-type="none" style:text-position="0% 100%" style:font-name="Times New Roman1" fo:font-size="12pt" fo:language="ru" fo:country="RU" fo:font-style="normal" style:text-underline-style="none" fo:font-weight="normal" officeooo:rsid="0050635c" officeooo:paragraph-rsid="00252ec8" style:letter-kerning="true" fo:background-color="#ffffff" style:font-name-asian="Times New Roman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/>
    </style:style>
    <style:style style:name="P204" style:family="paragraph" style:parent-style-name="ConsPlusNormal" style:list-style-name="" style:master-page-name="">
      <style:paragraph-properties fo:margin-left="0cm" fo:margin-right="0cm" fo:text-align="center" style:justify-single-word="false" fo:text-indent="1cm" style:auto-text-indent="false" style:page-number="auto"/>
      <style:text-properties officeooo:paragraph-rsid="00252ec8" fo:background-color="transparent"/>
    </style:style>
    <style:style style:name="P205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officeooo:paragraph-rsid="00252ec8" fo:background-color="transparent"/>
    </style:style>
    <style:style style:name="P206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normal" officeooo:paragraph-rsid="00252ec8" fo:background-color="transparent" style:font-size-asian="14pt" style:font-weight-asian="normal" style:font-size-complex="14pt" style:font-weight-complex="normal"/>
    </style:style>
    <style:style style:name="P207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208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1" fo:font-size="14pt" officeooo:paragraph-rsid="00252ec8" fo:background-color="transparent" style:font-size-asian="14pt" style:font-size-complex="14pt"/>
    </style:style>
    <style:style style:name="P209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fo:color="#000000" style:font-name="Times New Roman1" fo:font-size="14pt" officeooo:paragraph-rsid="00252ec8" fo:background-color="transparent" style:font-size-asian="14pt" style:font-size-complex="14pt"/>
    </style:style>
    <style:style style:name="P210" style:family="paragraph" style:parent-style-name="ConsPlusNormal" style:list-style-name="">
      <style:paragraph-properties fo:text-align="center" style:justify-single-word="false"/>
      <style:text-properties officeooo:paragraph-rsid="00252ec8" fo:background-color="transparent"/>
    </style:style>
    <style:style style:name="P211" style:family="paragraph" style:parent-style-name="ConsPlusNormal" style:list-style-name="">
      <style:paragraph-properties fo:text-align="justify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212" style:family="paragraph" style:parent-style-name="ConsPlusNormal" style:list-style-name="">
      <style:paragraph-properties fo:text-align="center" style:justify-single-word="false"/>
      <style:text-properties style:font-name="Times New Roman1" fo:font-size="14pt" officeooo:paragraph-rsid="00252ec8" fo:background-color="transparent" style:font-size-asian="14pt" style:font-size-complex="14pt"/>
    </style:style>
    <style:style style:name="P213" style:family="paragraph" style:parent-style-name="Table_20_Contents" style:list-style-name="L1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fo:font-variant="normal" fo:text-transform="none" style:font-name="Times New Roman1" fo:font-size="14pt" fo:language="en" fo:country="US" officeooo:paragraph-rsid="00252ec8" fo:background-color="transparent" style:font-size-asian="14pt" style:font-size-complex="14pt"/>
    </style:style>
    <style:style style:name="P214" style:family="paragraph" style:parent-style-name="Table_20_Contents" style:list-style-name="L1">
      <loext:graphic-properties draw:fill="none"/>
      <style:paragraph-properties fo:margin-left="0.199cm" fo:margin-right="0cm" fo:margin-top="0cm" fo:margin-bottom="0.499cm" loext:contextual-spacing="false" fo:text-align="center" style:justify-single-word="false" fo:text-indent="0cm" style:auto-text-indent="false" fo:background-color="transparent" text:number-lines="false" text:line-number="0"/>
      <style:text-properties style:font-name="Times New Roman1" fo:font-size="14pt" officeooo:paragraph-rsid="00252ec8" fo:background-color="transparent" style:font-size-asian="14pt" style:font-size-complex="14pt"/>
    </style:style>
    <style:style style:name="P215" style:family="paragraph" style:parent-style-name="Text_20_body" style:master-page-name="First_20_Page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page-number="auto" fo:break-before="page" style:writing-mode="lr-tb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216" style:family="paragraph" style:parent-style-name="Text_20_body" style:master-page-name="Standard">
      <style:paragraph-properties fo:margin-left="0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4pt" officeooo:paragraph-rsid="00252ec8" fo:background-color="transparent" style:font-size-asian="14pt" style:font-size-complex="14pt" fo:hyphenate="false" fo:hyphenation-remain-char-count="2" fo:hyphenation-push-char-count="2"/>
    </style:style>
    <style:style style:name="P217" style:family="paragraph" style:parent-style-name="Text_20_body" style:master-page-name="First_20_Page">
      <style:paragraph-properties fo:margin-left="0.053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style:font-name="Times New Roman1" fo:font-size="14pt" officeooo:paragraph-rsid="00252ec8" fo:background-color="transparent" style:font-size-asian="14pt" style:font-size-complex="14pt"/>
    </style:style>
    <style:style style:name="P218" style:family="paragraph" style:parent-style-name="Standard" style:list-styl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52ec8" fo:background-color="transparent" style:font-size-asian="14pt" style:font-style-asian="normal" style:font-weight-asian="normal" style:font-size-complex="14pt"/>
    </style:style>
    <style:style style:name="P219" style:family="paragraph" style:parent-style-name="Standard" style:master-page-name="Landscape"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2" fo:break-before="page"/>
      <style:text-properties style:font-name="Times New Roman1" fo:font-size="14pt" fo:language="ru" fo:country="RU" fo:font-weight="normal" officeooo:rsid="02b85296" officeooo:paragraph-rsid="00252ec8" fo:background-color="transparent" style:font-size-asian="14pt" style:font-weight-asian="normal" style:font-size-complex="14pt" style:font-weight-complex="normal"/>
    </style:style>
    <style:style style:name="P220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3pt" officeooo:paragraph-rsid="00252ec8" fo:background-color="transparent" style:font-name-asian="Times New Roman3" style:font-size-asian="13pt" style:language-asian="ru" style:country-asian="RU" style:font-name-complex="Times New Roman3" style:font-size-complex="13pt"/>
    </style:style>
    <style:style style:name="P221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1" fo:font-size="13pt" officeooo:paragraph-rsid="00252ec8" fo:background-color="transparen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officeooo:rsid="00252ec8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ru" fo:country="RU" fo:font-style="italic" fo:font-weight="normal" officeooo:rsid="007ab93f" fo:background-color="#ffffff" loext:char-shading-value="0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style:font-name="Times New Roman1" fo:font-size="14pt" fo:language="ru" fo:country="RU" fo:font-weight="normal" officeooo:rsid="002ac8b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language="ru" fo:country="RU" fo:background-color="transparent" loext:char-shading-value="0" style:font-size-asian="14pt" style:font-size-complex="14pt"/>
    </style:style>
    <style:style style:name="T8" style:family="text">
      <style:text-properties style:font-name="Times New Roman1" fo:font-size="14pt" fo:language="ru" fo:country="RU" officeooo:rsid="04d29d50" fo:background-color="transparent" loext:char-shading-value="0" style:font-size-asian="14pt" style:font-size-complex="14pt"/>
    </style:style>
    <style:style style:name="T9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Times New Roman1" fo:font-size="14pt" fo:font-weight="bold" style:font-size-asian="14pt" style:font-weight-asian="bold" style:font-size-complex="14pt"/>
    </style:style>
    <style:style style:name="T11" style:family="text">
      <style:text-properties style:font-name="Times New Roman1" fo:font-size="14pt" style:font-name-asian="Arial1" style:font-size-asian="14pt" style:font-name-complex="Arial1" style:font-size-complex="14pt"/>
    </style:style>
    <style:style style:name="T12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13" style:family="text">
      <style:text-properties style:font-name="Times New Roman1" fo:font-size="14pt" officeooo:rsid="002ef6ea" fo:background-color="transparent" loext:char-shading-value="0" style:font-size-asian="14pt" style:font-size-complex="14pt"/>
    </style:style>
    <style:style style:name="T14" style:family="text">
      <style:text-properties style:font-name="Times New Roman1" fo:language="ru" fo:country="RU" fo:font-weight="normal" fo:background-color="transparent" loext:char-shading-value="0" style:font-weight-asian="normal" style:font-name-complex="Times New Roman1"/>
    </style:style>
    <style:style style:name="T15" style:family="text">
      <style:text-properties style:font-name="Times New Roman1" fo:language="ru" fo:country="RU" officeooo:rsid="04c069c8"/>
    </style:style>
    <style:style style:name="T16" style:family="text">
      <style:text-properties style:font-name="Times New Roman1" fo:font-size="13pt" fo:language="ru" fo:country="RU" officeooo:rsid="04c069c8" style:font-size-asian="13pt" style:font-size-complex="13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officeooo:rsid="050c6d9c" style:font-size-asian="14pt" style:font-size-complex="14pt"/>
    </style:style>
    <style:style style:name="T20" style:family="text">
      <style:text-properties fo:color="#000000" style:font-name="Times New Roman1" fo:font-size="14pt" fo:language="ru" fo:country="RU" officeooo:rsid="04d6bade" style:font-size-asian="14pt" style:font-size-complex="14pt"/>
    </style:style>
    <style:style style:name="T21" style:family="text">
      <style:text-properties fo:color="#000000" style:font-name="Times New Roman1" fo:font-size="14pt" fo:language="ru" fo:country="RU" officeooo:rsid="04dd13a6" style:font-size-asian="14pt" style:font-size-complex="14pt"/>
    </style:style>
    <style:style style:name="T22" style:family="text">
      <style:text-properties fo:color="#000000" style:font-name="Times New Roman1" fo:font-size="14pt" fo:language="ru" fo:country="RU" officeooo:rsid="04f0559e" style:font-size-asian="14pt" style:font-size-complex="14pt"/>
    </style:style>
    <style:style style:name="T23" style:family="text">
      <style:text-properties fo:color="#000000" style:font-name="Times New Roman1" fo:font-size="14pt" fo:language="ru" fo:country="RU" officeooo:rsid="050c6d9c" style:font-size-asian="14pt" style:font-size-complex="14pt"/>
    </style:style>
    <style:style style:name="T24" style:family="text">
      <style:text-properties fo:color="#000000" style:font-name="Times New Roman1" fo:font-size="14pt" fo:language="ru" fo:country="RU" officeooo:rsid="000a3629" style:font-size-asian="14pt" style:font-size-complex="14pt"/>
    </style:style>
    <style:style style:name="T25" style:family="text">
      <style:text-properties fo:color="#000000" style:font-name="Times New Roman1" fo:font-size="14pt" fo:language="ru" fo:country="RU" officeooo:rsid="04d10a72" style:font-size-asian="14pt" style:font-size-complex="14pt"/>
    </style:style>
    <style:style style:name="T26" style:family="text">
      <style:text-properties fo:color="#000000" style:font-name="Times New Roman1" fo:font-size="14pt" fo:language="ru" fo:country="RU" officeooo:rsid="04ddd0a1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style="italic" fo:font-weight="normal" officeooo:rsid="007ab93f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color="#000000" style:font-name="Times New Roman1" fo:font-size="14pt" fo:language="ru" fo:country="RU" fo:font-weight="normal" officeooo:rsid="002ac8ba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officeooo:rsid="04dd31f7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font-weight="normal" officeooo:rsid="04e90e60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officeooo:rsid="04d6bade" fo:background-color="#ffffff" loext:char-shading-value="0" style:font-size-asian="14pt" style:font-size-complex="14pt"/>
    </style:style>
    <style:style style:name="T32" style:family="text">
      <style:text-properties fo:color="#000000" style:font-name="Times New Roman1" fo:font-size="14pt" fo:language="ru" fo:country="RU" officeooo:rsid="050c6d9c" fo:background-color="#ffffff" loext:char-shading-value="0" style:font-size-asian="14pt" style:font-size-complex="14pt"/>
    </style:style>
    <style:style style:name="T33" style:family="text">
      <style:text-properties fo:color="#000000" style:font-name="Times New Roman1" fo:font-size="14pt" fo:language="ru" fo:country="RU" officeooo:rsid="04e4cb8c" fo:background-color="#ffffff" loext:char-shading-value="0" style:font-size-asian="14pt" style:font-size-complex="14pt"/>
    </style:style>
    <style:style style:name="T34" style:family="text">
      <style:text-properties fo:color="#000000" style:font-name="Times New Roman1" fo:font-size="14pt" fo:language="ru" fo:country="RU" fo:font-style="normal" fo:font-weight="normal" officeooo:rsid="0405b4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36" style:family="text">
      <style:text-properties fo:color="#000000" style:font-name="Times New Roman1" fo:font-size="14pt" fo:letter-spacing="-0.007cm" style:font-size-asian="14pt" style:font-size-complex="14pt"/>
    </style:style>
    <style:style style:name="T37" style:family="text">
      <style:text-properties fo:color="#000000" style:font-name="Times New Roman1" fo:font-size="14pt" fo:letter-spacing="-0.007cm" fo:background-color="#ffffff" loext:char-shading-value="0" style:font-size-asian="14pt" style:font-size-complex="14pt"/>
    </style:style>
    <style:style style:name="T38" style:family="text">
      <style:text-properties fo:color="#000000" style:font-name="Times New Roman1" fo:font-size="14pt" fo:letter-spacing="-0.007cm" fo:language="ru" fo:country="RU" officeooo:rsid="050bafd2" fo:background-color="#ffffff" loext:char-shading-value="0" style:font-size-asian="14pt" style:font-size-complex="14pt"/>
    </style:style>
    <style:style style:name="T39" style:family="text">
      <style:text-properties fo:color="#000000" style:font-name="Times New Roman1" fo:font-size="14pt" fo:letter-spacing="-0.007cm" fo:language="ru" fo:country="RU" officeooo:rsid="050bafd2" style:font-size-asian="14pt" style:font-size-complex="14pt"/>
    </style:style>
    <style:style style:name="T40" style:family="text">
      <style:text-properties fo:color="#000000" style:font-name="Times New Roman1" fo:font-size="14pt" fo:letter-spacing="-0.007cm" fo:language="ru" fo:country="RU" officeooo:rsid="050c6d9c" style:font-size-asian="14pt" style:font-size-complex="14pt"/>
    </style:style>
    <style:style style:name="T41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42" style:family="text">
      <style:text-properties fo:color="#000000" style:font-name="Times New Roman1" fo:font-size="14pt" style:text-underline-style="none" fo:font-weight="normal" fo:background-color="transparent" loext:char-shading-value="0" style:font-size-asian="14pt" style:font-size-complex="14pt"/>
    </style:style>
    <style:style style:name="T43" style:family="text">
      <style:text-properties fo:color="#000000" style:font-name="Times New Roman1" fo:font-size="14pt" style:text-underline-style="none" fo:background-color="transparent" loext:char-shading-value="0" style:font-size-asian="14pt" style:font-size-complex="14pt"/>
    </style:style>
    <style:style style:name="T44" style:family="text">
      <style:text-properties fo:color="#000000" style:font-name="Times New Roman1" fo:font-size="14pt" fo:language="en" fo:country="US" style:text-underline-style="none" fo:background-color="transparent" loext:char-shading-value="0" style:font-size-asian="14pt" style:font-size-complex="14pt"/>
    </style:style>
    <style:style style:name="T45" style:family="text">
      <style:text-properties fo:color="#000000" style:font-name="Times New Roman1" fo:language="ru" fo:country="RU" officeooo:rsid="04489a10" fo:background-color="transparent" loext:char-shading-value="0"/>
    </style:style>
    <style:style style:name="T46" style:family="text">
      <style:text-properties fo:color="#000000" style:font-name="Times New Roman1" fo:background-color="transparent" loext:char-shading-value="0"/>
    </style:style>
    <style:style style:name="T4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422a70a" fo:background-color="transparent" loext:char-shading-value="0" style:font-name-asian="Arial4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4c56d6b" fo:background-color="transparent" loext:char-shading-value="0" style:font-name-asian="Arial4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e9a23" fo:background-color="transparent" loext:char-shading-value="0" style:font-name-asian="Arial4" style:language-asian="zh" style:country-asian="CN" style:font-style-asian="normal" style:font-weight-asian="normal" style:font-name-complex="Courier New" style:font-style-complex="normal" style:font-weight-complex="normal" style:text-emphasize="none"/>
    </style:style>
    <style:style style:name="T50" style:family="text">
      <style:text-properties fo:color="#000000" style:text-underline-style="none" fo:background-color="transparent" loext:char-shading-value="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text-underline-style="none" fo:background-color="transparent" loext:char-shading-value="0"/>
    </style:style>
    <style:style style:name="T53" style:family="text">
      <style:text-properties fo:color="#000000" fo:language="ru" fo:country="RU" style:text-underline-style="none" officeooo:rsid="046dceca" fo:background-color="transparent" loext:char-shading-value="0"/>
    </style:style>
    <style:style style:name="T54" style:family="text">
      <style:text-properties fo:color="#000000" fo:language="ru" fo:country="RU" style:text-underline-style="none" officeooo:rsid="02d64ad8" fo:background-color="transparent" loext:char-shading-value="0"/>
    </style:style>
    <style:style style:name="T55" style:family="text">
      <style:text-properties fo:color="#000000" fo:language="ru" fo:country="RU" style:text-underline-style="none" officeooo:rsid="046d9c63" fo:background-color="transparent" loext:char-shading-value="0"/>
    </style:style>
    <style:style style:name="T56" style:family="text">
      <style:text-properties fo:color="#000000" fo:language="ru" fo:country="RU" fo:font-weight="normal" officeooo:rsid="0466c823" style:font-weight-asian="normal" style:font-weight-complex="normal"/>
    </style:style>
    <style:style style:name="T57" style:family="text">
      <style:text-properties fo:color="#000000" fo:language="ru" fo:country="RU" fo:font-weight="normal" officeooo:rsid="02de5fff" fo:background-color="transparent" loext:char-shading-value="0" style:font-weight-asian="normal" style:font-weight-complex="normal"/>
    </style:style>
    <style:style style:name="T58" style:family="text">
      <style:text-properties fo:color="#000000" fo:language="ru" fo:country="RU" fo:font-weight="normal" officeooo:rsid="04b2da6a" fo:background-color="transparent" loext:char-shading-value="0" style:font-weight-asian="normal" style:font-weight-complex="normal"/>
    </style:style>
    <style:style style:name="T59" style:family="text">
      <style:text-properties fo:color="#000000" fo:language="ru" fo:country="RU" fo:font-weight="normal" officeooo:rsid="04e599ac" fo:background-color="transparent" loext:char-shading-value="0" style:font-weight-asian="normal" style:font-weight-complex="normal"/>
    </style:style>
    <style:style style:name="T60" style:family="text">
      <style:text-properties fo:color="#000000" fo:language="ru" fo:country="RU" officeooo:rsid="02320a7c"/>
    </style:style>
    <style:style style:name="T61" style:family="text">
      <style:text-properties fo:color="#000000" fo:language="ru" fo:country="RU" officeooo:rsid="04f63708"/>
    </style:style>
    <style:style style:name="T62" style:family="text">
      <style:text-properties fo:color="#000000" fo:language="ru" fo:country="RU" officeooo:rsid="02de5fff"/>
    </style:style>
    <style:style style:name="T63" style:family="text">
      <style:text-properties fo:color="#000000" fo:language="ru" fo:country="RU" fo:font-style="normal" officeooo:rsid="05011f3d" fo:background-color="transparent" loext:char-shading-value="0" style:font-style-asian="normal" style:font-style-complex="normal"/>
    </style:style>
    <style:style style:name="T64" style:family="text">
      <style:text-properties fo:color="#000000" fo:language="ru" fo:country="RU" officeooo:rsid="04cad097"/>
    </style:style>
    <style:style style:name="T65" style:family="text">
      <style:text-properties fo:color="#000000" fo:language="ru" fo:country="RU" officeooo:rsid="050493c6"/>
    </style:style>
    <style:style style:name="T66" style:family="text">
      <style:text-properties fo:color="#000000" fo:language="ru" fo:country="RU" officeooo:rsid="04fe2ce9" fo:background-color="transparent" loext:char-shading-value="0"/>
    </style:style>
    <style:style style:name="T67" style:family="text">
      <style:text-properties fo:color="#000000" fo:language="ru" fo:country="RU" officeooo:rsid="011bf7da" fo:background-color="transparent" loext:char-shading-value="0"/>
    </style:style>
    <style:style style:name="T68" style:family="text">
      <style:text-properties fo:color="#000000" fo:language="ru" fo:country="RU" officeooo:rsid="02de5fff" fo:background-color="transparent" loext:char-shading-value="0"/>
    </style:style>
    <style:style style:name="T69" style:family="text">
      <style:text-properties fo:color="#000000" fo:language="ru" fo:country="RU" officeooo:rsid="02e4e819" fo:background-color="transparent" loext:char-shading-value="0"/>
    </style:style>
    <style:style style:name="T70" style:family="text">
      <style:text-properties fo:color="#000000" fo:language="ru" fo:country="RU" officeooo:rsid="02d64ad8" fo:background-color="transparent" loext:char-shading-value="0"/>
    </style:style>
    <style:style style:name="T71" style:family="text">
      <style:text-properties fo:color="#000000" fo:language="ru" fo:country="RU" officeooo:rsid="02d43880" fo:background-color="transparent" loext:char-shading-value="0"/>
    </style:style>
    <style:style style:name="T72" style:family="text">
      <style:text-properties fo:color="#000000" fo:language="ru" fo:country="RU" officeooo:rsid="043402d6" fo:background-color="transparent" loext:char-shading-value="0"/>
    </style:style>
    <style:style style:name="T73" style:family="text">
      <style:text-properties fo:color="#000000" fo:language="ru" fo:country="RU" officeooo:rsid="04c73994"/>
    </style:style>
    <style:style style:name="T74" style:family="text">
      <style:text-properties fo:color="#000000" fo:language="ru" fo:country="RU" officeooo:rsid="02daebd6"/>
    </style:style>
    <style:style style:name="T75" style:family="text">
      <style:text-properties fo:color="#000000" fo:language="ru" fo:country="RU" officeooo:rsid="04b26db3"/>
    </style:style>
    <style:style style:name="T76" style:family="text">
      <style:text-properties fo:color="#000000" fo:language="ru" fo:country="RU" officeooo:rsid="04e599ac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4489a10" style:font-style-asian="normal" style:font-weight-asian="normal" style:font-style-complex="normal" style:font-weight-complex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4273960" style:font-style-asian="normal" style:font-weight-asian="normal" style:font-style-complex="normal" style:font-weight-complex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4bdeeca" style:font-style-asian="normal" style:font-weight-asian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505a37d" style:font-style-asian="normal" style:font-weight-asian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5050f77" style:font-style-asian="normal" style:font-weight-asian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42211bc" fo:background-color="transparent" loext:char-shading-value="0" style:font-style-asian="normal" style:font-weight-asian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445a218" fo:background-color="transparent" loext:char-shading-value="0" style:font-style-asian="normal" style:font-weight-asian="normal" style:font-name-complex="Times New Roman1" style:font-style-complex="italic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4cfe44f" fo:background-color="transparent" loext:char-shading-value="0" style:font-style-asian="normal" style:font-weight-asian="normal" style:font-name-complex="Times New Roman1" style:font-style-complex="italic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4d10a72" fo:background-color="transparent" loext:char-shading-value="0" style:font-style-asian="normal" style:font-weight-asian="normal" style:font-name-complex="Times New Roman1" style:font-style-complex="italic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46dceca" fo:background-color="transparent" loext:char-shading-value="0" style:font-style-asian="normal" style:font-weight-asian="normal" style:font-name-complex="Times New Roman1" style:font-style-complex="italic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4c9e792" fo:background-color="transparent" loext:char-shading-value="0" style:font-style-asian="normal" style:font-weight-asian="normal" style:font-name-complex="Times New Roman1" style:font-style-complex="italic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 style:font-name-complex="Times New Roman1" style:font-style-complex="italic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name-complex="Times New Roman1" style:font-style-complex="italic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 style:font-name-complex="Times New Roman1" style:font-style-complex="italic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style-asian="normal" style:font-weight-asian="normal" style:font-name-complex="Times New Roman1" style:font-style-complex="italic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9b9324" fo:background-color="transparent" loext:char-shading-value="0" style:font-style-asian="normal" style:font-weight-asian="normal" style:font-name-complex="Times New Roman1" style:font-style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9c2269" fo:background-color="transparent" loext:char-shading-value="0" style:font-style-asian="normal" style:font-weight-asian="normal" style:font-name-complex="Times New Roman1" style:font-style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name-complex="Times New Roman1" style:font-style-complex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08cc1f2" fo:background-color="transparent" loext:char-shading-value="0" style:font-style-asian="normal" style:font-weight-asian="normal" style:font-name-complex="Times New Roman1" style:font-style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4c9e792" fo:background-color="transparent" loext:char-shading-value="0" style:font-style-asian="normal" style:font-weight-asian="normal" style:font-name-complex="Times New Roman1" style:font-style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style-asian="normal" style:font-weight-asian="normal" style:font-name-complex="Times New Roman1" style:font-style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46dceca" fo:background-color="transparent" loext:char-shading-value="0" style:font-style-asian="normal" style:font-weight-asian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style-asian="normal" style:font-weight-asian="normal" style:font-style-complex="italic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46dd371" fo:background-color="transparent" loext:char-shading-value="0" style:font-style-asian="normal" style:font-weight-asian="normal" style:font-style-complex="italic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officeooo:rsid="0423b4bb" fo:background-color="transparent" loext:char-shading-value="0" style:font-style-asian="normal" style:font-weight-asian="normal" style:font-style-complex="italic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43402d6" fo:background-color="transparent" loext:char-shading-value="0" style:font-style-asian="normal" style:font-weight-asian="normal" style:font-style-complex="italic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43402d6" fo:background-color="transparent" loext:char-shading-value="0" style:font-style-asian="normal" style:font-weight-asian="normal" style:font-style-complex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style-asian="normal" style:font-weight-asian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44738f6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4bb70c7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115" style:family="text">
      <style:text-properties fo:color="#000000" style:text-line-through-style="none" style:text-line-through-type="none" fo:language="ru" fo:country="RU" fo:font-style="italic" style:text-underline-style="none" fo:font-weight="normal" officeooo:rsid="043c9134" style:font-style-asian="italic" style:font-weight-asian="normal" style:font-style-complex="italic"/>
    </style:style>
    <style:style style:name="T116" style:family="text">
      <style:text-properties fo:color="#000000" style:text-line-through-style="none" style:text-line-through-type="none" fo:language="ru" fo:country="RU" fo:font-style="italic" style:text-underline-style="none" fo:font-weight="normal" officeooo:rsid="044738f6" fo:background-color="transparent" loext:char-shading-value="0" style:font-style-asian="italic" style:font-weight-asian="normal" style:font-style-complex="italic"/>
    </style:style>
    <style:style style:name="T11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bb70c7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1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489a10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1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2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716f7a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2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2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2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3161d5" fo:background-color="transparent" loext:char-shading-value="0" style:font-name-asian="Arial4" style:font-style-asian="normal" style:font-weight-asian="normal" style:font-name-complex="Courier New" style:font-style-complex="italic" style:font-weight-complex="normal"/>
    </style:style>
    <style:style style:name="T124" style:family="text">
      <style:text-properties fo:color="#000000" style:text-line-through-style="none" style:text-line-through-type="none" fo:font-size="14pt" fo:language="zxx" fo:country="none" fo:font-style="normal" style:text-underline-style="none" fo:font-weight="normal" officeooo:rsid="00cdca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125" style:family="text">
      <style:text-properties fo:color="#000000" style:text-line-through-style="none" style:text-line-through-type="none" fo:font-size="14pt" fo:language="zxx" fo:country="none" fo:font-style="normal" style:text-underline-style="none" fo:font-weight="normal" officeooo:rsid="02b21bb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12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4f8506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127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4c3f681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128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4f63708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/>
    </style:style>
    <style:style style:name="T129" style:family="text">
      <style:text-properties fo:color="#000000" style:text-line-through-style="none" style:text-line-through-type="none" fo:language="zxx" fo:country="none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/>
    </style:style>
    <style:style style:name="T130" style:family="text">
      <style:text-properties fo:color="#000000" style:text-line-through-style="none" style:text-line-through-type="none" fo:language="zxx" fo:country="none" fo:font-style="normal" style:text-underline-style="none" fo:font-weight="normal" officeooo:rsid="044ab96d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131" style:family="text">
      <style:text-properties fo:color="#000000" style:text-line-through-style="none" style:text-line-through-type="none" fo:language="zxx" fo:country="none" fo:font-style="normal" style:text-underline-style="none" fo:font-weight="normal" officeooo:rsid="02d64ad8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132" style:family="text">
      <style:text-properties fo:color="#000000" style:text-line-through-style="none" style:text-line-through-type="none" fo:language="zxx" fo:country="none" fo:font-style="normal" style:text-underline-style="none" fo:font-weight="normal" officeooo:rsid="02dc0375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133" style:family="text">
      <style:text-properties fo:color="#000000" style:text-line-through-style="none" style:text-line-through-type="none" fo:language="zxx" fo:country="none" fo:font-style="normal" style:text-underline-style="none" fo:font-weight="normal" officeooo:rsid="02d43880" fo:background-color="transparent" loext:char-shading-value="0" style:language-asian="zxx" style:country-asian="none" style:font-style-asian="normal" style:font-weight-asian="normal" style:language-complex="zxx" style:country-complex="none" style:font-style-complex="italic"/>
    </style:style>
    <style:style style:name="T13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3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36" style:family="text">
      <style:text-properties fo:color="#000000" fo:font-size="14pt" fo:language="ru" fo:country="RU" officeooo:rsid="02320a7c" style:font-size-asian="14pt" style:font-size-complex="14pt"/>
    </style:style>
    <style:style style:name="T137" style:family="text">
      <style:text-properties fo:color="#000000" fo:font-size="14pt" fo:language="ru" fo:country="RU" officeooo:rsid="0234d51a" style:font-size-asian="14pt" style:font-size-complex="14pt"/>
    </style:style>
    <style:style style:name="T138" style:family="text">
      <style:text-properties fo:color="#000000" officeooo:rsid="02daebd6"/>
    </style:style>
    <style:style style:name="T139" style:family="text">
      <style:text-properties fo:language="ru" fo:country="RU"/>
    </style:style>
    <style:style style:name="T140" style:family="text">
      <style:text-properties fo:language="ru" fo:country="RU" officeooo:rsid="04f0559e"/>
    </style:style>
    <style:style style:name="T141" style:family="text">
      <style:text-properties fo:language="ru" fo:country="RU" officeooo:rsid="002ab353"/>
    </style:style>
    <style:style style:name="T142" style:family="text">
      <style:text-properties fo:language="ru" fo:country="RU" officeooo:rsid="04489a10"/>
    </style:style>
    <style:style style:name="T143" style:family="text">
      <style:text-properties fo:language="ru" fo:country="RU" officeooo:rsid="042211bc"/>
    </style:style>
    <style:style style:name="T144" style:family="text">
      <style:text-properties fo:language="ru" fo:country="RU" fo:font-weight="normal" officeooo:rsid="042211bc" style:font-weight-asian="normal" style:font-weight-complex="normal"/>
    </style:style>
    <style:style style:name="T145" style:family="text">
      <style:text-properties fo:language="ru" fo:country="RU" fo:font-weight="normal" officeooo:rsid="002ab353" style:font-weight-asian="normal" style:font-weight-complex="normal"/>
    </style:style>
    <style:style style:name="T146" style:family="text">
      <style:text-properties fo:language="ru" fo:country="RU" fo:font-weight="normal" officeooo:rsid="002ac8ba" style:font-weight-asian="normal" style:font-weight-complex="normal"/>
    </style:style>
    <style:style style:name="T147" style:family="text">
      <style:text-properties fo:language="ru" fo:country="RU" fo:font-weight="normal" officeooo:rsid="0466c823" style:font-weight-asian="normal" style:font-weight-complex="normal"/>
    </style:style>
    <style:style style:name="T148" style:family="text">
      <style:text-properties fo:language="ru" fo:country="RU" fo:font-weight="normal" officeooo:rsid="0422a70a" style:font-weight-asian="normal" style:font-weight-complex="normal"/>
    </style:style>
    <style:style style:name="T149" style:family="text">
      <style:text-properties fo:language="ru" fo:country="RU" fo:font-weight="normal" officeooo:rsid="0423b4bb" style:font-weight-asian="normal" style:font-weight-complex="normal"/>
    </style:style>
    <style:style style:name="T150" style:family="text">
      <style:text-properties fo:language="ru" fo:country="RU" fo:font-weight="normal" officeooo:rsid="00bfdf64" style:font-name-asian="Times New Roman1" style:language-asian="zxx" style:country-asian="none" style:font-weight-asian="normal" style:font-name-complex="Times New Roman1" style:font-weight-complex="bold"/>
    </style:style>
    <style:style style:name="T151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52" style:family="text">
      <style:text-properties fo:language="ru" fo:country="RU" fo:font-weight="normal" officeooo:rsid="002ab353" fo:background-color="transparent" loext:char-shading-value="0" style:font-weight-asian="normal" style:font-weight-complex="normal"/>
    </style:style>
    <style:style style:name="T153" style:family="text">
      <style:text-properties fo:language="ru" fo:country="RU" fo:font-style="italic" fo:font-weight="normal" officeooo:rsid="007ab93f" style:font-style-asian="italic" style:font-weight-asian="normal" style:font-style-complex="italic" style:font-weight-complex="normal"/>
    </style:style>
    <style:style style:name="T154" style:family="text">
      <style:text-properties fo:language="ru" fo:country="RU" officeooo:rsid="0422a70a"/>
    </style:style>
    <style:style style:name="T155" style:family="text">
      <style:text-properties fo:language="ru" fo:country="RU" officeooo:rsid="04f54b60"/>
    </style:style>
    <style:style style:name="T156" style:family="text">
      <style:text-properties fo:language="ru" fo:country="RU" officeooo:rsid="050bafd2"/>
    </style:style>
    <style:style style:name="T157" style:family="text">
      <style:text-properties fo:language="ru" fo:country="RU" officeooo:rsid="0423b4bb"/>
    </style:style>
    <style:style style:name="T158" style:family="text">
      <style:text-properties fo:language="ru" fo:country="RU" fo:font-style="normal" style:font-style-asian="normal" style:font-style-complex="normal"/>
    </style:style>
    <style:style style:name="T159" style:family="text">
      <style:text-properties fo:language="ru" fo:country="RU" fo:font-style="normal" officeooo:rsid="0426f4fc" style:font-style-asian="normal" style:font-style-complex="normal"/>
    </style:style>
    <style:style style:name="T160" style:family="text">
      <style:text-properties fo:language="ru" fo:country="RU" fo:font-style="normal" officeooo:rsid="050bafd2" style:font-style-asian="normal" style:font-style-complex="normal"/>
    </style:style>
    <style:style style:name="T161" style:family="text">
      <style:text-properties fo:language="ru" fo:country="RU" fo:font-style="normal" officeooo:rsid="04273960" style:font-style-asian="normal" style:font-style-complex="normal"/>
    </style:style>
    <style:style style:name="T162" style:family="text">
      <style:text-properties fo:language="ru" fo:country="RU" fo:font-style="normal" officeooo:rsid="042211bc" style:font-style-asian="normal" style:font-style-complex="normal"/>
    </style:style>
    <style:style style:name="T163" style:family="text">
      <style:text-properties fo:language="ru" fo:country="RU" fo:font-style="normal" officeooo:rsid="0465c7c3" style:font-style-asian="normal" style:font-style-complex="normal"/>
    </style:style>
    <style:style style:name="T164" style:family="text">
      <style:text-properties fo:language="ru" fo:country="RU" fo:font-style="normal" officeooo:rsid="04489a10" style:font-style-asian="normal" style:font-style-complex="normal"/>
    </style:style>
    <style:style style:name="T165" style:family="text">
      <style:text-properties fo:language="ru" fo:country="RU" fo:font-style="normal" officeooo:rsid="044dc057" style:font-style-asian="normal" style:font-style-complex="normal"/>
    </style:style>
    <style:style style:name="T166" style:family="text">
      <style:text-properties fo:language="ru" fo:country="RU" fo:font-style="normal" officeooo:rsid="045078e4" style:font-style-asian="normal" style:font-style-complex="normal"/>
    </style:style>
    <style:style style:name="T167" style:family="text">
      <style:text-properties fo:language="ru" fo:country="RU" fo:font-style="normal" officeooo:rsid="002e75c4" style:font-style-asian="normal" style:font-style-complex="normal"/>
    </style:style>
    <style:style style:name="T168" style:family="text">
      <style:text-properties fo:language="ru" fo:country="RU" fo:font-style="normal" officeooo:rsid="04f85066" style:font-style-asian="normal" style:font-style-complex="normal"/>
    </style:style>
    <style:style style:name="T169" style:family="text">
      <style:text-properties fo:language="ru" fo:country="RU" fo:font-style="normal" fo:font-weight="normal" officeooo:rsid="04273960" style:font-style-asian="normal" style:font-weight-asian="normal" style:font-style-complex="normal" style:font-weight-complex="normal"/>
    </style:style>
    <style:style style:name="T170" style:family="text">
      <style:text-properties fo:language="ru" fo:country="RU" fo:font-style="normal" fo:font-weight="normal" officeooo:rsid="002ab353" style:font-style-asian="normal" style:font-weight-asian="normal" style:font-style-complex="normal" style:font-weight-complex="normal"/>
    </style:style>
    <style:style style:name="T171" style:family="text">
      <style:text-properties fo:language="ru" fo:country="RU" fo:font-style="normal" officeooo:rsid="02d64ad8" fo:background-color="transparent" loext:char-shading-value="0" style:font-style-asian="normal" style:font-style-complex="normal" style:font-weight-complex="normal"/>
    </style:style>
    <style:style style:name="T172" style:family="text">
      <style:text-properties fo:language="ru" fo:country="RU" fo:font-style="normal" officeooo:rsid="02dc0375" fo:background-color="transparent" loext:char-shading-value="0" style:font-style-asian="normal" style:font-style-complex="normal" style:font-weight-complex="normal"/>
    </style:style>
    <style:style style:name="T173" style:family="text">
      <style:text-properties fo:language="ru" fo:country="RU" fo:font-style="normal" officeooo:rsid="0097fce6" fo:background-color="transparent" loext:char-shading-value="0" style:font-style-asian="normal" style:font-style-complex="normal" style:font-weight-complex="normal"/>
    </style:style>
    <style:style style:name="T174" style:family="text">
      <style:text-properties fo:language="ru" fo:country="RU" style:font-weight-complex="normal"/>
    </style:style>
    <style:style style:name="T175" style:family="text">
      <style:text-properties fo:language="ru" fo:country="RU" officeooo:rsid="002ab353" style:font-weight-complex="normal"/>
    </style:style>
    <style:style style:name="T176" style:family="text">
      <style:text-properties fo:language="ru" fo:country="RU" officeooo:rsid="04f63708"/>
    </style:style>
    <style:style style:name="T177" style:family="text">
      <style:text-properties fo:language="ru" fo:country="RU" officeooo:rsid="04f85066"/>
    </style:style>
    <style:style style:name="T178" style:family="text">
      <style:text-properties fo:language="ru" fo:country="RU" officeooo:rsid="04fa4722"/>
    </style:style>
    <style:style style:name="T179" style:family="text">
      <style:text-properties fo:language="ru" fo:country="RU" officeooo:rsid="01c2b6bb"/>
    </style:style>
    <style:style style:name="T180" style:family="text">
      <style:text-properties fo:language="ru" fo:country="RU" officeooo:rsid="00639e72"/>
    </style:style>
    <style:style style:name="T181" style:family="text">
      <style:text-properties fo:language="ru" fo:country="RU" officeooo:rsid="044ab96d"/>
    </style:style>
    <style:style style:name="T182" style:family="text">
      <style:text-properties fo:language="ru" fo:country="RU" officeooo:rsid="01061d16"/>
    </style:style>
    <style:style style:name="T183" style:family="text">
      <style:text-properties fo:language="ru" fo:country="RU" officeooo:rsid="006c6353"/>
    </style:style>
    <style:style style:name="T184" style:family="text">
      <style:text-properties fo:language="ru" fo:country="RU" officeooo:rsid="042e4e4b"/>
    </style:style>
    <style:style style:name="T185" style:family="text">
      <style:text-properties fo:language="ru" fo:country="RU" officeooo:rsid="04fca328"/>
    </style:style>
    <style:style style:name="T186" style:family="text">
      <style:text-properties fo:language="ru" fo:country="RU" style:text-underline-style="none" officeooo:rsid="04fca328"/>
    </style:style>
    <style:style style:name="T187" style:family="text">
      <style:text-properties fo:language="ru" fo:country="RU" style:text-underline-style="none" officeooo:rsid="0432f657"/>
    </style:style>
    <style:style style:name="T188" style:family="text">
      <style:text-properties fo:language="ru" fo:country="RU" officeooo:rsid="02b80a8f"/>
    </style:style>
    <style:style style:name="T189" style:family="text">
      <style:text-properties fo:language="ru" fo:country="RU" officeooo:rsid="02e2c7e5"/>
    </style:style>
    <style:style style:name="T190" style:family="text">
      <style:text-properties fo:language="ru" fo:country="RU" officeooo:rsid="04e599ac"/>
    </style:style>
    <style:style style:name="T191" style:family="text">
      <style:text-properties fo:language="ru" fo:country="RU" officeooo:rsid="04b26db3"/>
    </style:style>
    <style:style style:name="T192" style:family="text">
      <style:text-properties fo:language="ru" fo:country="RU" officeooo:rsid="02daebd6"/>
    </style:style>
    <style:style style:name="T193" style:family="text">
      <style:text-properties fo:language="ru" fo:country="RU" officeooo:rsid="02e2af92"/>
    </style:style>
    <style:style style:name="T194" style:family="text">
      <style:text-properties fo:language="ru" fo:country="RU" officeooo:rsid="02e28104"/>
    </style:style>
    <style:style style:name="T195" style:family="text">
      <style:text-properties fo:language="ru" fo:country="RU" officeooo:rsid="0403314e"/>
    </style:style>
    <style:style style:name="T196" style:family="text">
      <style:text-properties fo:language="ru" fo:country="RU" officeooo:rsid="04ff59ba"/>
    </style:style>
    <style:style style:name="T197" style:family="text">
      <style:text-properties fo:language="ru" fo:country="RU" officeooo:rsid="05011f3d"/>
    </style:style>
    <style:style style:name="T198" style:family="text">
      <style:text-properties fo:language="ru" fo:country="RU" officeooo:rsid="0502a8cf"/>
    </style:style>
    <style:style style:name="T199" style:family="text">
      <style:text-properties fo:language="ru" fo:country="RU" officeooo:rsid="043402d6"/>
    </style:style>
    <style:style style:name="T200" style:family="text">
      <style:text-properties fo:language="ru" fo:country="RU" officeooo:rsid="05050f77"/>
    </style:style>
    <style:style style:name="T201" style:family="text">
      <style:text-properties fo:language="ru" fo:country="RU" officeooo:rsid="0505a37d"/>
    </style:style>
    <style:style style:name="T202" style:family="text">
      <style:text-properties fo:language="ru" fo:country="RU" officeooo:rsid="050785cb"/>
    </style:style>
    <style:style style:name="T203" style:family="text">
      <style:text-properties fo:language="ru" fo:country="RU" officeooo:rsid="042f7301"/>
    </style:style>
    <style:style style:name="T204" style:family="text">
      <style:text-properties fo:language="ru" fo:country="RU" officeooo:rsid="04bd3de5"/>
    </style:style>
    <style:style style:name="T205" style:family="text">
      <style:text-properties fo:language="ru" fo:country="RU" officeooo:rsid="05097f23"/>
    </style:style>
    <style:style style:name="T206" style:family="text">
      <style:text-properties fo:language="ru" fo:country="RU" officeooo:rsid="04bdeeca"/>
    </style:style>
    <style:style style:name="T207" style:family="text">
      <style:text-properties fo:language="ru" fo:country="RU" officeooo:rsid="0451d7f8"/>
    </style:style>
    <style:style style:name="T208" style:family="text">
      <style:text-properties fo:language="ru" fo:country="RU" officeooo:rsid="04beaa97"/>
    </style:style>
    <style:style style:name="T209" style:family="text">
      <style:text-properties fo:language="ru" fo:country="RU" officeooo:rsid="04926b68"/>
    </style:style>
    <style:style style:name="T210" style:family="text">
      <style:text-properties fo:language="ru" fo:country="RU" officeooo:rsid="050b51d8"/>
    </style:style>
    <style:style style:name="T211" style:family="text">
      <style:text-properties fo:language="ru" fo:country="RU" officeooo:rsid="04c73994"/>
    </style:style>
    <style:style style:name="T212" style:family="text">
      <style:text-properties fo:language="ru" fo:country="RU" officeooo:rsid="02b85296"/>
    </style:style>
    <style:style style:name="T213" style:family="text">
      <style:text-properties fo:language="ru" fo:country="RU" officeooo:rsid="02bac0d0"/>
    </style:style>
    <style:style style:name="T214" style:family="text">
      <style:text-properties fo:language="ru" fo:country="RU" officeooo:rsid="02d1e863"/>
    </style:style>
    <style:style style:name="T215" style:family="text">
      <style:text-properties fo:language="ru" fo:country="RU" officeooo:rsid="04c069c8"/>
    </style:style>
    <style:style style:name="T216" style:family="text">
      <style:text-properties fo:language="ru" fo:country="RU" officeooo:rsid="050c6d9c" style:font-name-asian="Times New Roman3" style:language-asian="ru" style:country-asian="RU" style:font-name-complex="Times New Roman3"/>
    </style:style>
    <style:style style:name="T217" style:family="text">
      <style:text-properties fo:language="ru" fo:country="RU" officeooo:rsid="02bbefa2"/>
    </style:style>
    <style:style style:name="T218" style:family="text">
      <style:text-properties fo:language="ru" fo:country="RU" officeooo:rsid="02e77a00"/>
    </style:style>
    <style:style style:name="T219" style:family="text">
      <style:text-properties fo:language="ru" fo:country="RU" officeooo:rsid="04e82464"/>
    </style:style>
    <style:style style:name="T220" style:family="text">
      <style:text-properties fo:language="ru" fo:country="RU" officeooo:rsid="050c6d9c"/>
    </style:style>
    <style:style style:name="T221" style:family="text">
      <style:text-properties fo:language="ru" fo:country="RU" officeooo:rsid="002d9952"/>
    </style:style>
    <style:style style:name="T222" style:family="text">
      <style:text-properties fo:language="ru" fo:country="RU" officeooo:rsid="04c9e792"/>
    </style:style>
    <style:style style:name="T223" style:family="text">
      <style:text-properties fo:language="ru" fo:country="RU" officeooo:rsid="046d9c63"/>
    </style:style>
    <style:style style:name="T224" style:family="text">
      <style:text-properties fo:language="ru" fo:country="RU" officeooo:rsid="008cc1f2"/>
    </style:style>
    <style:style style:name="T225" style:family="text">
      <style:text-properties fo:language="ru" fo:country="RU" officeooo:rsid="00bfdf64" style:font-name-asian="Times New Roman1" style:language-asian="zxx" style:country-asian="none" style:font-name-complex="Times New Roman1" style:font-weight-complex="bold"/>
    </style:style>
    <style:style style:name="T226" style:family="text">
      <style:text-properties fo:language="ru" fo:country="RU" officeooo:rsid="0117950c" style:font-name-asian="Times New Roman1" style:language-asian="zxx" style:country-asian="none" style:font-name-complex="Times New Roman1" style:font-weight-complex="bold"/>
    </style:style>
    <style:style style:name="T227" style:family="text">
      <style:text-properties fo:language="ru" fo:country="RU" officeooo:rsid="019dcb76" style:font-name-asian="Times New Roman1" style:language-asian="zxx" style:country-asian="none" style:font-name-complex="Times New Roman1" style:font-weight-complex="bold"/>
    </style:style>
    <style:style style:name="T228" style:family="text">
      <style:text-properties fo:language="ru" fo:country="RU" fo:background-color="transparent" loext:char-shading-value="0"/>
    </style:style>
    <style:style style:name="T229" style:family="text">
      <style:text-properties fo:language="ru" fo:country="RU" officeooo:rsid="04c56d6b" fo:background-color="transparent" loext:char-shading-value="0"/>
    </style:style>
    <style:style style:name="T230" style:family="text">
      <style:text-properties fo:language="ru" fo:country="RU" officeooo:rsid="0423b4bb" fo:background-color="transparent" loext:char-shading-value="0"/>
    </style:style>
    <style:style style:name="T231" style:family="text">
      <style:text-properties fo:language="ru" fo:country="RU" officeooo:rsid="042211bc" fo:background-color="transparent" loext:char-shading-value="0"/>
    </style:style>
    <style:style style:name="T232" style:family="text">
      <style:text-properties fo:language="ru" fo:country="RU" officeooo:rsid="02d64ad8" fo:background-color="transparent" loext:char-shading-value="0"/>
    </style:style>
    <style:style style:name="T233" style:family="text">
      <style:text-properties fo:language="ru" fo:country="RU" officeooo:rsid="046d9c63" fo:background-color="transparent" loext:char-shading-value="0"/>
    </style:style>
    <style:style style:name="T234" style:family="text">
      <style:text-properties fo:language="ru" fo:country="RU" officeooo:rsid="008cc1f2" fo:background-color="transparent" loext:char-shading-value="0"/>
    </style:style>
    <style:style style:name="T235" style:family="text">
      <style:text-properties fo:language="ru" fo:country="RU" officeooo:rsid="04241b5f" fo:background-color="transparent" loext:char-shading-value="0"/>
    </style:style>
    <style:style style:name="T236" style:family="text">
      <style:text-properties fo:language="ru" fo:country="RU" officeooo:rsid="04643ad8" fo:background-color="transparent" loext:char-shading-value="0"/>
    </style:style>
    <style:style style:name="T237" style:family="text">
      <style:text-properties fo:language="ru" fo:country="RU" officeooo:rsid="050bafd2" fo:background-color="transparent" loext:char-shading-value="0"/>
    </style:style>
    <style:style style:name="T238" style:family="text">
      <style:text-properties fo:language="ru" fo:country="RU" officeooo:rsid="046dd371" fo:background-color="transparent" loext:char-shading-value="0"/>
    </style:style>
    <style:style style:name="T239" style:family="text">
      <style:text-properties fo:language="ru" fo:country="RU" officeooo:rsid="046e8a25" fo:background-color="transparent" loext:char-shading-value="0"/>
    </style:style>
    <style:style style:name="T240" style:family="text">
      <style:text-properties fo:language="ru" fo:country="RU" officeooo:rsid="04f6364f" fo:background-color="transparent" loext:char-shading-value="0"/>
    </style:style>
    <style:style style:name="T241" style:family="text">
      <style:text-properties fo:language="ru" fo:country="RU" officeooo:rsid="04d7141e" fo:background-color="transparent" loext:char-shading-value="0"/>
    </style:style>
    <style:style style:name="T242" style:family="text">
      <style:text-properties fo:language="ru" fo:country="RU" officeooo:rsid="04c069c8" fo:background-color="transparent" loext:char-shading-value="0"/>
    </style:style>
    <style:style style:name="T243" style:family="text">
      <style:text-properties fo:language="ru" fo:country="RU" officeooo:rsid="031b5779" fo:background-color="transparent" loext:char-shading-value="0"/>
    </style:style>
    <style:style style:name="T244" style:family="text">
      <style:text-properties fo:language="ru" fo:country="RU" officeooo:rsid="003161d5" fo:background-color="transparent" loext:char-shading-value="0"/>
    </style:style>
    <style:style style:name="T245" style:family="text">
      <style:text-properties fo:language="ru" fo:country="RU" officeooo:rsid="002ef6ea"/>
    </style:style>
    <style:style style:name="T246" style:family="text">
      <style:text-properties fo:language="ru" fo:country="RU" officeooo:rsid="003161d5"/>
    </style:style>
    <style:style style:name="T247" style:family="text">
      <style:text-properties fo:font-style="italic" officeooo:rsid="007ab93f" style:font-style-asian="italic" style:font-style-complex="italic"/>
    </style:style>
    <style:style style:name="T248" style:family="text">
      <style:text-properties officeooo:rsid="0445a218"/>
    </style:style>
    <style:style style:name="T249" style:family="text">
      <style:text-properties officeooo:rsid="0422a70a"/>
    </style:style>
    <style:style style:name="T250" style:family="text">
      <style:text-properties style:text-line-through-style="none" style:text-line-through-type="none" fo:language="ru" fo:country="RU" fo:font-style="normal" style:text-underline-style="none" fo:font-weight="normal" officeooo:rsid="04273960" style:font-style-asian="normal" style:font-weight-asian="normal" style:font-style-complex="normal" style:font-weight-complex="normal"/>
    </style:style>
    <style:style style:name="T251" style:family="text">
      <style:text-properties style:text-line-through-style="none" style:text-line-through-type="none" fo:language="ru" fo:country="RU" fo:font-style="normal" style:text-underline-style="none" fo:font-weight="normal" officeooo:rsid="04872449" style:font-style-asian="normal" style:font-weight-asian="normal" style:font-style-complex="normal"/>
    </style:style>
    <style:style style:name="T252" style:family="text">
      <style:text-properties style:text-line-through-style="none" style:text-line-through-type="none" fo:language="ru" fo:country="RU" fo:font-style="normal" style:text-underline-style="none" fo:font-weight="normal" officeooo:rsid="048d9957" style:font-style-asian="normal" style:font-weight-asian="normal" style:font-style-complex="normal"/>
    </style:style>
    <style:style style:name="T253" style:family="text">
      <style:text-properties style:text-line-through-style="none" style:text-line-through-type="none" fo:language="ru" fo:country="RU" fo:font-style="normal" style:text-underline-style="none" fo:font-weight="normal" officeooo:rsid="05050f77" style:font-style-asian="normal" style:font-weight-asian="normal" style:font-style-complex="normal"/>
    </style:style>
    <style:style style:name="T254" style:family="text">
      <style:text-properties style:text-line-through-style="none" style:text-line-through-type="none" fo:language="ru" fo:country="RU" fo:font-style="normal" style:text-underline-style="none" fo:font-weight="normal" officeooo:rsid="044dc057" style:font-style-asian="normal" style:font-weight-asian="normal" style:font-style-complex="normal"/>
    </style:style>
    <style:style style:name="T255" style:family="text">
      <style:text-properties style:text-line-through-style="none" style:text-line-through-type="none" fo:language="ru" fo:country="RU" fo:font-style="normal" style:text-underline-style="none" fo:font-weight="normal" officeooo:rsid="009b9324" style:font-style-asian="normal" style:font-weight-asian="normal" style:font-style-complex="normal"/>
    </style:style>
    <style:style style:name="T256" style:family="text">
      <style:text-properties style:text-line-through-style="none" style:text-line-through-type="none" fo:language="ru" fo:country="RU" fo:font-style="normal" style:text-underline-style="none" fo:font-weight="normal" officeooo:rsid="009c2269" style:font-style-asian="normal" style:font-weight-asian="normal" style:font-style-complex="normal"/>
    </style:style>
    <style:style style:name="T257" style:family="text">
      <style:text-properties style:text-line-through-style="none" style:text-line-through-type="none" fo:language="ru" fo:country="RU" fo:font-style="normal" style:text-underline-style="none" fo:font-weight="normal" officeooo:rsid="04f54b60" style:font-style-asian="normal" style:font-weight-asian="normal" style:font-style-complex="normal"/>
    </style:style>
    <style:style style:name="T258" style:family="text">
      <style:text-properties style:text-line-through-style="none" style:text-line-through-type="none" fo:language="ru" fo:country="RU" fo:font-style="normal" style:text-underline-style="none" fo:font-weight="normal" officeooo:rsid="04c9e792" style:font-style-asian="normal" style:font-weight-asian="normal" style:font-style-complex="normal"/>
    </style:style>
    <style:style style:name="T25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60" style:family="text">
      <style:text-properties style:text-line-through-style="none" style:text-line-through-type="none" fo:language="ru" fo:country="RU" fo:font-style="normal" style:text-underline-style="none" fo:font-weight="normal" officeooo:rsid="002ab353" style:font-style-asian="normal" style:font-weight-asian="normal" style:font-weight-complex="normal"/>
    </style:style>
    <style:style style:name="T261" style:family="text">
      <style:text-properties style:text-line-through-style="none" style:text-line-through-type="none" fo:language="ru" fo:country="RU" fo:font-style="normal" style:text-underline-style="none" fo:font-weight="normal" officeooo:rsid="04489a10" style:font-style-asian="normal" style:font-weight-asian="normal"/>
    </style:style>
    <style:style style:name="T262" style:family="text">
      <style:text-properties style:text-line-through-style="none" style:text-line-through-type="none" fo:language="ru" fo:country="RU" fo:font-style="normal" style:text-underline-style="none" fo:font-weight="normal" officeooo:rsid="04c9e792" style:font-style-asian="normal" style:font-weight-asian="normal"/>
    </style:style>
    <style:style style:name="T263" style:family="text">
      <style:text-properties style:text-line-through-style="none" style:text-line-through-type="none" fo:language="ru" fo:country="RU" fo:font-style="normal" style:text-underline-style="none" fo:font-weight="normal" officeooo:rsid="04ba5614" style:font-style-asian="normal" style:font-weight-asian="normal"/>
    </style:style>
    <style:style style:name="T264" style:family="text">
      <style:text-properties style:text-line-through-style="none" style:text-line-through-type="none" fo:language="ru" fo:country="RU" fo:font-style="normal" style:text-underline-style="none" fo:font-weight="normal" officeooo:rsid="042e24b1" style:font-style-asian="normal" style:font-weight-asian="normal"/>
    </style:style>
    <style:style style:name="T265" style:family="text">
      <style:text-properties style:text-line-through-style="none" style:text-line-through-type="none" fo:language="ru" fo:country="RU" fo:font-style="normal" style:text-underline-style="none" fo:font-weight="normal" officeooo:rsid="0479c0af" style:font-style-asian="normal" style:font-weight-asian="normal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normal" officeooo:rsid="042e4e4b" style:font-style-asian="normal" style:font-weight-asian="normal"/>
    </style:style>
    <style:style style:name="T267" style:family="text">
      <style:text-properties style:text-line-through-style="none" style:text-line-through-type="none" fo:language="ru" fo:country="RU" fo:font-style="normal" style:text-underline-style="none" fo:font-weight="normal" officeooo:rsid="01d9476a" style:font-style-asian="normal" style:font-weight-asian="normal"/>
    </style:style>
    <style:style style:name="T268" style:family="text">
      <style:text-properties style:text-line-through-style="none" style:text-line-through-type="none" fo:language="ru" fo:country="RU" fo:font-style="normal" style:text-underline-style="none" fo:font-weight="normal" officeooo:rsid="02e28104" style:font-style-asian="normal" style:font-weight-asian="normal"/>
    </style:style>
    <style:style style:name="T269" style:family="text">
      <style:text-properties style:text-line-through-style="none" style:text-line-through-type="none" fo:language="ru" fo:country="RU" fo:font-style="normal" style:text-underline-style="none" fo:font-weight="normal" officeooo:rsid="050785cb" style:font-style-asian="normal" style:font-weight-asian="normal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officeooo:rsid="003161d5" style:font-style-asian="normal" style:font-weight-asian="normal"/>
    </style:style>
    <style:style style:name="T271" style:family="text">
      <style:text-properties style:text-line-through-style="none" style:text-line-through-type="none" fo:language="ru" fo:country="RU" fo:font-style="normal" style:text-underline-style="none" fo:font-weight="normal" officeooo:rsid="04ba5614" style:font-name-asian="Arial4" style:font-style-asian="normal" style:font-weight-asian="normal" style:font-name-complex="Courier New" style:font-style-complex="italic"/>
    </style:style>
    <style:style style:name="T272" style:family="text">
      <style:text-properties style:text-line-through-style="none" style:text-line-through-type="none" fo:language="ru" fo:country="RU" fo:font-style="normal" style:text-underline-style="none" fo:font-weight="normal" officeooo:rsid="02b08fbc" style:font-name-asian="Arial4" style:font-style-asian="normal" style:font-weight-asian="normal" style:font-name-complex="Courier New" style:font-style-complex="italic" style:font-weight-complex="normal"/>
    </style:style>
    <style:style style:name="T273" style:family="text">
      <style:text-properties style:text-line-through-style="none" style:text-line-through-type="none" fo:language="ru" fo:country="RU" fo:font-style="normal" style:text-underline-style="none" fo:font-weight="normal" officeooo:rsid="02e0f046" style:font-name-asian="Arial4" style:font-style-asian="normal" style:font-weight-asian="normal" style:font-name-complex="Courier New" style:font-style-complex="italic" style:font-weight-complex="normal"/>
    </style:style>
    <style:style style:name="T274" style:family="text">
      <style:text-properties style:text-line-through-style="none" style:text-line-through-type="none" fo:language="ru" fo:country="RU" fo:font-style="normal" style:text-underline-style="none" fo:font-weight="normal" officeooo:rsid="004f80d0" style:font-name-asian="Arial4" style:font-style-asian="normal" style:font-weight-asian="normal" style:font-name-complex="Courier New" style:font-style-complex="italic" style:font-weight-complex="normal"/>
    </style:style>
    <style:style style:name="T275" style:family="text">
      <style:text-properties style:text-line-through-style="none" style:text-line-through-type="none" fo:language="ru" fo:country="RU" fo:font-style="normal" style:text-underline-style="none" fo:font-weight="normal" officeooo:rsid="02fc8599" style:font-name-asian="Arial4" style:font-style-asian="normal" style:font-weight-asian="normal" style:font-name-complex="Courier New" style:font-style-complex="italic" style:font-weight-complex="normal"/>
    </style:style>
    <style:style style:name="T276" style:family="text">
      <style:text-properties style:text-line-through-style="none" style:text-line-through-type="none" fo:language="ru" fo:country="RU" fo:font-style="normal" style:text-underline-style="none" fo:font-weight="normal" officeooo:rsid="0479c0af" style:font-name-asian="Arial4" style:font-style-asian="normal" style:font-weight-asian="normal" style:font-name-complex="Courier New"/>
    </style:style>
    <style:style style:name="T277" style:family="text">
      <style:text-properties style:text-line-through-style="none" style:text-line-through-type="none" fo:language="ru" fo:country="RU" fo:font-style="normal" style:text-underline-style="none" fo:font-weight="normal" officeooo:rsid="05050f77" style:letter-kerning="true" style:font-name-asian="Mangal" style:language-asian="hi" style:country-asian="IN" style:font-style-asian="normal" style:font-weight-asian="normal"/>
    </style:style>
    <style:style style:name="T278" style:family="text">
      <style:text-properties style:text-line-through-style="none" style:text-line-through-type="none" fo:language="ru" fo:country="RU" fo:font-style="normal" style:text-underline-style="none" fo:font-weight="normal" officeooo:rsid="002e9a23" fo:background-color="transparent" loext:char-shading-value="0" style:font-name-asian="Arial4" style:font-style-asian="normal" style:font-weight-asian="normal" style:font-name-complex="Courier New"/>
    </style:style>
    <style:style style:name="T279" style:family="text">
      <style:text-properties style:text-line-through-style="none" style:text-line-through-type="none" fo:language="ru" fo:country="RU" fo:font-style="normal" style:text-underline-style="none" fo:font-weight="normal" officeooo:rsid="04ba5614" fo:background-color="transparent" loext:char-shading-value="0" style:font-name-asian="Arial4" style:font-style-asian="normal" style:font-weight-asian="normal" style:font-name-complex="Courier New"/>
    </style:style>
    <style:style style:name="T280" style:family="text">
      <style:text-properties style:text-line-through-style="none" style:text-line-through-type="none" fo:language="ru" fo:country="RU" fo:font-style="normal" style:text-underline-style="none" fo:font-weight="normal" officeooo:rsid="044738f6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81" style:family="text">
      <style:text-properties style:text-line-through-style="none" style:text-line-through-type="none" fo:language="ru" fo:country="RU" fo:font-style="normal" style:text-underline-style="none" fo:font-weight="normal" officeooo:rsid="02d64ad8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82" style:family="text">
      <style:text-properties style:text-line-through-style="none" style:text-line-through-type="none" fo:language="ru" fo:country="RU" fo:font-style="normal" style:text-underline-style="none" fo:font-weight="normal" officeooo:rsid="02dc0375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83" style:family="text">
      <style:text-properties style:text-line-through-style="none" style:text-line-through-type="none" fo:language="ru" fo:country="RU" fo:font-style="normal" style:text-underline-style="none" fo:font-weight="normal" officeooo:rsid="02d43880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84" style:family="text">
      <style:text-properties style:text-line-through-style="none" style:text-line-through-type="none" fo:language="ru" fo:country="RU" fo:font-style="normal" style:text-underline-style="none" fo:font-weight="normal" officeooo:rsid="04aae902" fo:background-color="transparent" loext:char-shading-value="0" style:font-name-asian="Arial4" style:font-style-asian="normal" style:font-weight-asian="normal" style:font-name-complex="Courier New"/>
    </style:style>
    <style:style style:name="T285" style:family="text">
      <style:text-properties style:text-line-through-style="none" style:text-line-through-type="none" fo:language="ru" fo:country="RU" fo:font-style="normal" style:text-underline-style="none" fo:font-weight="normal" officeooo:rsid="003161d5" fo:background-color="transparent" loext:char-shading-value="0" style:font-name-asian="Arial4" style:font-style-asian="normal" style:font-weight-asian="normal" style:font-name-complex="Courier New"/>
    </style:style>
    <style:style style:name="T286" style:family="text">
      <style:text-properties style:text-line-through-style="none" style:text-line-through-type="none" fo:language="ru" fo:country="RU" style:text-underline-style="none" fo:font-weight="normal" style:font-weight-asian="normal" style:font-weight-complex="normal"/>
    </style:style>
    <style:style style:name="T287" style:family="text">
      <style:text-properties style:text-line-through-style="none" style:text-line-through-type="none" fo:language="ru" fo:country="RU" style:text-underline-style="none" fo:font-weight="normal" officeooo:rsid="002ab353" style:font-weight-asian="normal" style:font-weight-complex="normal"/>
    </style:style>
    <style:style style:name="T288" style:family="text">
      <style:text-properties style:text-line-through-style="none" style:text-line-through-type="none" fo:language="ru" fo:country="RU" fo:font-style="italic" style:text-underline-style="none" fo:font-weight="normal" officeooo:rsid="03b97fdd" style:font-style-asian="italic" style:font-weight-asian="normal" style:font-style-complex="italic"/>
    </style:style>
    <style:style style:name="T28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9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42f7301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style:font-name-asian="Arial4" style:font-style-asian="normal" style:font-weight-asian="normal" style:font-name-complex="Courier New"/>
    </style:style>
    <style:style style:name="T294" style:family="text">
      <style:text-properties style:text-line-through-style="none" style:text-line-through-type="none" fo:font-style="normal" style:text-underline-style="none" fo:font-weight="normal" style:letter-kerning="true" style:font-name-asian="Mangal" style:language-asian="hi" style:country-asian="IN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4" style:font-style-asian="normal" style:font-weight-asian="normal" style:font-name-complex="Courier New"/>
    </style:style>
    <style:style style:name="T296" style:family="text">
      <style:text-properties style:text-line-through-style="none" style:text-line-through-type="none" fo:font-style="normal" style:text-underline-style="none" fo:font-weight="normal" officeooo:rsid="04ba5614" fo:background-color="transparent" loext:char-shading-value="0" style:font-name-asian="Arial4" style:font-style-asian="normal" style:font-weight-asian="normal" style:font-name-complex="Courier New"/>
    </style:style>
    <style:style style:name="T29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4" style:font-style-asian="normal" style:font-weight-asian="normal" style:font-name-complex="Courier New" style:font-style-complex="italic"/>
    </style:style>
    <style:style style:name="T298" style:family="text">
      <style:text-properties style:text-line-through-style="none" style:text-line-through-type="none" style:text-underline-style="none" fo:font-weight="normal" style:font-weight-asian="normal"/>
    </style:style>
    <style:style style:name="T29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0" style:family="text">
      <style:text-properties fo:font-weight="normal" officeooo:rsid="0422a70a" style:font-weight-asian="normal" style:font-weight-complex="normal"/>
    </style:style>
    <style:style style:name="T301" style:family="text">
      <style:text-properties officeooo:rsid="0423b4bb"/>
    </style:style>
    <style:style style:name="T302" style:family="text">
      <style:text-properties officeooo:rsid="046dceca"/>
    </style:style>
    <style:style style:name="T303" style:family="text">
      <style:text-properties officeooo:rsid="04aae902"/>
    </style:style>
    <style:style style:name="T304" style:family="text">
      <style:text-properties officeooo:rsid="008cc1f2"/>
    </style:style>
    <style:style style:name="T305" style:family="text">
      <style:text-properties officeooo:rsid="050bafd2"/>
    </style:style>
    <style:style style:name="T306" style:family="text">
      <style:text-properties style:font-weight-complex="normal"/>
    </style:style>
    <style:style style:name="T307" style:family="text">
      <style:text-properties officeooo:rsid="002ab353" style:font-weight-complex="normal"/>
    </style:style>
    <style:style style:name="T308" style:family="text">
      <style:text-properties officeooo:rsid="04489a10"/>
    </style:style>
    <style:style style:name="T309" style:family="text">
      <style:text-properties fo:font-variant="normal" fo:text-transform="none"/>
    </style:style>
    <style:style style:name="T310" style:family="text">
      <style:text-properties fo:font-variant="normal" fo:text-transform="none" fo:language="en" fo:country="US"/>
    </style:style>
    <style:style style:name="T311" style:family="text">
      <style:text-properties fo:font-variant="normal" fo:text-transform="none" fo:language="en" fo:country="US" style:text-underline-style="none" fo:font-weight="normal" style:font-weight-asian="normal"/>
    </style:style>
    <style:style style:name="T312" style:family="text">
      <style:text-properties fo:font-variant="normal" fo:text-transform="none" fo:language="ru" fo:country="RU" style:text-underline-style="none" fo:font-weight="normal" style:font-weight-asian="normal"/>
    </style:style>
    <style:style style:name="T313" style:family="text">
      <style:text-properties fo:font-variant="normal" fo:text-transform="none" fo:language="ru" fo:country="RU" style:text-underline-style="none" fo:font-weight="normal" officeooo:rsid="04fa5c70" style:font-weight-asian="normal"/>
    </style:style>
    <style:style style:name="T314" style:family="text">
      <style:text-properties fo:font-variant="normal" fo:text-transform="none" fo:language="ru" fo:country="RU" style:text-underline-style="none" fo:font-weight="normal" officeooo:rsid="04489a10" style:font-weight-asian="normal"/>
    </style:style>
    <style:style style:name="T315" style:family="text">
      <style:text-properties fo:font-variant="normal" fo:text-transform="none" fo:language="ru" fo:country="RU" style:text-underline-style="none" fo:font-weight="normal" officeooo:rsid="04fb84cf" style:font-weight-asian="normal"/>
    </style:style>
    <style:style style:name="T316" style:family="text">
      <style:text-properties fo:font-variant="normal" fo:text-transform="none" fo:language="ru" fo:country="RU" style:text-underline-style="none" fo:font-weight="normal" officeooo:rsid="04b2da6a" style:font-weight-asian="normal"/>
    </style:style>
    <style:style style:name="T317" style:family="text">
      <style:text-properties fo:font-variant="normal" fo:text-transform="none" fo:language="ru" fo:country="RU" style:text-underline-style="none" fo:font-weight="normal" officeooo:rsid="04fe2ce9" style:font-weight-asian="normal"/>
    </style:style>
    <style:style style:name="T318" style:family="text">
      <style:text-properties fo:font-variant="normal" fo:text-transform="none" fo:language="ru" fo:country="RU" style:text-underline-style="none" fo:font-weight="normal" officeooo:rsid="04fe2ce9" fo:background-color="transparent" loext:char-shading-value="0" style:font-weight-asian="normal"/>
    </style:style>
    <style:style style:name="T319" style:family="text">
      <style:text-properties fo:font-variant="normal" fo:text-transform="none" fo:language="ru" fo:country="RU" style:text-underline-style="none" fo:font-weight="normal" officeooo:rsid="011bf7da" fo:background-color="transparent" loext:char-shading-value="0" style:font-weight-asian="normal"/>
    </style:style>
    <style:style style:name="T320" style:family="text">
      <style:text-properties fo:font-variant="normal" fo:text-transform="none" fo:language="ru" fo:country="RU" style:text-underline-style="none" fo:font-weight="normal" officeooo:rsid="02de5fff" fo:background-color="transparent" loext:char-shading-value="0" style:font-weight-asian="normal"/>
    </style:style>
    <style:style style:name="T321" style:family="text">
      <style:text-properties fo:font-variant="normal" fo:text-transform="none" fo:language="ru" fo:country="RU" style:text-underline-style="none" fo:font-weight="normal" officeooo:rsid="02de5fff" fo:background-color="transparent" loext:char-shading-value="0" style:font-weight-asian="normal" style:font-weight-complex="normal"/>
    </style:style>
    <style:style style:name="T322" style:family="text">
      <style:text-properties fo:font-variant="normal" fo:text-transform="none" fo:language="ru" fo:country="RU" style:text-underline-style="none" fo:font-weight="normal" officeooo:rsid="04b2da6a" fo:background-color="transparent" loext:char-shading-value="0" style:font-weight-asian="normal" style:font-weight-complex="normal"/>
    </style:style>
    <style:style style:name="T323" style:family="text">
      <style:text-properties fo:font-variant="normal" fo:text-transform="none" fo:language="ru" fo:country="RU" style:text-underline-style="none" fo:font-weight="normal" officeooo:rsid="04e599ac" fo:background-color="transparent" loext:char-shading-value="0" style:font-weight-asian="normal" style:font-weight-complex="normal"/>
    </style:style>
    <style:style style:name="T324" style:family="text">
      <style:text-properties fo:font-variant="normal" fo:text-transform="none" fo:language="ru" fo:country="RU" style:text-underline-style="none" fo:font-weight="normal" officeooo:rsid="02e4e819" fo:background-color="transparent" loext:char-shading-value="0" style:font-weight-asian="normal"/>
    </style:style>
    <style:style style:name="T325" style:family="text">
      <style:text-properties fo:font-variant="normal" fo:text-transform="none" fo:language="ru" fo:country="RU" style:text-underline-style="none" fo:font-weight="normal" officeooo:rsid="02d64ad8" fo:background-color="transparent" loext:char-shading-value="0" style:font-weight-asian="normal"/>
    </style:style>
    <style:style style:name="T326" style:family="text">
      <style:text-properties fo:font-variant="normal" fo:text-transform="none" fo:language="ru" fo:country="RU" style:text-underline-style="none" fo:font-weight="normal" officeooo:rsid="02d43880" fo:background-color="transparent" loext:char-shading-value="0" style:font-weight-asian="normal"/>
    </style:style>
    <style:style style:name="T327" style:family="text">
      <style:text-properties fo:font-variant="normal" fo:text-transform="none" fo:language="ru" fo:country="RU" style:text-underline-style="none" fo:font-weight="normal" officeooo:rsid="02dc0375" fo:background-color="transparent" loext:char-shading-value="0" style:font-weight-asian="normal"/>
    </style:style>
    <style:style style:name="T328" style:family="text">
      <style:text-properties fo:font-variant="normal" fo:text-transform="none" fo:language="ru" fo:country="RU" fo:font-style="normal" style:text-underline-style="none" fo:font-weight="normal" officeooo:rsid="04bcfb36" style:font-style-asian="normal" style:font-weight-asian="normal" style:font-style-complex="normal"/>
    </style:style>
    <style:style style:name="T329" style:family="text">
      <style:text-properties fo:font-variant="normal" fo:text-transform="none" fo:language="ru" fo:country="RU" fo:font-style="normal" style:text-underline-style="none" fo:font-weight="normal" officeooo:rsid="04fb84cf" style:font-style-asian="normal" style:font-weight-asian="normal" style:font-style-complex="normal"/>
    </style:style>
    <style:style style:name="T330" style:family="text">
      <style:text-properties fo:font-variant="normal" fo:text-transform="none" fo:language="ru" fo:country="RU" fo:font-style="normal" style:text-underline-style="none" fo:font-weight="normal" officeooo:rsid="047a2e97" style:language-asian="zxx" style:country-asian="none" style:font-style-asian="normal" style:font-weight-asian="normal" style:language-complex="zxx" style:country-complex="none" style:font-style-complex="normal"/>
    </style:style>
    <style:style style:name="T331" style:family="text">
      <style:text-properties fo:font-variant="normal" fo:text-transform="none" fo:language="ru" fo:country="RU" fo:font-style="normal" style:text-underline-style="none" fo:font-weight="normal" officeooo:rsid="04fb84cf" style:language-asian="zxx" style:country-asian="none" style:font-style-asian="normal" style:font-weight-asian="normal" style:language-complex="zxx" style:country-complex="none" style:font-style-complex="normal"/>
    </style:style>
    <style:style style:name="T332" style:family="text">
      <style:text-properties fo:font-variant="normal" fo:text-transform="none" fo:language="ru" fo:country="RU" fo:font-style="italic" style:text-underline-style="none" fo:font-weight="normal" officeooo:rsid="047a2e97" style:font-style-asian="italic" style:font-weight-asian="normal" style:font-style-complex="italic"/>
    </style:style>
    <style:style style:name="T333" style:family="text">
      <style:text-properties fo:font-variant="normal" fo:text-transform="none" fo:language="ru" fo:country="RU" officeooo:rsid="04872449" style:font-style-complex="normal"/>
    </style:style>
    <style:style style:name="T334" style:family="text">
      <style:text-properties fo:font-variant="normal" fo:text-transform="none" fo:language="ru" fo:country="RU" officeooo:rsid="048d9957" style:font-style-complex="normal"/>
    </style:style>
    <style:style style:name="T335" style:family="text">
      <style:text-properties fo:font-variant="normal" fo:text-transform="none" fo:language="ru" fo:country="RU" officeooo:rsid="04903ee2" style:font-style-complex="normal"/>
    </style:style>
    <style:style style:name="T336" style:family="text">
      <style:text-properties fo:font-variant="normal" fo:text-transform="none" fo:language="ru" fo:country="RU" officeooo:rsid="04913b29" style:font-style-complex="normal"/>
    </style:style>
    <style:style style:name="T337" style:family="text">
      <style:text-properties fo:font-variant="normal" fo:text-transform="none" fo:language="ru" fo:country="RU" officeooo:rsid="04926b68" style:font-style-complex="normal"/>
    </style:style>
    <style:style style:name="T338" style:family="text">
      <style:text-properties fo:font-variant="normal" fo:text-transform="none" style:text-underline-style="none" fo:font-weight="normal" style:font-weight-asian="normal"/>
    </style:style>
    <style:style style:name="T339" style:family="text">
      <style:text-properties fo:font-variant="normal" fo:text-transform="none" fo:color="#000000" fo:language="en" fo:country="US" style:text-underline-style="none" fo:font-weight="normal" officeooo:rsid="02237a39" style:font-weight-asian="normal"/>
    </style:style>
    <style:style style:name="T340" style:family="text">
      <style:text-properties fo:font-variant="normal" fo:text-transform="none" fo:color="#000000" fo:language="en" fo:country="US" style:text-underline-style="none" fo:font-weight="normal" fo:background-color="transparent" loext:char-shading-value="0" style:font-weight-asian="normal"/>
    </style:style>
    <style:style style:name="T341" style:family="text">
      <style:text-properties fo:font-variant="normal" fo:text-transform="none" fo:color="#000000" fo:language="en" fo:country="US" style:text-underline-style="none" fo:font-weight="normal" fo:background-color="transparent" loext:char-shading-value="0" style:language-asian="zxx" style:country-asian="none" style:font-weight-asian="normal"/>
    </style:style>
    <style:style style:name="T342" style:family="text">
      <style:text-properties fo:font-variant="normal" fo:text-transform="none" fo:color="#000000" fo:language="ru" fo:country="RU" style:text-underline-style="none" fo:font-weight="normal" officeooo:rsid="04fa5c70" style:font-weight-asian="normal"/>
    </style:style>
    <style:style style:name="T343" style:family="text">
      <style:text-properties fo:font-variant="normal" fo:text-transform="none" fo:color="#000000" fo:language="ru" fo:country="RU" style:text-underline-style="none" fo:font-weight="normal" officeooo:rsid="047ac4d3" fo:background-color="transparent" loext:char-shading-value="0" style:font-weight-asian="normal"/>
    </style:style>
    <style:style style:name="T344" style:family="text">
      <style:text-properties fo:font-variant="normal" fo:text-transform="none" fo:color="#000000" fo:language="ru" fo:country="RU" style:text-underline-style="none" fo:font-weight="normal" officeooo:rsid="04b26db3" fo:background-color="transparent" loext:char-shading-value="0" style:font-weight-asian="normal"/>
    </style:style>
    <style:style style:name="T345" style:family="text">
      <style:text-properties fo:font-variant="normal" fo:text-transform="none" fo:color="#000000" fo:language="ru" fo:country="RU" style:text-underline-style="none" fo:font-weight="normal" officeooo:rsid="044bcc46" fo:background-color="transparent" loext:char-shading-value="0" style:font-weight-asian="normal"/>
    </style:style>
    <style:style style:name="T346" style:family="text">
      <style:text-properties fo:font-variant="normal" fo:text-transform="none" fo:color="#000000" style:text-underline-style="none" fo:font-weight="normal" fo:background-color="transparent" loext:char-shading-value="0" style:font-weight-asian="normal"/>
    </style:style>
    <style:style style:name="T347" style:family="text">
      <style:text-properties fo:font-variant="normal" fo:text-transform="none" fo:color="#000000" style:font-name="Times New Roman1" fo:font-size="14pt" fo:language="ru" fo:country="RU" style:text-underline-style="none" fo:font-weight="normal" officeooo:rsid="04b2da6a" style:font-size-asian="14pt" style:font-weight-asian="normal" style:font-size-complex="14pt"/>
    </style:style>
    <style:style style:name="T348" style:family="text">
      <style:text-properties fo:font-variant="normal" fo:text-transform="none" fo:color="#000000" style:font-name="Times New Roman1" fo:font-size="14pt" fo:language="ru" fo:country="RU" style:text-underline-style="none" fo:font-weight="normal" officeooo:rsid="04fe2ce9" style:font-size-asian="14pt" style:font-weight-asian="normal" style:font-size-complex="14pt"/>
    </style:style>
    <style:style style:name="T34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4bdeeca" style:font-style-asian="normal" style:font-weight-asian="normal"/>
    </style:style>
    <style:style style:name="T350" style:family="text">
      <style:text-properties fo:font-variant="normal" fo:text-transform="none" fo:color="#000000" fo:letter-spacing="normal" fo:language="ru" fo:country="RU" fo:font-style="normal" fo:font-weight="normal" officeooo:rsid="04bdeeca"/>
    </style:style>
    <style:style style:name="T351" style:family="text">
      <style:text-properties fo:font-variant="normal" fo:text-transform="none" fo:color="#000000" fo:letter-spacing="normal" fo:language="ru" fo:country="RU" fo:font-style="normal" fo:font-weight="normal" officeooo:rsid="050b51d8"/>
    </style:style>
    <style:style style:name="T352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35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354" style:family="text">
      <style:text-properties fo:font-variant="normal" fo:text-transform="none" fo:color="#1c1c1c" style:font-name="Times New Roman1" fo:font-size="14pt" fo:letter-spacing="normal" fo:font-style="normal" style:text-underline-style="none" fo:font-weight="normal" fo:background-color="transparent" loext:char-shading-value="0" style:font-size-asian="14pt" style:font-size-complex="14pt"/>
    </style:style>
    <style:style style:name="T355" style:family="text">
      <style:text-properties fo:font-variant="normal" fo:text-transform="none" fo:color="#1c1c1c" style:font-name="Times New Roman1" fo:font-size="14pt" fo:letter-spacing="normal" fo:language="en" fo:country="US" fo:font-style="normal" style:text-underline-style="none" fo:font-weight="normal" fo:background-color="transparent" loext:char-shading-value="0" style:font-size-asian="14pt" style:font-size-complex="14pt"/>
    </style:style>
    <style:style style:name="T356" style:family="text">
      <style:text-properties fo:font-variant="normal" fo:text-transform="none" fo:color="#1c1c1c" style:font-name="Times New Roman1" fo:font-size="14pt" fo:letter-spacing="normal" fo:language="ru" fo:country="RU" fo:font-style="normal" style:text-underline-style="none" fo:font-weight="normal" fo:background-color="transparent" loext:char-shading-value="0" style:font-size-asian="14pt" style:font-size-complex="14pt"/>
    </style:style>
    <style:style style:name="T357" style:family="text">
      <style:text-properties fo:font-variant="normal" fo:text-transform="none" fo:color="#1c1c1c" style:font-name="Times New Roman1" fo:letter-spacing="normal" fo:font-style="normal" style:text-underline-style="none" fo:font-weight="normal" fo:background-color="transparent" loext:char-shading-value="0"/>
    </style:style>
    <style:style style:name="T358" style:family="text">
      <style:text-properties fo:font-variant="normal" fo:text-transform="none" fo:color="#1c1c1c" style:font-name="Times New Roman1" fo:letter-spacing="normal" fo:language="ru" fo:country="RU" fo:font-style="normal" style:text-underline-style="none" fo:font-weight="normal" fo:background-color="transparent" loext:char-shading-value="0"/>
    </style:style>
    <style:style style:name="T359" style:family="text">
      <style:text-properties fo:language="en" fo:country="US"/>
    </style:style>
    <style:style style:name="T360" style:family="text">
      <style:text-properties fo:language="en" fo:country="US" officeooo:rsid="04e72253"/>
    </style:style>
    <style:style style:name="T361" style:family="text">
      <style:text-properties fo:language="en" fo:country="US" officeooo:rsid="03b88a98"/>
    </style:style>
    <style:style style:name="T362" style:family="text">
      <style:text-properties fo:language="en" fo:country="US" officeooo:rsid="002d9952"/>
    </style:style>
    <style:style style:name="T363" style:family="text">
      <style:text-properties fo:language="en" fo:country="US" officeooo:rsid="00ab2493" fo:background-color="transparent" loext:char-shading-value="0" style:font-name-asian="Arial4" style:font-name-complex="Courier New" style:font-weight-complex="bold"/>
    </style:style>
    <style:style style:name="T364" style:family="text">
      <style:text-properties fo:font-style="normal" style:font-style-asian="normal" style:font-style-complex="normal"/>
    </style:style>
    <style:style style:name="T365" style:family="text">
      <style:text-properties fo:color="#00a65d" style:text-line-through-style="none" style:text-line-through-type="none" fo:language="ru" fo:country="RU" fo:font-style="normal" style:text-underline-style="none" fo:font-weight="normal" officeooo:rsid="044bcc46" style:font-style-asian="normal" style:font-weight-asian="normal"/>
    </style:style>
    <style:style style:name="T366" style:family="text">
      <style:text-properties officeooo:rsid="044e7c75"/>
    </style:style>
    <style:style style:name="T367" style:family="text">
      <style:text-properties style:text-underline-style="none" officeooo:rsid="01750ffc"/>
    </style:style>
    <style:style style:name="T368" style:family="text">
      <style:text-properties officeooo:rsid="0432f657"/>
    </style:style>
    <style:style style:name="T369" style:family="text">
      <style:text-properties officeooo:rsid="02daebd6"/>
    </style:style>
    <style:style style:name="T370" style:family="text">
      <style:text-properties officeooo:rsid="043402d6"/>
    </style:style>
    <style:style style:name="T371" style:family="text">
      <style:text-properties officeooo:rsid="042f7301"/>
    </style:style>
    <style:style style:name="T372" style:family="text">
      <style:text-properties officeooo:rsid="04bd3de5"/>
    </style:style>
    <style:style style:name="T373" style:family="text">
      <style:text-properties officeooo:rsid="04bdeeca"/>
    </style:style>
    <style:style style:name="T374" style:family="text">
      <style:text-properties officeooo:rsid="04beaa97"/>
    </style:style>
    <style:style style:name="T375" style:family="text">
      <style:text-properties officeooo:rsid="02b85296"/>
    </style:style>
    <style:style style:name="T376" style:family="text">
      <style:text-properties officeooo:rsid="02d71e9c"/>
    </style:style>
    <style:style style:name="T377" style:family="text">
      <style:text-properties officeooo:rsid="009c2269"/>
    </style:style>
    <style:style style:name="T378" style:family="text">
      <style:text-properties officeooo:rsid="04c03c0a"/>
    </style:style>
    <style:style style:name="T379" style:family="text">
      <style:text-properties officeooo:rsid="04c98f52"/>
    </style:style>
    <style:style style:name="T380" style:family="text">
      <style:text-properties officeooo:rsid="04cc91aa"/>
    </style:style>
    <style:style style:name="T381" style:family="text">
      <style:text-properties officeooo:rsid="050c6d9c"/>
    </style:style>
    <style:style style:name="T382" style:family="text">
      <style:text-properties fo:color="#ffffff" style:font-name="Times New Roman1" fo:language="ru" fo:country="RU" officeooo:rsid="04c069c8"/>
    </style:style>
    <style:style style:name="T383" style:family="text">
      <style:text-properties style:font-name-asian="Times New Roman3" style:language-asian="ru" style:country-asian="RU" style:font-name-complex="Times New Roman3"/>
    </style:style>
    <style:style style:name="T38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bfdf64" style:font-name-asian="Times New Roman1" style:language-asian="zxx" style:country-asian="none" style:font-style-asian="normal" style:font-weight-asian="normal" style:font-name-complex="Times New Roman1" style:font-style-complex="normal" style:font-weight-complex="bold" style:text-emphasize="none"/>
    </style:style>
    <style:style style:name="T385" style:family="text">
      <style:text-properties officeooo:rsid="04f1d7a3"/>
    </style:style>
    <style:style style:name="T386" style:family="text">
      <style:text-properties officeooo:rsid="04e82464"/>
    </style:style>
    <style:style style:name="T387" style:family="text">
      <style:text-properties fo:font-size="14pt" style:font-size-asian="14pt" style:font-size-complex="14pt"/>
    </style:style>
    <style:style style:name="T388" style:family="text">
      <style:text-properties fo:font-size="14pt" fo:language="ru" fo:country="RU" officeooo:rsid="04f63708" style:font-size-asian="14pt" style:font-size-complex="14pt"/>
    </style:style>
    <style:style style:name="T389" style:family="text">
      <style:text-properties fo:color="#1c1c1c" style:font-name="Times New Roman1" fo:font-size="14pt" style:text-underline-style="none" fo:background-color="transparent" loext:char-shading-value="0" style:font-size-asian="14pt" style:font-size-complex="14pt"/>
    </style:style>
    <style:style style:name="T390" style:family="text">
      <style:text-properties fo:color="#1c1c1c" style:font-name="Times New Roman1" fo:font-size="14pt" style:text-underline-style="none" officeooo:rsid="0423b4bb" fo:background-color="transparent" loext:char-shading-value="0" style:font-size-asian="14pt" style:font-size-complex="14pt"/>
    </style:style>
    <style:style style:name="T391" style:family="text">
      <style:text-properties fo:color="#1c1c1c" style:font-name="Times New Roman1" fo:font-size="14pt" fo:language="en" fo:country="US" style:text-underline-style="none" fo:background-color="transparent" loext:char-shading-value="0" style:font-size-asian="14pt" style:font-size-complex="14pt"/>
    </style:style>
    <style:style style:name="T392" style:family="text">
      <style:text-properties fo:color="#1c1c1c"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393" style:family="text">
      <style:text-properties fo:color="#1c1c1c" style:font-name="Times New Roman1" style:text-underline-style="none" fo:background-color="transparent" loext:char-shading-value="0"/>
    </style:style>
    <style:style style:name="T394" style:family="text">
      <style:text-properties fo:color="#1c1c1c" style:font-name="Times New Roman1" fo:language="ru" fo:country="RU" style:text-underline-style="none" fo:background-color="transparent" loext:char-shading-value="0"/>
    </style:style>
    <style:style style:name="T395" style:family="text">
      <style:text-properties fo:color="#1c1c1c" fo:background-color="transparent" loext:char-shading-value="0"/>
    </style:style>
    <style:style style:name="T396" style:family="text">
      <style:text-properties fo:color="#1c1c1c" officeooo:rsid="002ef6ea" fo:background-color="transparent" loext:char-shading-value="0"/>
    </style:style>
    <style:style style:name="T397" style:family="text">
      <style:text-properties fo:color="#1c1c1c" style:text-line-through-style="none" style:text-line-through-type="none" fo:language="ru" fo:country="RU" fo:font-style="normal" style:text-underline-style="none" fo:font-weight="normal" officeooo:rsid="01d9476a" style:font-style-asian="normal" style:font-weight-asian="normal"/>
    </style:style>
    <style:style style:name="T398" style:family="text">
      <style:text-properties fo:color="#1c1c1c" style:text-line-through-style="none" style:text-line-through-type="none" fo:language="ru" fo:country="RU" fo:font-style="normal" style:text-underline-style="none" fo:font-weight="normal" officeooo:rsid="044bcc46" style:font-style-asian="normal" style:font-weight-asian="normal"/>
    </style:style>
    <style:style style:name="T399" style:family="text">
      <style:text-properties fo:background-color="transparent" loext:char-shading-value="0"/>
    </style:style>
    <style:style style:name="T400" style:family="text">
      <style:text-properties officeooo:rsid="046dceca" fo:background-color="transparent" loext:char-shading-value="0"/>
    </style:style>
    <style:style style:name="T401" style:family="text">
      <style:text-properties officeooo:rsid="046d9c63" fo:background-color="transparent" loext:char-shading-value="0"/>
    </style:style>
    <style:style style:name="T402" style:family="text">
      <style:text-properties officeooo:rsid="046dd371" fo:background-color="transparent" loext:char-shading-value="0"/>
    </style:style>
    <style:style style:name="T403" style:family="text">
      <style:text-properties officeooo:rsid="00252ec8" fo:background-color="transparent" loext:char-shading-value="0"/>
    </style:style>
    <style:style style:name="T404" style:family="text">
      <style:text-properties officeooo:rsid="003161d5" fo:background-color="transparent" loext:char-shading-value="0"/>
    </style:style>
    <style:style style:name="T405" style:family="text">
      <style:text-properties officeooo:rsid="002ef6ea"/>
    </style:style>
    <style:style style:name="T406" style:family="text">
      <style:text-properties officeooo:rsid="003161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/>
      <text:p text:style-name="P130"><draw:frame draw:style-name="fr2" draw:name="Picture 1" text:anchor-type="as-char" svg:y="0cm" svg:width="1.693cm" style:rel-width="scale" svg:height="1.9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80">АДМИНИСТРАЦИЯ ГОРОДА ЮЖНО-САХАЛИНСКА</text:p>
      <text:p text:style-name="P159"><text:span text:style-name="Основной_20_шрифт_20_абзаца"><text:span text:style-name="T4">ПОСТАНОВЛЕНИЕ</text:span></text:span></text:p>
      <text:p text:style-name="P160"/>
      <text:p text:style-name="P131"><text:span text:style-name="Основной_20_шрифт_20_абзаца"><text:span text:style-name="T2">о</text:span></text:span><text:span text:style-name="Основной_20_шрифт_20_абзаца"><text:span text:style-name="T3">т </text:span></text:span><text:span text:style-name="Основной_20_шрифт_20_абзаца"><text:span text:style-name="T9">  <text:s text:c="15"/></text:span></text:span><text:span text:style-name="Основной_20_шрифт_20_абзаца"><text:span text:style-name="T2"><text:s/>№ </text:span></text:span><text:span text:style-name="Основной_20_шрифт_20_абзаца"><text:span text:style-name="T9">    <text:tab/></text:span>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33"><text:span text:style-name="Основной_20_шрифт_20_абзаца"><text:span text:style-name="T2">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5">«</text:span></text:span><text:span text:style-name="Основной_20_шрифт_20_абзаца"><text:span text:style-name="T6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/text:span></text:span></text:p>
          </table:table-cell>
        </table:table-row>
      </table:table>
      <text:p text:style-name="P3"><text:span text:style-name="Source_20_Text"><text:span text:style-name="T18">В целях реализации Федерального закона от 27.07.2010 № 210-ФЗ «Об организации предоставления государственных и муниципальных услуг», в соответствии с Федеральным законом от 29.12.2012 № 273-ФЗ «Об образовании в Российской Федерации», <text:s/>распоряжени</text:span></text:span><text:span text:style-name="Source_20_Text"><text:span text:style-name="T20">ем</text:span></text:span><text:span text:style-name="Source_20_Text"><text:span text:style-name="T18"> </text:span></text:span><text:span text:style-name="Source_20_Text"><text:span text:style-name="T36">Правительства Сахалинской области о</text:span></text:span><text:span text:style-name="Source_20_Text"><text:span text:style-name="T37">т </text:span></text:span><text:span text:style-name="Source_20_Text"><text:span text:style-name="T38">08.11.2019</text:span></text:span><text:span text:style-name="Source_20_Text"><text:span text:style-name="T37"> </text:span></text:span><text:span text:style-name="Source_20_Text"><text:span text:style-name="T36">№ </text:span></text:span><text:span text:style-name="Source_20_Text"><text:span text:style-name="T39">631</text:span></text:span><text:span text:style-name="Source_20_Text"><text:span text:style-name="T36">-р «О</text:span></text:span><text:span text:style-name="Source_20_Text"><text:span text:style-name="T39">б утверждении Плана мероприятий </text:span></text:span><text:span text:style-name="Source_20_Text"><text:span text:style-name="T40">(«</text:span></text:span><text:span text:style-name="Source_20_Text"><text:span text:style-name="T39">дорожной карты») по совершенствованию и развитию системы предоставления государственных и муниципальных услуг в Сахалинской области на 2019-2021 годы», </text:span></text:span><text:span text:style-name="Source_20_Text"><text:span text:style-name="T2">статьей 37 Устава городского округа «Город Южно-Сахалинск», администрация города Южно-Сахалинска </text:span></text:span><text:span text:style-name="Source_20_Text"><text:span text:style-name="T10">постановляет</text:span></text:span><text:span text:style-name="Source_20_Text"><text:span text:style-name="T2">:</text:span></text:span></text:p>
      <text:p text:style-name="P3"><text:span text:style-name="Source_20_Text"><text:span text:style-name="T18">1.Утвердить административный регламент предоставления <text:s text:c="2"/>муниципальной услуги </text:span></text:span><text:span text:style-name="Source_20_Text"><text:span text:style-name="T27">«</text:span></text:span><text:span text:style-name="Source_20_Text"><text:span text:style-name="T28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 </text:span></text:span><text:span text:style-name="Source_20_Text"><text:span text:style-name="T29">(прилагается).</text:span></text:span></text:p>
      <text:p text:style-name="P74"><text:span text:style-name="Source_20_Text"><text:span text:style-name="T18"><text:tab/>2. Признать утратившим силу постановлени</text:span></text:span><text:span text:style-name="Source_20_Text"><text:span text:style-name="T21">е</text:span></text:span><text:span text:style-name="Source_20_Text"><text:span text:style-name="T18"> администрации город</text:span></text:span><text:span text:style-name="Source_20_Text"><text:span text:style-name="T22">а</text:span></text:span><text:span text:style-name="Source_20_Text"><text:span text:style-name="T18"> Южно-Сахалинска </text:span></text:span><text:span text:style-name="Source_20_Text"><text:span text:style-name="T31">от </text:span></text:span><text:span text:style-name="Source_20_Text"><text:span text:style-name="T32">11.12.2017 </text:span></text:span><text:span text:style-name="Source_20_Text"><text:span text:style-name="T41"><text:s/>№ </text:span></text:span><text:span text:style-name="Source_20_Text"><text:span text:style-name="T32">3348</text:span></text:span><text:span text:style-name="Source_20_Text"><text:span text:style-name="T41">-па <text:s/>«Об утверждении административного регламента </text:span></text:span><text:span text:style-name="Source_20_Text"><text:span text:style-name="T33">администрации города Южно-Сахалинска </text:span></text:span><text:span text:style-name="Source_20_Text"><text:span text:style-name="T41">предоставления муниципальной услуги </text:span></text:span><text:span text:style-name="Source_20_Text"><text:span text:style-name="T27">«</text:span></text:span><text:span text:style-name="Source_20_Text"><text:span text:style-name="T28">Предоставление информации об </text:span></text:span><text:soft-page-break/><text:span text:style-name="Source_20_Text"><text:span text:style-name="T28">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/text:span></text:span><text:span text:style-name="Source_20_Text"><text:span text:style-name="T30">.</text:span></text:span></text:p>
      <text:p text:style-name="P74"><text:span text:style-name="Source_20_Text"><text:span text:style-name="T18"><text:tab/>3. Опубликовать настоящее постановление в газете «Южно-Сахалинск сегодня» и разместить на официальном сайте администрации города <text:s text:c="19"/>Южно-Сахалинска.</text:span></text:span></text:p>
      <text:p text:style-name="P74"><text:span text:style-name="Source_20_Text"><text:span text:style-name="T18"><text:tab/>4. Контроль исполнения постановления администрации города <text:s text:c="11"/>Южно-Сахалинска возложить на </text:span></text:span><text:span text:style-name="Source_20_Text"><text:span text:style-name="T19">д</text:span></text:span><text:span text:style-name="Source_20_Text"><text:span text:style-name="T23">иректора</text:span></text:span><text:span text:style-name="Source_20_Text"><text:span text:style-name="T24"> Департамента образования </text:span></text:span><text:span text:style-name="Source_20_Text"><text:span text:style-name="T25">администрации города Южн</text:span></text:span><text:span text:style-name="Source_20_Text"><text:span text:style-name="T26">о</text:span></text:span><text:span text:style-name="Source_20_Text"><text:span text:style-name="T25">-Сахалинска.</text:span></text:span></text:p>
      <text:p text:style-name="P132"><text:span text:style-name="Основной_20_шрифт_20_абзаца"><text:span text:style-name="T11"/></text:span></text:p>
      <text:p text:style-name="P132"><text:span text:style-name="Основной_20_шрифт_20_абзаца"><text:span text:style-name="T11">Мэр города <text:tab/> <text:s text:c="5"/><text:tab/><text:tab/><text:tab/><text:tab/><text:tab/><text:tab/> <text:s text:c="15"/>С.А.Надсадин</text:span>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1"/>
      <text:p text:style-name="P75"><text:soft-page-break/>Утвержден</text:p>
      <text:p text:style-name="P75">постановлением администрации</text:p>
      <text:p text:style-name="P75">города Южно-Сахалинска</text:p>
      <text:p text:style-name="P162"><text:span text:style-name="Основной_20_шрифт_20_абзаца"><text:span text:style-name="T14">от_______________№_______</text:span></text:span></text:p>
      <text:p text:style-name="P75"/>
      <text:p text:style-name="P75"/>
      <text:p text:style-name="P82"/>
      <text:p text:style-name="P50"><text:s/>АДМИНИСТРАТИВНЫЙ РЕГЛАМЕН<text:span text:style-name="T140">Т</text:span></text:p>
      <text:p text:style-name="P50">предоставления <text:span text:style-name="T139">муниципальн</text:span><text:span text:style-name="T141">ой</text:span><text:span text:style-name="T142"> </text:span><text:span text:style-name="T139">услуг</text:span><text:span text:style-name="T141">и</text:span></text:p>
      <text:p text:style-name="P30"><text:span text:style-name="T247">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<text:p text:style-name="P30"><text:s/>в образовательных организациях»</text:p>
      <text:p text:style-name="P46"><text:span text:style-name="T248">1</text:span>. ОБЩИЕ ПОЛОЖЕНИЯ</text:p>
      <text:p text:style-name="P13">1.1. Предмет регулирования административного регламента</text:p>
      <text:p text:style-name="P141"><text:span text:style-name="T143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</text:span><text:span text:style-name="T144">муниципальн</text:span><text:span text:style-name="T145">ой</text:span><text:span text:style-name="T144"> </text:span><text:span text:style-name="T143">услуги </text:span><text:span text:style-name="T153">«</text:span><text:span text:style-name="T146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/text:span><text:span text:style-name="T147"> </text:span><text:span text:style-name="T143">(далее – административный регламент).</text:span></text:p>
      <text:p text:style-name="P16"><text:span text:style-name="T249">1.2. </text:span><text:span text:style-name="T154">Круг заявителей</text:span></text:p>
      <text:p text:style-name="P85"><text:span text:style-name="T7"><text:s/></text:span><text:span text:style-name="Основной_20_шрифт_20_абзаца"><text:span text:style-name="T47">1.2.1. Заявителями являются </text:span></text:span><text:span text:style-name="Основной_20_шрифт_20_абзаца"><text:span text:style-name="T48">граждане</text:span></text:span><text:span text:style-name="Основной_20_шрифт_20_абзаца"><text:span text:style-name="T47">, имеющи</text:span></text:span><text:span text:style-name="Основной_20_шрифт_20_абзаца"><text:span text:style-name="T48">е</text:span></text:span><text:span text:style-name="Основной_20_шрифт_20_абзаца"><text:span text:style-name="T47"> право на обращение за получением муниципальной услуги в соответствии с нормативными правовыми актами Российской Федерации, Сахалинской области, органов местного самоуправления (далее – заявители).</text:span></text:span></text:p>
      <text:p text:style-name="P134"><text:span text:style-name="T228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</text:span><text:span text:style-name="T151">муниципальн</text:span><text:span text:style-name="T152">ой</text:span><text:span text:style-name="T151"> </text:span><text:span text:style-name="T228">услуги обладают </text:span><text:span text:style-name="T229">граждане</text:span><text:span text:style-name="T228">, </text:span><text:span text:style-name="Основной_20_шрифт_20_абзаца"><text:span text:style-name="T49">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— представители)</text:span></text:span><text:span text:style-name="T278">.</text:span></text:p>
      <text:p text:style-name="P17">1.3. Требования к порядку информирования о порядке<text:line-break/>предоставления <text:span text:style-name="T148">муниципальн</text:span><text:span text:style-name="T145">ой</text:span><text:span text:style-name="T300"> </text:span>услуги</text:p>
      <text:p text:style-name="P118"><text:soft-page-break/>1.3.1. Справочная информация:</text:p>
      <text:p text:style-name="P120">Муниципальная услуга оказывается:</text:p>
      <text:p text:style-name="P119"><text:span text:style-name="T362">- </text:span><text:span text:style-name="T221">в</text:span> <text:span text:style-name="T143">Департамент</text:span><text:span text:style-name="T221">е</text:span><text:span text:style-name="T143"> образования администрации города Южно-Сахалинска (далее – Департамент </text:span><text:span text:style-name="T221">образования</text:span><text:span text:style-name="T143">):</text:span><text:span text:style-name="T222"> </text:span><text:span text:style-name="T255">г. Южно-Сахалинск, </text:span><text:span text:style-name="T256">ул. Ленина, д.172, </text:span><text:span text:style-name="T257">каб. 14 (</text:span><text:span text:style-name="T258">отдел развития общего образования и дополнительного образования детей</text:span><text:span text:style-name="T257">)</text:span>.</text:p>
      <text:p text:style-name="P118">График работы: <text:span text:style-name="T222">понедельник-пятница, с 9:00 до 17:15 </text:span><text:span text:style-name="T212">(</text:span><text:span text:style-name="T222">обеденный перерыв </text:span><text:span text:style-name="T212">с 13:00 до 14:00).</text:span></text:p>
      <text:p text:style-name="P118">Справочные телефоны: <text:span text:style-name="T155">312-687 (3).</text:span></text:p>
      <text:p text:style-name="P115"><text:span text:style-name="T12">Адрес официального сайта</text:span><text:span text:style-name="T389">: </text:span><text:a xlink:type="simple" xlink:href="http://obrazovanie.yuzhno-sakh.ru/" text:style-name="Internet_20_link" text:visited-style-name="Visited_20_Internet_20_Link">obrazovanie.yuzhno-sakh.ru</text:a><text:span text:style-name="T390">.</text:span></text:p>
      <text:p text:style-name="P115"><text:span text:style-name="T389">Адрес электронной почты ОМСУ: </text:span><text:a xlink:type="simple" xlink:href="mailto:doys@yuzhno-sakh.ru" text:style-name="Internet_20_link" text:visited-style-name="Visited_20_Internet_20_Link"><text:span text:style-name="T354">doys@yuzhno-sakh.ru</text:span></text:a><text:span text:style-name="T389"> .</text:span></text:p>
      <text:p text:style-name="P119">- <text:span text:style-name="T406">в образовательных организациях,</text:span><text:span text:style-name="T157"> участвующи</text:span><text:span text:style-name="T246">х</text:span><text:span text:style-name="T157"> в предоставлении муниципальной услуги </text:span><text:span text:style-name="T221">(далее-образовательные организации)</text:span><text:span text:style-name="T157">. </text:span><text:span text:style-name="T223">Адреса, график приема граждан</text:span><text:span text:style-name="T157">, содержится в приложении </text:span><text:span text:style-name="T224">№ 1 </text:span><text:span text:style-name="T157">к административному регламенту.</text:span></text:p>
      <text:p text:style-name="P141"><text:span text:style-name="T301">1.3.</text:span><text:span text:style-name="T156">2</text:span><text:span text:style-name="T301">. </text:span><text:span text:style-name="T157">Информация по вопросам предоставления </text:span><text:span text:style-name="T149">муниципальн</text:span><text:span text:style-name="T145">ой</text:span><text:span text:style-name="T149"> </text:span><text:span text:style-name="T157">услуги сообщается заявителям:</text:span></text:p>
      <text:p text:style-name="P135"><text:span text:style-name="T230">- при личном обращении в</text:span><text:span text:style-name="T231"> отдел развития общего образования и дополнительного образования детей Департамента образования, </text:span><text:span text:style-name="T232">образовательные </text:span><text:span text:style-name="Основной_20_шрифт_20_абзаца"><text:span text:style-name="T230">организаци</text:span></text:span><text:span text:style-name="Основной_20_шрифт_20_абзаца"><text:span text:style-name="T233">и</text:span></text:span><text:span text:style-name="T230">, участвующи</text:span><text:span text:style-name="T233">е</text:span><text:span text:style-name="T230"> в предоставлении муниципальной услуги. </text:span><text:span text:style-name="T233">Адреса, график приема граждан</text:span><text:span text:style-name="T230">, содержится в приложении </text:span><text:span text:style-name="T234">№ 1 </text:span><text:span text:style-name="T230">к административному регламенту.</text:span></text:p>
      <text:p text:style-name="P139">- при обращении с использованием средств телефонной связи по номерам телефонов <text:span text:style-name="T302">(п</text:span>риложени<text:span text:style-name="T303">е</text:span> <text:span text:style-name="T304">№ 1)</text:span>;</text:p>
      <text:p text:style-name="P138"><text:span text:style-name="T399">- при письменном обращении в </text:span><text:span text:style-name="T400">Департамент </text:span><text:span text:style-name="T404">образования,</text:span><text:span text:style-name="T400"> образовательные </text:span><text:span text:style-name="Основной_20_шрифт_20_абзаца"><text:span text:style-name="T399">организаци</text:span></text:span><text:span text:style-name="Основной_20_шрифт_20_абзаца"><text:span text:style-name="T401">и</text:span></text:span><text:span text:style-name="T399"> по почте по адресу </text:span><text:span text:style-name="T400">(приложение № 1),</text:span><text:span text:style-name="T399"> либо в электронном виде по адресу электронной почты </text:span><text:span text:style-name="T400">(приложение № 1)</text:span><text:span text:style-name="T399">;</text:span></text:p>
      <text:p text:style-name="P139">- посредством размещения сведений:</text:p>
      <text:p text:style-name="P136"><text:span text:style-name="T235">а) </text:span><text:span text:style-name="T228">на официальном сайте </text:span><text:span text:style-name="T236">администрации города Южно-Сахалинска </text:span><text:a xlink:type="simple" xlink:href="http://yuzhno-sakh.ru/" text:style-name="Internet_20_link" text:visited-style-name="Visited_20_Internet_20_Link"><text:span text:style-name="T50">http://yuzhno-sakh.ru</text:span></text:a><text:span text:style-name="T53">, Департамента </text:span><text:a xlink:type="simple" xlink:href="http://obrazovanie.yuzhno-sakh.ru/" text:style-name="Internet_20_link" text:visited-style-name="Visited_20_Internet_20_Link"><text:span text:style-name="T50">http://obrazovanie.yuzhno-sakh.ru</text:span></text:a><text:span text:style-name="T53">, </text:span><text:span text:style-name="T54">образовательных </text:span><text:span text:style-name="Основной_20_шрифт_20_абзаца"><text:span text:style-name="T52">организаций </text:span></text:span><text:span text:style-name="Основной_20_шрифт_20_абзаца"><text:span text:style-name="T53">(приложение № 1)</text:span></text:span><text:span text:style-name="T52">;</text:span></text:p>
      <text:p text:style-name="P137"><text:span text:style-name="T52">б) в региональной государственной информационной системе «Портал государственных и муниципальных услуг (функций) Сахалинской области» (далее</text:span><text:span text:style-name="Основной_20_шрифт_20_абзаца"><text:span text:style-name="T55"> – </text:span></text:span><text:span text:style-name="T52">РПГУ) </text:span><text:a xlink:type="simple" xlink:href="https://uslugi.admsakhalin.ru/" text:style-name="Internet_20_link" text:visited-style-name="Visited_20_Internet_20_Link"><text:span text:style-name="T50">https://uslugi.admsakhalin.ru</text:span></text:a><text:span text:style-name="T82">;</text:span></text:p>
      <text:p text:style-name="P137"><text:span text:style-name="T82">в) в федеральной государственной информационной системе «Единый портал государственных и муниципальных услуг (функций)» (далее</text:span><text:span text:style-name="T83"> – </text:span><text:span text:style-name="T82">ЕПГУ) </text:span><text:a xlink:type="simple" xlink:href="http://www.gosuslugi.ru/" text:style-name="Internet_20_link" text:visited-style-name="Visited_20_Internet_20_Link"><text:span text:style-name="T50">http://www.gosuslugi.ru</text:span></text:a><text:span text:style-name="T82">;</text:span></text:p>
      <text:p text:style-name="P137"><text:span text:style-name="T84">г) на информационн</text:span><text:span text:style-name="T85">ых</text:span><text:span text:style-name="T84"> стенд</text:span><text:span text:style-name="T85">ах</text:span><text:span text:style-name="T84">, расположенн</text:span><text:span text:style-name="T85">ых</text:span><text:span text:style-name="T84"> </text:span><text:span text:style-name="T86">на 1 этаже </text:span><text:span text:style-name="T84"><text:s/></text:span><text:span text:style-name="T87">Департамент</text:span><text:span text:style-name="T86">а </text:span><text:span text:style-name="T92">образования</text:span><text:span text:style-name="T87"> </text:span><text:span text:style-name="T88">по адресу: </text:span><text:span text:style-name="T93">г. Южно-Сахалинск, </text:span><text:span text:style-name="T94">ул. Ленина, д.172</text:span><text:span text:style-name="T87">, </text:span><text:span text:style-name="T88">и </text:span><text:span text:style-name="T87"><text:s/></text:span><text:span text:style-name="T89">образовательных </text:span><text:span text:style-name="Основной_20_шрифт_20_абзаца"><text:span text:style-name="T90">организаци</text:span></text:span><text:span text:style-name="Основной_20_шрифт_20_абзаца"><text:span text:style-name="T91">ях </text:span></text:span><text:span text:style-name="Основной_20_шрифт_20_абзаца"><text:span text:style-name="T88">(</text:span></text:span><text:span text:style-name="T95">приложени</text:span><text:span text:style-name="T98">е</text:span><text:span text:style-name="T95"> </text:span><text:span text:style-name="T96">№ 1</text:span><text:span text:style-name="T97">)</text:span><text:span text:style-name="T95">.</text:span></text:p>
      <text:p text:style-name="P144">1.3.<text:span text:style-name="T305">3</text:span>. Сведения о ходе предоставления <text:span text:style-name="T306">муниципальн</text:span><text:span text:style-name="T307">ой</text:span><text:span text:style-name="T306"> </text:span>услуги сообщаются заявителям:</text:p>
      <text:p text:style-name="P137"><text:soft-page-break/><text:span text:style-name="T82">- при личном обращении в </text:span><text:span text:style-name="T99">Д</text:span><text:span text:style-name="T100">епартамент</text:span><text:span text:style-name="T109"> образования</text:span><text:span text:style-name="T100">, </text:span><text:span text:style-name="T101">образовательн</text:span><text:span text:style-name="T99">ую</text:span><text:span text:style-name="T101"> </text:span><text:span text:style-name="Основной_20_шрифт_20_абзаца"><text:span text:style-name="T102">организаци</text:span></text:span><text:span text:style-name="Основной_20_шрифт_20_абзаца"><text:span text:style-name="T99">ю</text:span></text:span><text:span text:style-name="T82">;</text:span></text:p>
      <text:p text:style-name="P137"><text:span text:style-name="T82">- при обращении в </text:span><text:span text:style-name="T99">Д</text:span><text:span text:style-name="T100">епартамент </text:span><text:span text:style-name="T109">образования,</text:span><text:span text:style-name="T100"> </text:span><text:span text:style-name="T101">образовательн</text:span><text:span text:style-name="T99">ую</text:span><text:span text:style-name="T101"> </text:span><text:span text:style-name="Основной_20_шрифт_20_абзаца"><text:span text:style-name="T102">организаци</text:span></text:span><text:span text:style-name="Основной_20_шрифт_20_абзаца"><text:span text:style-name="T99">ю</text:span></text:span><text:span text:style-name="T82"> с использованием средств телефонной связи;</text:span></text:p>
      <text:p text:style-name="P137"><text:span text:style-name="T82">- при письменном обращении в </text:span><text:span text:style-name="T99">Д</text:span><text:span text:style-name="T100">епартамент </text:span><text:span text:style-name="T109">образования</text:span><text:span text:style-name="T100">, </text:span><text:span text:style-name="T101">образовательн</text:span><text:span text:style-name="T99">ую</text:span><text:span text:style-name="T101"> </text:span><text:span text:style-name="Основной_20_шрифт_20_абзаца"><text:span text:style-name="T102">организаци</text:span></text:span><text:span text:style-name="Основной_20_шрифт_20_абзаца"><text:span text:style-name="T99">ю </text:span></text:span><text:span text:style-name="T82">по почте либо в электронном виде;</text:span></text:p>
      <text:p text:style-name="P141">1.3.<text:span text:style-name="T156">4</text:span><text:span text:style-name="T301">.</text:span> Информирование проводится в форме:</text:p>
      <text:p text:style-name="P141">- устного информирования;</text:p>
      <text:p text:style-name="P141">- письменного информирования.</text:p>
      <text:p text:style-name="P135"><text:span text:style-name="T399">1.3.</text:span><text:span text:style-name="T237">4</text:span><text:span text:style-name="T399">.1. Устное информирование осуществляется специалистами </text:span><text:span text:style-name="T402">Д</text:span><text:span text:style-name="T238">епартамента </text:span><text:span text:style-name="T244">образования</text:span><text:span text:style-name="T238">, </text:span><text:span text:style-name="T116"><text:s/></text:span><text:span text:style-name="T103">образовательн</text:span><text:span text:style-name="T104">ой</text:span><text:span text:style-name="T103"> </text:span><text:span text:style-name="Основной_20_шрифт_20_абзаца"><text:span text:style-name="T105">организаци</text:span></text:span><text:span text:style-name="Основной_20_шрифт_20_абзаца"><text:span text:style-name="T104">и </text:span></text:span><text:span text:style-name="T399">при обращении заявителей за информацией лично или по телефону.</text:span></text:p>
      <text:p text:style-name="P141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41">Устное информирование каждого заявителя осуществляется в течение времени, необходимого для его информирования.</text:p>
      <text:p text:style-name="P140"><text:span text:style-name="T399">1.3.</text:span><text:span text:style-name="T237">4</text:span><text:span text:style-name="T399">.2. При ответах на телефонные звонки специалисты </text:span><text:span text:style-name="T239">Д</text:span><text:span text:style-name="T238">епартамента, </text:span><text:span text:style-name="T116"><text:s/></text:span><text:span text:style-name="T103">образовательн</text:span><text:span text:style-name="T104">ой</text:span><text:span text:style-name="T103"> </text:span><text:span text:style-name="Основной_20_шрифт_20_абзаца"><text:span text:style-name="T105">организаци</text:span></text:span><text:span text:style-name="Основной_20_шрифт_20_абзаца"><text:span text:style-name="T104">и </text:span></text:span><text:span text:style-name="T399">подробно, в корректной форме, информируют обратившихся заявителей по интересующим их вопросам. Ответ </text:span><text:span text:style-name="T295">должен начинаться с информации о наименовании </text:span><text:span text:style-name="T296">Д</text:span><text:span text:style-name="T279">епартамента </text:span><text:span text:style-name="T285">образования</text:span><text:span text:style-name="T280">, </text:span><text:span text:style-name="T281">образовательн</text:span><text:span text:style-name="T282">ой</text:span><text:span text:style-name="T281"> </text:span><text:span text:style-name="Основной_20_шрифт_20_абзаца"><text:span text:style-name="T283">организаци</text:span></text:span><text:span text:style-name="Основной_20_шрифт_20_абзаца"><text:span text:style-name="T282">и,</text:span></text:span><text:span text:style-name="T297"> </text:span><text:span text:style-name="T295">в которы</text:span><text:span text:style-name="T284">е</text:span><text:span text:style-name="T295"> обратился заявитель, фамилии, имени, отчестве и должности специалиста, принявшего телефонный звонок.</text:span></text:p>
      <text:p text:style-name="P141">При устном обращении заявителя (по телефону) специалисты <text:span text:style-name="T115"><text:s/></text:span>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41">1.3.<text:span text:style-name="T156">4</text:span>.3. Письменное информирование осуществляется путем направления ответов почтовым отправлением или посредством информационно-телекоммуникационных сетей общего пользования (по электронной почте, по факсу), исходя из выбранного заявителем способа направления ему ответа.</text:p>
      <text:p text:style-name="P135"><text:span text:style-name="T403">1.2.4.4. </text:span><text:span text:style-name="T399">Ответ на обращение заявителя предоставляется в простой, четкой и понятной форме с указанием фамилии, инициалов, номера телефона </text:span><text:span text:style-name="T295">специалиста </text:span><text:span text:style-name="T279">Департамента </text:span><text:span text:style-name="T285">образования</text:span><text:span text:style-name="T110">, </text:span><text:span text:style-name="T111">образовательн</text:span><text:span text:style-name="T112">ой</text:span><text:span text:style-name="T111"> </text:span><text:span text:style-name="Основной_20_шрифт_20_абзаца"><text:span text:style-name="T113">организаци</text:span></text:span><text:span text:style-name="Основной_20_шрифт_20_абзаца"><text:span text:style-name="T112">и</text:span></text:span><text:span text:style-name="T295">.</text:span></text:p>
      <text:p text:style-name="P142"><text:span text:style-name="T159">1.</text:span><text:span text:style-name="T160">4</text:span><text:span text:style-name="T159">.5.</text:span><text:span text:style-name="T161">Информирование заявителей специалистами многофункционального центра предоставления государственных и муниципальных услуг (далее</text:span><text:span text:style-name="T162"> – </text:span><text:span text:style-name="T161">МФЦ) и размещение информации о предоставлении </text:span><text:span text:style-name="T169">муниципальн</text:span><text:span text:style-name="T170">ой</text:span><text:span text:style-name="T169"> </text:span><text:span text:style-name="T161">услуги в МФЦ осуществляется при <text:s/>наличии соглашения о <text:s/>взаимодействии между </text:span><text:span text:style-name="T163">а</text:span><text:span text:style-name="T164">дминистрацией города Южно-Сахалинска </text:span><text:span text:style-name="T169">и МФЦ в соответствии <text:s/>с требованиями </text:span><text:span text:style-name="T77">п</text:span><text:span text:style-name="T78">остановления</text:span><text:span text:style-name="T250"> Правительства Российской Федерации от </text:span><text:soft-page-break/><text:span text:style-name="T250">22.12.2012 N 1376 «Об утверждении Правил организации деятельности многофункциональных центров предоставления государс</text:span><text:span text:style-name="T78">твенных и муниципальных услуг».</text:span></text:p>
      <text:p text:style-name="P146"><text:span text:style-name="T399">1.</text:span><text:span text:style-name="T237">4</text:span><text:span text:style-name="T399">.6. </text:span><text:span text:style-name="T240">Департамент образования, образовательные организации </text:span><text:span text:style-name="T399">обеспечива</text:span><text:span text:style-name="T240">ют</text:span><text:span text:style-name="T399"> размещение и актуализацию информации, указанной</text:span><text:span text:style-name="T395"> в </text:span><text:span text:style-name="T396">пункте 1.3.1</text:span><text:span text:style-name="T395"> </text:span><text:span text:style-name="T399">настоящего раздела административного регламента, на информационн</text:span><text:span text:style-name="T240">ом</text:span><text:span text:style-name="T399"> стенд</text:span><text:span text:style-name="T240">е</text:span><text:span text:style-name="T399"> </text:span><text:span text:style-name="T240">Департамента образования, образовательной организации</text:span><text:span text:style-name="T399">, официальн</text:span><text:span text:style-name="T240">ом</text:span><text:span text:style-name="T399"> Интернет-сайт </text:span><text:span text:style-name="T240">Департамента образования, образовательной организации.</text:span><text:span text:style-name="T399">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ЕПГУ и РПГУ.</text:span></text:p>
      <text:p text:style-name="P145">На ЕПГУ и РПГУ размещается следующая информация.</text:p>
      <text:p text:style-name="P84"><text:span text:style-name="T298">1) исчерпывающий перечень документов, необходимых для предоставления </text:span><text:span text:style-name="T286">муниципальн</text:span><text:span text:style-name="T287">ой</text:span><text:span text:style-name="T299"> </text:span><text:span text:style-name="T298"><text:s/>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90">2) круг заявителей;</text:p>
      <text:p text:style-name="P90">3) срок предоставления <text:span text:style-name="T174">муниципальн</text:span><text:span text:style-name="T175">ой</text:span><text:span text:style-name="T306"> </text:span>услуги;</text:p>
      <text:p text:style-name="P90">4) результа<text:span text:style-name="T176">т</text:span> предоставления <text:span text:style-name="T174">муниципальн</text:span><text:span text:style-name="T175">ой</text:span><text:span text:style-name="T306"> </text:span>услуги, порядок представления документа, являющегося результатом предоставления <text:s/><text:span text:style-name="T174">муниципальн</text:span><text:span text:style-name="T175">ой</text:span><text:span text:style-name="T306"> </text:span>услуги;</text:p>
      <text:p text:style-name="P90"><text:span text:style-name="T176">5</text:span>) исчерпывающий перечень оснований для приостановления или отказа в предоставлении <text:span text:style-name="T174">муниципальн</text:span><text:span text:style-name="T175">ой</text:span><text:span text:style-name="T306"> </text:span>услуги;</text:p>
      <text:p text:style-name="P90"><text:span text:style-name="T176">6</text:span>) о праве заявителя на досудебное (внесудебное) обжалование действий (бездействия) и решений, принятых (осуществляемых) в ходе предоставления <text:span text:style-name="T174">муниципальн</text:span><text:span text:style-name="T175">ой</text:span><text:span text:style-name="T306"> </text:span>услуги;</text:p>
      <text:p text:style-name="P90"><text:span text:style-name="T176">7</text:span>) формы заявлений (уведомлений, сообщений), используемые при предоставлении <text:span text:style-name="T174">муниципальн</text:span><text:span text:style-name="T175">ой </text:span>услуги.</text:p>
      <text:p text:style-name="P47"><text:span text:style-name="T308">2.</text:span> СТАНДАРТ ПРЕДОСТАВЛЕНИЯ<text:line-break/>МУНИЦИПАЛЬНОЙ УСЛУГИ</text:p>
      <text:p text:style-name="P14">2.1. Наименование <text:span text:style-name="T259">муниципальн</text:span><text:span text:style-name="T260">ой</text:span><text:span text:style-name="T291"> </text:span>услуги</text:p>
      <text:p text:style-name="P141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<text:span text:style-name="T17">образования в образовательных организациях</text:span><text:span text:style-name="T56">»</text:span></text:p>
      <text:p text:style-name="P18"><text:soft-page-break/>2.2. Наименование <text:line-break/><text:span text:style-name="T271">органа местного самоуправления</text:span> Сахалинской области,<text:line-break/>предоставляющего муниципальную услугу</text:p>
      <text:p text:style-name="P92"><text:span text:style-name="T289">Предоставление </text:span><text:span text:style-name="T259">муниципальн</text:span><text:span text:style-name="T260">ой</text:span><text:span text:style-name="T289"> услуги осуществляется </text:span><text:span text:style-name="T261">администрацией города Южно-Сахалинска</text:span><text:span text:style-name="T289"> через <text:s/></text:span><text:span text:style-name="T262">отдел развития общего образования и дополнительного образования детей </text:span><text:span text:style-name="T263">Департамент</text:span><text:span text:style-name="T262">а </text:span><text:span text:style-name="T270">образования</text:span><text:span text:style-name="T263">, </text:span><text:span text:style-name="T272">образовательные </text:span><text:span text:style-name="T273">организации</text:span><text:span text:style-name="T272">, расположенные на территории </text:span><text:span text:style-name="T274">городского округа «Город <text:s text:c="4"/>Южно-Сахалинск» </text:span><text:span text:style-name="T273">в </text:span><text:span text:style-name="T272">соответствии со списком (</text:span><text:span text:style-name="T275">п</text:span><text:span text:style-name="T272">риложение № 1). </text:span></text:p>
      <text:p text:style-name="P107">Какие-либо иные органы исполнительной власти и местного самоуправления в предоставлении муниципальной услуги не участвуют.</text:p>
      <text:p text:style-name="P143"><text:span text:style-name="T117">Департамент </text:span><text:span text:style-name="T123">образования,</text:span><text:span text:style-name="T118"> </text:span><text:span text:style-name="T119">образовательн</text:span><text:span text:style-name="T120">ые</text:span><text:span text:style-name="T119"> </text:span><text:span text:style-name="Основной_20_шрифт_20_абзаца"><text:span text:style-name="T121">организаци</text:span></text:span><text:span text:style-name="Основной_20_шрифт_20_абзаца"><text:span text:style-name="T122">и</text:span></text:span><text:span text:style-name="T46"> не вправе требовать от заявителя осуществления действий, в том числе согласований, необходимых для получения муниципальной </text:span><text:span text:style-name="T45"><text:s/></text:span><text:span text:style-name="T46">услуги и связанных с обращением в иные государственные органы, органы местного самоуправления и организации, за исключением получения услуг, <text:s/>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 </text:span></text:p>
      <text:p text:style-name="P18">2.3. Результат предоставления<text:line-break/>муниципальной услуги</text:p>
      <text:p text:style-name="P157">Результатом предоставления муниципальной услуги является: </text:p>
      <text:p text:style-name="P155"><text:span text:style-name="T17">- </text:span><text:span text:style-name="T60">при положительном решении — </text:span><text:span text:style-name="T61">информационное письмо, содержащее сведения </text:span><text:span text:style-name="T60">об организации </text:span>общедоступного и бесплатного дошкольного, начального общего, основного общего, среднего общего образования, а также дополнительного образования в<text:span text:style-name="T60"> образовательных организациях;</text:span></text:p>
      <text:p text:style-name="P151"><text:span text:style-name="T136">- при отрицательном реш</text:span><text:span text:style-name="T137">е</text:span><text:span text:style-name="T136">нии – информационное письмо об отсутствии запрашиваемых сведений.</text:span></text:p>
      <text:p text:style-name="P151"><text:span text:style-name="T387">Отрицательное решение принимается в случае отсутствия в обращении заявителя запроса информации по предмету регулирования </text:span><text:span text:style-name="T388">Департаментом образования, образовательной организацией.</text:span></text:p>
      <text:p text:style-name="P96">2.3.2. Результат предоставления муниципальной услуги направляется одним из следующих способов:</text:p>
      <text:p text:style-name="P96">- в форме электронного документа через личный кабинет заявителя на РПГУ либо на адрес электронной почты;</text:p>
      <text:p text:style-name="P96">- в форме документа на бумажном носителе в <text:span text:style-name="T176">Департамент образования, образовательную организацию.</text:span></text:p>
      <text:p text:style-name="P96"><text:span text:style-name="T60">- в соответствии с порядком, определенным соглашением, заключенным между </text:span><text:span text:style-name="T61">Департаментом образования, образовательной организацией </text:span><text:span text:style-name="T60">и МФЦ: в форме бумажного документа, поступившего из </text:span><text:span text:style-name="T61">Департамента образования, </text:span><text:soft-page-break/><text:span text:style-name="T61">образовательной организации</text:span><text:span text:style-name="T60">, либо документа, составленного и заверенного МФЦ, подтверждающем содержание электронного документа, поступившего из <text:s/></text:span><text:span text:style-name="T61">Департамента образования, образовательной организации.</text:span></text:p>
      <text:p text:style-name="P18">2.4. Срок предоставления<text:line-break/>муниципальной услуги</text:p>
      <text:p text:style-name="P83"><text:span text:style-name="Основной_20_шрифт_20_абзаца"><text:span text:style-name="T124">Срок предоставления муниципальной услуги, не <text:s/>должен превышать <text:line-break/></text:span></text:span><text:span text:style-name="Основной_20_шрифт_20_абзаца"><text:span text:style-name="T126">5</text:span></text:span><text:span text:style-name="Основной_20_шрифт_20_абзаца"><text:span text:style-name="T125"> </text:span></text:span><text:span text:style-name="Основной_20_шрифт_20_абзаца"><text:span text:style-name="T127">рабочих</text:span></text:span><text:span text:style-name="Основной_20_шрифт_20_абзаца"><text:span text:style-name="T124"> дней со дня поступления заявления.</text:span></text:span></text:p>
      <text:p text:style-name="P116"><text:span text:style-name="Основной_20_шрифт_20_абзаца"><text:span text:style-name="T124">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, </text:span></text:span><text:span text:style-name="Основной_20_шрифт_20_абзаца"><text:span text:style-name="T126">в </text:span></text:span><text:span text:style-name="Основной_20_шрифт_20_абзаца"><text:span text:style-name="T128">Департамент образования, образовательную организацию.</text:span></text:span></text:p>
      <text:p text:style-name="P18">2.5. Правовые основания для предоставления<text:line-break/>муниципальной услуги</text:p>
      <text:h text:style-name="P210" text:outline-level="3"/>
      <text:p text:style-name="P117">2.5.1. Предоставление муниципальной услуги осуществляется в соответствии со следующими нормативными правовыми актами:</text:p>
      <text:p text:style-name="P117">- Федеральным законом от 06.10.2003 года № 131-ФЗ «Об общих принципах организации местного самоуправления в Российской Федерации» («Собрание законодательства РФ», 06.10.2003, № 40, ст. 3822; «Парламентская газета», № 186, 08.10.2003; «Российская газета», № 202, 08.10.2003);</text:p>
      <text:p text:style-name="P117">- Федеральным законом от 29.12.2012 № 273-ФЗ «Об образовании в Российской Федерации» («Российская газета», № 333, от 31.12.2012);</text:p>
      <text:p text:style-name="P108">- Законом Сахалинской области от 18.03.2014 № 9-ЗО «Об образовании в Сахалинской области» («Губернские ведомости», № 50 (4458), 22.03.2014).</text:p>
      <text:p text:style-name="P18">2.6. Исчерпывающий перечень документов,<text:line-break/>необходимых в соответствии с законодательными<text:line-break/>или иными нормативными правовыми актами для<text:line-break/>предоставления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<text:line-break/>межведомственного информационного взаимодействия</text:p>
      <text:p text:style-name="P150"/>
      <text:p text:style-name="P97">2.6.1. Для получения муниципальной услуги заявитель предоставляет заявление по форме, согласно приложению <text:span text:style-name="T177">№ 2</text:span> к настоящему административному регламенту.</text:p>
      <text:p text:style-name="P97"><text:soft-page-break/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97">В случае представления заявления представителем заявителя дополнительно предъявляется документ, подтверждающий полномочия представителя заявителя.</text:p>
      <text:p text:style-name="P97">2.6.2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97">1) на бумажном носителе:</text:p>
      <text:p text:style-name="P97">- лично в<text:span text:style-name="T364"> </text:span><text:span text:style-name="T168">Департамент образования, образовательные организации</text:span><text:span text:style-name="T364"> или</text:span> МФЦ, с которым <text:span text:style-name="T177">Департаментом образования, образовательной организацией </text:span><text:s/>заключено соглашение о взаимодействии;</text:p>
      <text:p text:style-name="P97">- посредством почтового отправления в адрес <text:span text:style-name="T177">Департаментом образования, образовательной организации </text:span>с описью вложения и уведомлением о вручении;</text:p>
      <text:p text:style-name="P97">2) в форме электронного документа - через личный кабинет на РПГУ.</text:p>
      <text:p text:style-name="P99"><text:span text:style-name="T12">2.6.3. Электронные документы должны соответствовать требованиям, установленным в </text:span><text:span text:style-name="T13">подразделе 2.14</text:span><text:span text:style-name="T12"> настоящего административного регламента.</text:span></text:p>
      <text:p text:style-name="P100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4"><text:span text:style-name="T311">2.6.</text:span><text:span text:style-name="T313">4</text:span><text:span text:style-name="T311">. </text:span><text:span text:style-name="T338">Запрещается требовать от заявителя:</text:span></text:p>
      <text:p text:style-name="P4"><text:span text:style-name="T313">1) </text:span><text:span text:style-name="T312">пред</text:span><text:span text:style-name="T314">о</text:span><text:span text:style-name="T312">ставления</text:span><text:span text:style-name="T338">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97"><text:s/><text:tab/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<text:span text:style-name="T178">Департаментом образования, образовательной организацией,</text:span>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97">3) представления документов и информации, отсутствие и (или) недостоверность которых не указывались при первоначальном отказе в приеме <text:soft-page-break/>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7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97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97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7">г) выявление документально подтвержденного факта (признаков) ошибочного или противоправного действия (бездействия) должностного лица <text:span text:style-name="T178"><text:s/>Департамента образования, образовательной организации, </text:span>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<text:span text:style-name="T178">Департамента образования, образовательной организации</text:span>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97"><text:span text:style-name="T339">г) выявление документально подтвержденного факта (признаков) ошибочного или противоправного действия (бездействия) должностного лица </text:span><text:span text:style-name="T342">Департамента образования, образовательной организации,</text:span><text:span text:style-name="T339">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</text:span><text:span text:style-name="T342">Департамента образования, образовательной организации, </text:span><text:span text:style-name="T339">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span></text:p>
      <text:p text:style-name="P7"><text:span text:style-name="T311">2.6.</text:span><text:span text:style-name="T313">5</text:span><text:span text:style-name="T311">. При предоставлении муниципальной услуги в электронной форме с использованием РПГУ запрещено:</text:span></text:p>
      <text:p text:style-name="P97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97"><text:soft-page-break/>- требовать при осуществлении записи на прием в ОМСУ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">- требования от заявителя представления документов, подтверждающих внесение заявителем платы за предоставление муниципальной услуги.</text:p>
      <text:p text:style-name="P18">2.7. Исчерпывающий перечень оснований для <text:line-break/>отказа в приеме документов, необходимых для<text:line-break/>предоставления <text:s/>муниципальной услуги</text:p>
      <text:p text:style-name="P97">Основаниями для отказа в приеме документов, необходимых для предоставления муниципальной услуги являются:</text:p>
      <text:p text:style-name="P97">1) не представление заявителем (представителем заявителя) при личном обращении документа, удостоверяющего личность, документа, подтверждающего полномочия представителя;</text:p>
      <text:p text:style-name="P106">2) не соответствие документов, поступивших в электронном виде, требованиям, установленным в подразделе 2.14 настоящего административного регламента.</text:p>
      <text:p text:style-name="P18">2.8. Исчерпывающий перечень оснований для отказа<text:line-break/>в предоставлении <text:span text:style-name="T289">муниципальной </text:span>услуги</text:p>
      <text:p text:style-name="P97">Основания для приостановления предоставления муниципальной услуги отсутствуют.</text:p>
      <text:p text:style-name="P104"><text:span text:style-name="Основной_20_шрифт_20_абзаца"><text:span text:style-name="T363">Основания для отказа в предоставлении муниципальной услуги отсутствуют.</text:span></text:span></text:p>
      <text:p text:style-name="P36">2.9. <text:s/>Порядок, размер и основания взимания государственной пошлины или иной платы, взимаемой за предоставление муниципальной услуги</text:p>
      <text:p text:style-name="P158"><text:span text:style-name="T364">Предоставление </text:span><text:span text:style-name="T290">муниципальной </text:span><text:span text:style-name="T364">услуги осуществляется бесплатно.</text:span></text:p>
      <text:p text:style-name="P18">2.10. Максимальный срок ожидания в очереди при подаче<text:line-break/>запроса о предоставлении <text:span text:style-name="T289">муниципальной </text:span>услуги и <text:span text:style-name="T179">при<text:line-break/></text:span>получении результата предоставления <text:span text:style-name="T289">муниципальной </text:span>услуг<text:span text:style-name="T180">и</text:span></text:p>
      <text:p text:style-name="P195"><text:s/><text:span text:style-name="T289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span></text:p>
      <text:p text:style-name="P18">2.11. Срок регистрации запроса заявителя<text:line-break/>о предоставлении <text:span text:style-name="T289">муниципальной </text:span>услуги</text:p>
      <text:p text:style-name="P89"><text:soft-page-break/><text:span text:style-name="T129">Регистрация запроса заявителя о предоставлении муниципальной услуги осуществляется в день поступления запроса в </text:span><text:span text:style-name="T114">Департамент</text:span><text:span text:style-name="T130">, </text:span><text:span text:style-name="T131">образовательн</text:span><text:span text:style-name="T132">ую</text:span><text:span text:style-name="T131"> </text:span><text:span text:style-name="Основной_20_шрифт_20_абзаца"><text:span text:style-name="T133">организаци</text:span></text:span><text:span text:style-name="Основной_20_шрифт_20_абзаца"><text:span text:style-name="T132">ю</text:span></text:span><text:span text:style-name="T129"> или МФЦ.</text:span></text:p>
      <text:p text:style-name="P90"/>
      <text:p text:style-name="P37">2.12. Требования к помещениям, в которых</text:p>
      <text:p text:style-name="P36"><text:span text:style-name="T293">предоставляются муниципальн</text:span><text:span text:style-name="T276">ые</text:span><text:span text:style-name="T293"> услуги</text:span></text:p>
      <text:p text:style-name="P37"/>
      <text:p text:style-name="P145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45">Помещения, в которых предоставляется муниципальн<text:span text:style-name="T181">ая</text:span>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45">В здании, где организуется прием заявителей, предусматриваются места общественного пользования (туалеты).</text:p>
      <text:p text:style-name="P145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 а также столами (стойками) с канцелярскими принадлежностями для осуществления необходимых записей.</text:p>
      <text:p text:style-name="P145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45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45">2.12.5. В целях обеспечения доступности муниципальной услуги для инвалидов должны быть обеспечены:</text:p>
      <text:p text:style-name="P145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45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45">- сопровождение инвалидов, имеющих стойкие расстройства функции зрения и самостоятельного передвижения;</text:p>
      <text:p text:style-name="P145"><text:soft-page-break/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45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45">- допуск сурдопереводчика и тифлосурдопереводчика;</text:p>
      <text:p text:style-name="P145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49"><text:tab/>- оказание инвалидам помощи в преодолении барьеров, мешающих получению ими услуг наравне с другими лицами.</text:p>
      <text:p text:style-name="P48"><text:tab/></text:p>
      <text:p text:style-name="P18">2.13. Показатели доступности и качества<text:line-break/><text:span text:style-name="T264">муниципальн</text:span><text:span text:style-name="T265">ых</text:span><text:span text:style-name="T264"> </text:span>услуг</text:p>
      <text:p text:style-name="P97">2.13.1. Показатели доступности и качества муниципальных услуг:</text:p>
      <text:p text:style-name="P97">1) доступность информации о порядке предоставления муниципальной услуги;</text:p>
      <text:p text:style-name="P97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97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97">4) количество взаимодействий заявителя с должностными лицами при предоставлении муниципальной услуги – не более 2;</text:p>
      <text:p text:style-name="P97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97">6) соблюдение сроков предоставления муниципальной услуги;</text:p>
      <text:p text:style-name="P101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4"><text:span text:style-name="T315">8)</text:span><text:span text:style-name="T311"> </text:span><text:span text:style-name="T338">отсутствие обоснованных жалоб со стороны заявителей на решения и (или) действия (бездействие) </text:span><text:span text:style-name="T328">Департамента</text:span><text:span text:style-name="T332">, </text:span><text:span text:style-name="T330">образовательной организации,</text:span><text:span text:style-name="T338"> муниципальных служащих при предоставлении </text:span><text:span text:style-name="T352">муниципальной </text:span><text:span text:style-name="T338">услуги.</text:span></text:p>
      <text:p text:style-name="P10">2.13.2.Действия, которые заявитель вправе совершить в электронной <text:soft-page-break/>форме при получении муниципальной услуги:</text:p>
      <text:p text:style-name="P97">1) получение информации о порядке и сроках предоставления услуги, с использованием ЕПГУ, РПГУ;</text:p>
      <text:p text:style-name="P97">2) запись на прием в орган для подачи запроса о предоставлении муниципальной услуги посредством РПГУ;</text:p>
      <text:p text:style-name="P97">3) формирование запроса заявителем на РПГУ; </text:p>
      <text:p text:style-name="P97">4) получение результата предоставления муниципальной услуги в форме электронного документа;</text:p>
      <text:p text:style-name="P97">7) оценка доступности и качества муниципальной услуги;</text:p>
      <text:p text:style-name="P4"><text:span text:style-name="T311">8) направление в электронной форме жалобы на решения и действия </text:span><text:span text:style-name="T328">Департамента </text:span><text:span text:style-name="T329">образования</text:span><text:span text:style-name="T332">, </text:span><text:span text:style-name="T330">образовательной организац</text:span><text:span text:style-name="T331">ии</text:span><text:span text:style-name="T311"> при предоставлении </text:span><text:span text:style-name="T353">муниципальной </text:span><text:span text:style-name="T311">услуги.</text:span></text:p>
      <text:p text:style-name="P11"/>
      <text:p text:style-name="P18">2.14. Иные требования, в том числе учитывающие возможность<text:line-break/>и особенности предоставления <text:span text:style-name="T266">муниципальной </text:span>услуг<text:span text:style-name="T182">и</text:span> в <text:span text:style-name="T183">МФЦ </text:span><text:span text:style-name="T184">и особенности предоставления </text:span><text:span text:style-name="T266">муниципальной </text:span><text:span text:style-name="T184">услуги в электронной форме</text:span></text:p>
      <text:p text:style-name="P158"><text:span text:style-name="T267">2.14.1. Предоставление муниципальной </text:span><text:span text:style-name="T262">(государственной)</text:span><text:span text:style-name="T267"> услуги в МФЦ осуществляется в том числе посредством комплексного запроса, в соответствии с соглашением о взаимодействии, заключенным между</text:span><text:span text:style-name="T397"> </text:span><text:span text:style-name="T398">администрацией города Южно-Сахалинска</text:span><text:span text:style-name="T365"> </text:span><text:span text:style-name="T267">и МФЦ, с момента вступления в силу указанного соглашения.</text:span></text:p>
      <text:p text:style-name="P97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text:span text:style-name="T185">администрацией города Южно-Сахалинска </text:span>и МФЦ, предусмотрена возможность направления документов в электронном формате. </text:p>
      <text:p text:style-name="P99"><text:span text:style-name="T12">2.14.3. Предоставление муниципальной услуги осуществляться в электронной форме через «Личный кабинет» заявителя (представителя заявителя) на РПГУ, в адресной системе с использованием электронных документов, подписанных электронной подписью в соответствии с требованиями Федерального </text:span><text:a xlink:type="simple" xlink:href="consultantplus://offline/ref=FB5008FAB9161153865FBCA3E97723571C0BAFEF5585CE1C0E55F970A533EE98CFFBF89D3E7542537CF3B7D522fF6CV" text:style-name="ListLabel_20_6" text:visited-style-name="ListLabel_20_6"><text:span text:style-name="T12">закона</text:span></text:a><text:span text:style-name="T12"> от 6 апреля 2011 г. № 63-ФЗ «Об электронной подписи».</text:span></text:p>
      <text:p text:style-name="P97"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97"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97"><text:soft-page-break/>Электронные документы и электронные образы документов, предоставляемые через "Личный кабинет" должны соответствовать следующим требования:</text:p>
      <text:p text:style-name="P97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97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97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97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03">5) файлы не должны содержать вирусов и вредоносных программ.</text:p>
      <text:p text:style-name="P9"/>
      <text:p text:style-name="P5"><text:span text:style-name="T366">3.</text:span> СОСТАВ, ПОСЛЕДОВАТЕЛЬНОСТЬ И<text:line-break/>СРОКИ ВЫПОЛНЕНИЯ АДМИНИСТРАТИВНЫХ ПРОЦЕДУР <text:span text:style-name="T185">(ДЕЙСТВИЙ)</text:span>, ТРЕБОВАНИЯ К ПОРЯДКУ ИХ ВЫПОЛНЕНИЯ, В ТОМ ЧИСЛЕ <text:span text:style-name="T367">ОСОБЕННОСТИ ВЫПОЛНЕНИЯ АДМИНИСТРАТИВНЫХ ПРОЦЕДУР </text:span><text:span text:style-name="T186">(ДЕЙСТВИЙ) </text:span><text:span text:style-name="T367">В ЭЛЕКТРОННОЙ ФОРМЕ, А ТАКЖЕ <text:s/>ОСОБЕННОСТИ<text:line-break/>ВЫПОЛНЕНИЯ АДМИНИСТРАТИВНЫХ ПРОЦЕДУР В </text:span><text:span text:style-name="T187">МНОГОФУНКЦИОНАЛЬНЫХ ЦЕНТРАХ</text:span></text:p>
      <text:p text:style-name="P6"/>
      <text:p text:style-name="P14">3.1. Исчерпывающий перечень административных процедур</text:p>
      <text:p text:style-name="P148"><text:span text:style-name="T368">3.1.1. </text:span>Предоставление <text:span text:style-name="T289">муниципальной </text:span>услуги включает в себя следующие административные процедуры:</text:p>
      <text:p text:style-name="P148">- прием и регистраци<text:span text:style-name="T188">я</text:span> заявления <text:span text:style-name="T189">- в</text:span> <text:span text:style-name="T190">день поступления запроса в Департамент, образовательную организацию. </text:span></text:p>
      <text:p text:style-name="P148">- проверк<text:span text:style-name="T188">а</text:span> полноты и соответствия установленным требованиям <text:s/><text:span text:style-name="T191">представленного заявления</text:span> - в течение <text:span text:style-name="T185">одного рабочего дня</text:span> <text:span text:style-name="T190">со дня регистрации заявления;</text:span></text:p>
      <text:p text:style-name="P148">- принятие решения о предоставлении либо отказе в предоставлении муниципальной услуги<text:span text:style-name="T191"> </text:span>- в течение <text:span text:style-name="T185">двух</text:span><text:span text:style-name="T369"> </text:span><text:span text:style-name="T192">рабочих</text:span> дней<text:span text:style-name="T191"> </text:span><text:span text:style-name="T190">со дня окончания проверки полноты и соответствия установленным требованиям.</text:span></text:p>
      <text:p text:style-name="P147"><text:span text:style-name="T191">- в</text:span><text:span text:style-name="T139">ыдача </text:span><text:span text:style-name="T190">или направление заявителю результата предоставления муниципальной услуги — </text:span><text:span text:style-name="T139"><text:s/>в течение</text:span><text:span text:style-name="T185"> одного</text:span><text:span text:style-name="T190"> рабоч</text:span><text:span text:style-name="T185">его</text:span><text:span text:style-name="T190"> дн</text:span><text:span text:style-name="T185">я</text:span><text:span text:style-name="T190"> с даты принятия решения.</text:span></text:p>
      <text:p text:style-name="P81"><text:soft-page-break/><text:span text:style-name="T340">3.1.2. </text:span><text:a xlink:type="simple" xlink:href="consultantplus://offline/ref=4FE53935D4EC3B6FBFA96BC56F37C10310D161B042051F449DAC771C21B0126B8A0C742A10BEE2A9D6E558Z7Y4F" text:style-name="Internet_20_link" text:visited-style-name="Visited_20_Internet_20_Link"><text:span text:style-name="T341">Блок-схема</text:span></text:a><text:span text:style-name="T340"> </text:span><text:span text:style-name="T346">предоставления муниципальной услуги приведена в приложении </text:span><text:span text:style-name="T343">№ </text:span><text:span text:style-name="T344">3</text:span><text:span text:style-name="T345"> </text:span><text:span text:style-name="T346">к настоящему административному регламенту.</text:span></text:p>
      <text:p text:style-name="P18">3.2. <text:span text:style-name="T193">П</text:span><text:span text:style-name="T194">рием и регистрация заявления о предоставлении<text:line-break/></text:span><text:span text:style-name="T268">муниципальной </text:span><text:span text:style-name="T194">услуги </text:span><text:span text:style-name="T195">с прилагаемыми документами</text:span></text:p>
      <text:p text:style-name="P158">3.2.1. <text:span text:style-name="T316">Основанием для начала административной процедуры является поступление документов, установленных пунктами 2.6.1 подраздела 2.6 раздела 2 настоящего административного регламента.</text:span></text:p>
      <text:p text:style-name="P156"><text:span text:style-name="T318">3.2.2. Должностным лицом, ответственным за выполнение административной процедуры,</text:span><text:span text:style-name="T319"> </text:span><text:span text:style-name="T320">является специалист о</text:span><text:span text:style-name="T321">тдела </text:span><text:span text:style-name="T322"><text:s/>общего, дошкольного, специального и дополнительного образования </text:span><text:span text:style-name="T323">Департамента</text:span><text:span text:style-name="T320">, </text:span><text:span text:style-name="T324">а также специалист </text:span><text:span text:style-name="T325">образовательн</text:span><text:span text:style-name="T324">ой</text:span><text:span text:style-name="T325"> </text:span><text:span text:style-name="Основной_20_шрифт_20_абзаца"><text:span text:style-name="T326">организаци</text:span></text:span><text:span text:style-name="Основной_20_шрифт_20_абзаца"><text:span text:style-name="T324">и,</text:span></text:span><text:span text:style-name="Основной_20_шрифт_20_абзаца"><text:span text:style-name="T327"> </text:span></text:span><text:span text:style-name="T320">в должностные обязанности которого входит осуществление данного административного действия. </text:span></text:p>
      <text:p text:style-name="P97">Специалист, ответственный за прием документов, осуществляет следующие административные действия:</text:p>
      <text:p text:style-name="P97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97">2) при поступлении заявления и документов в электронном виде проверяет соответствие их требованиям, установленным подразделом 2.14 настоящего административного регламента;</text:p>
      <text:p text:style-name="P97">3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:</text:p>
      <text:p text:style-name="P97">- при личном обращении заявителя (представителя заявителя) отказывает в приеме с разъяснением причин; </text:p>
      <text:p text:style-name="P102">- при поступлении заявления в электронном виде передает их должностному лицу, ответственному за рассмотрение заявления о предоставлении муниципальной услуги, подготовку результата, для подготовки решения об отказе в приеме.</text:p>
      <text:p text:style-name="P97">4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оверку представленного заявления, регистрирует запрос;</text:p>
      <text:p text:style-name="P97">5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97">6) при поступлении заявления посредством почтового отправления направляет расписку в их получении по указанному в заявлении почтовому адресу;</text:p>
      <text:p text:style-name="P97">7) при поступлении заявления в форме электронных документов, направляет заявителю (представителю заявителя) сообщение о его получении с <text:soft-page-break/>указанием входящего регистрационного номера, даты получения в личный кабинет заявителя (представителя заявителя) на РПГУ;</text:p>
      <text:p text:style-name="P112"><text:span text:style-name="T317">8</text:span><text:span text:style-name="T316">) передает запрос о предоставлении муниципальной услуги должностному лицу, ответственному за рассмотрение заявления о предоставлении муниципальной услуги, подготовку результата.</text:span></text:p>
      <text:p text:style-name="P114"><text:span text:style-name="T347">3.2.3. Прием заявления о предоставлении муниципальной услуги осуществляется в день его поступления в </text:span><text:span text:style-name="T348">Департамент образования, образовательную организацию.</text:span></text:p>
      <text:p text:style-name="P97">3.2.4. Критерием принятия решения в рамках настоящей административной процедуры является поступление заявления.</text:p>
      <text:p text:style-name="P97">3.2.5. Результатом выполнения административной процедуры является прием и регистрация заявления.</text:p>
      <text:p text:style-name="P109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документов.</text:p>
      <text:h text:style-name="P204" text:outline-level="3"/>
      <text:h text:style-name="P205" text:outline-level="3"/>
      <text:h text:style-name="P205" text:outline-level="3"/>
      <text:h text:style-name="P206" text:outline-level="3">3.3. Рассмотрение заявления о предоставлении муниципальной услуги</text:h>
      <text:h text:style-name="P209" text:outline-level="3"/>
      <text:p text:style-name="P97">3.3.1. Основанием для начала административной процедуры является поступление заявления о предоставлении муниципальной услуги от специалиста, ответственного за прием документов.</text:p>
      <text:p text:style-name="P110">3.3.2. Должностными лицами, ответственными за рассмотрение заявления о предоставлении муниципальной услуги, являются:</text:p>
      <text:p text:style-name="P152"><text:span text:style-name="T66">1) </text:span><text:span text:style-name="T67"><text:s/></text:span><text:span text:style-name="T68">является специалист о</text:span><text:span text:style-name="T57">тдела </text:span><text:span text:style-name="T58">общего, дошкольного, специального и дополнительного образования </text:span><text:span text:style-name="T59">Департамента</text:span><text:span text:style-name="T68">, </text:span><text:span text:style-name="T69">а также специалист </text:span><text:span text:style-name="T70">образовательн</text:span><text:span text:style-name="T69">ой</text:span><text:span text:style-name="T70"> </text:span><text:span text:style-name="Основной_20_шрифт_20_абзаца"><text:span text:style-name="T71">организаци</text:span></text:span><text:span text:style-name="Основной_20_шрифт_20_абзаца"><text:span text:style-name="T69">и, </text:span></text:span><text:span text:style-name="T68">в должностные обязанности которого входит осуществление данного административного действия;</text:span></text:p>
      <text:p text:style-name="P154"><text:span text:style-name="T62">2</text:span><text:span text:style-name="T51">) Директор Департамента образования, образовательной организации.</text:span></text:p>
      <text:p text:style-name="P97">3.3.3. Специалист, ответственный за проверку, выполняет следующие административные действия: </text:p>
      <text:p text:style-name="P97">1) рассмотрение заявления, подготовку проекта решения об отказе в приеме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;</text:p>
      <text:p text:style-name="P97">2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сбор и подготовку информации в соответствии с текстом запроса заявителя;</text:p>
      <text:p text:style-name="P97">3) осуществляет подготовку проекта информационного письма:</text:p>
      <text:p text:style-name="P97">- содержащего сведения об организации общедоступного и бесплатного дошкольного, начального общего, основного общего, среднего общего <text:soft-page-break/>образования, а также дополнительного образования в образовательных организациях;</text:p>
      <text:p text:style-name="P97">- об отсутствии запрашиваемых сведений;</text:p>
      <text:p text:style-name="P97">4) передает проект информационного письма руководителю для рассмотрения. </text:p>
      <text:p text:style-name="P97">3.3.4. Руководитель выполняет следующие административные действия: </text:p>
      <text:p text:style-name="P97">1) проверяет данные, указанные в проекте информационного письма; </text:p>
      <text:p text:style-name="P97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97">3) при наличии замечаний к проекту возвращает его специалисту, ответственному за проверку, для повторного осуществления административных действий, указанных в пункте 3.4.3. настоящего административного регламента.</text:p>
      <text:p text:style-name="P97">3.3.5. Срок рассмотрения заявления о предоставлении муниципальной услуги и подготовки результата предоставления муниципальной услуги - 3 рабочих дня со дня поступления заявления о предоставлении муниципальной услуги.</text:p>
      <text:p text:style-name="P97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97">3.3.7. Результатом выполнения административной процедуры является решение об отказе <text:s/>в приеме либо документ, являющийся результатом предоставления муниципальной услуги.</text:p>
      <text:p text:style-name="P111">3.3.8. Способом фиксации результата выполнения административной процедуры является подписанное решение об отказе в приеме либо документ, являющийся результатом предоставления муниципальной услуги.</text:p>
      <text:h text:style-name="P207" text:outline-level="3"/>
      <text:h text:style-name="P208" text:outline-level="3">3.4. Направление (выдача) результата предоставления муниципальной услуги</text:h>
      <text:h text:style-name="P208" text:outline-level="3"/>
      <text:p text:style-name="P97">3.4.1. Основанием для начала административной процедуры является поступление подписанного решения об отказе в приеме, либо документа, являющегося результатом предоставления муниципальной услуги.</text:p>
      <text:p text:style-name="P95"><text:span text:style-name="T399">3.4.2. Должностным лицом, ответственным за направление результата предоставления муниципальной услуги, является </text:span><text:span text:style-name="T68">специалист о</text:span><text:span text:style-name="T57">тдела </text:span><text:span text:style-name="T58">общего, дошкольного, специального и дополнительного образования </text:span><text:span text:style-name="T59">Департамента</text:span><text:span text:style-name="T68">, </text:span><text:span text:style-name="T69">а также специалист </text:span><text:span text:style-name="T70">образовательн</text:span><text:span text:style-name="T69">ой</text:span><text:span text:style-name="T70"> </text:span><text:span text:style-name="Основной_20_шрифт_20_абзаца"><text:span text:style-name="T71">организаци</text:span></text:span><text:span text:style-name="Основной_20_шрифт_20_абзаца"><text:span text:style-name="T69">и,</text:span></text:span><text:span text:style-name="T399">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p>
      <text:p text:style-name="P97"><text:soft-page-break/>Специалист, ответственный за направление результата, выполняет следующие административные действия:</text:p>
      <text:p text:style-name="P87">1) при выборе заявителем способа получения результата услуги в <text:span text:style-name="T196">Департаменте образования, образовательной организации</text:span> при личном обращени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p>
      <text:p text:style-name="P87">2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p>
      <text:p text:style-name="P87">3) при выборе заявителем способа получения результата услуги в электронном виде - направляет через личный кабинет заявителя либо на адрес электронной почты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.</text:p>
      <text:p text:style-name="P87">Срок направления (выдачи) результата муниципальной услуги - в течение 1 рабочего дня со дня подготовки результата предоставления муниципальной услуги, отказа в приеме.</text:p>
      <text:p text:style-name="P87">3.4.3. Критерием принятия решения в рамках настоящей административной процедуры является выбранный заявителем способ получения результата услуги. </text:p>
      <text:p text:style-name="P87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, либо отказа в приеме.</text:p>
      <text:p text:style-name="P88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, либо отказа в приеме заявителю.</text:p>
      <text:p text:style-name="P153"><text:span text:style-name="Основной_20_шрифт_20_абзаца"><text:span text:style-name="T34"/></text:span></text:p>
      <text:p text:style-name="P12"><text:span text:style-name="T72">3.</text:span><text:span text:style-name="T63">5</text:span><text:span text:style-name="T107">. </text:span><text:span text:style-name="T106">Порядок осуществления административных процедур<text:line-break/></text:span><text:span text:style-name="T135">в электронной форме, в том числе с использованием<text:line-break/>федеральной государственной информационной системы<text:line-break/></text:span><text:span text:style-name="Основной_20_шрифт_20_абзаца"><text:span text:style-name="T108">«</text:span></text:span><text:span text:style-name="T135">Единый портал государственных и муниципальных услуг<text:line-break/>(функций)</text:span><text:span text:style-name="Основной_20_шрифт_20_абзаца"><text:span text:style-name="T108">»</text:span></text:span><text:span text:style-name="T135"> и региональной государственной<text:line-break/>информационной системы </text:span><text:span text:style-name="Основной_20_шрифт_20_абзаца"><text:span text:style-name="T108">«</text:span></text:span><text:span text:style-name="T135">Портал государственных<text:line-break/>и муниципальных услуг (функций) Сахалинской области</text:span><text:span text:style-name="Основной_20_шрифт_20_абзаца"><text:span text:style-name="T108">»</text:span></text:span></text:p>
      <text:p text:style-name="P97">3.5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197">департамента образования, образовательной организации, </text:span>ЕПГУ, РПГУ.</text:p>
      <text:p text:style-name="P97"><text:soft-page-break/>3.5.2. Запись в электронной форме на прием в <text:span text:style-name="T198">Департамент образования, образовательную организацию</text:span> для подачи запроса о предоставлении муниципальной услуги производится через официальный сайт <text:span text:style-name="T198">Департамента образования, образовательной организации, </text:span><text:s/>РПГУ. </text:p>
      <text:p text:style-name="P97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97">Заявителю предоставляется возможность записи в любые свободные для приема дату и время в пределах установленного в <text:span text:style-name="T198">Департаменте образования, образовательной организации</text:span> графика приема заявителей.</text:p>
      <text:p text:style-name="P97">3.5.3. Формирование запроса заявителем осуществляется посредством заполнения электронной формы запроса на РПГУ.</text:p>
      <text:p text:style-name="P97">3.5.4. При подаче заявителем запроса в электронной форме не требуется предоставление заявителем документов на бумажном носителе.</text:p>
      <text:p text:style-name="P97">3.5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 заявителя) на РПГУ.</text:p>
      <text:p text:style-name="P97">3.5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97">3.5.7.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либо отказа в приеме направляется через личный кабинет заявителя на РПГУ либо на адрес электронной почты.</text:p>
      <text:p text:style-name="P113"><text:span text:style-name="T64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65">Департамента образования, образовательной организации</text:span><text:span text:style-name="T64"> в процессе получения муниципальной услуги может быть подана заявителем посредством официального сайта </text:span><text:span text:style-name="T65">Департамента образования. Образовательной организации</text:span><text:span text:style-name="T64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9"><text:span text:style-name="T139">3</text:span><text:span text:style-name="T158">.</text:span><text:span text:style-name="T167">6</text:span><text:span text:style-name="T165">. </text:span>Особенности предоставления<text:span text:style-name="T199"> </text:span>муниципальной<text:span text:style-name="T370"> </text:span>услуги<text:line-break/>в <text:span text:style-name="T199">многофункциональных центрах</text:span></text:p>
      <text:p text:style-name="P97">3.6.1. Предоставление муниципальной услуги в МФЦ осуществляется при наличии соглашения о взаимодействии, заключенного между <text:span text:style-name="T200">администрацией города Южно-Сахалинска</text:span> и МФЦ.</text:p>
      <text:p text:style-name="P97">3.6.2. Состав административных процедур (действий), выполняемых МФЦ:</text:p>
      <text:p text:style-name="P97">3.6.2.1. Прием заявления о предоставлении муниципальной услуги.</text:p>
      <text:p text:style-name="P97"><text:soft-page-break/>Основанием для начала административной процедуры является личное обращение заявителя либо его представителя в МФЦ.</text:p>
      <text:p text:style-name="P97">Работник МФЦ: </text:p>
      <text:p text:style-name="P97">1) проверяет наличие документов, подтверждающих личность заявителя (представителя заявителя);</text:p>
      <text:p text:style-name="P97">2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тказывает в приеме с разъяснением причин; </text:p>
      <text:p text:style-name="P97">3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97">4) при наличии электронного документооборота с <text:span text:style-name="T200">администрацией города Южно-Сахалинска</text:span> осуществляет подготовку электронного образа заявления (комплексного запроса), оригиналы возвращает заявителю;</text:p>
      <text:p text:style-name="P97">6) выдает заявителю или его представителю расписку в получении заявления с указанием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97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97">3.6.2.2. Выдача результата муниципальной услуги. </text:p>
      <text:p text:style-name="P97">Основанием для начала административной процедуры является поступление в МФЦ из <text:span text:style-name="T200">Департамента образования, образовательной организации </text:span><text:s/>документа, являющегося результатом муниципальной услуги.</text:p>
      <text:p text:style-name="P97">Работник МФЦ:</text:p>
      <text:p text:style-name="P97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<text:s/>электронной подписью должностного лица <text:span text:style-name="T200">Департамента образования, образовательной организации</text:span>, осуществляет подготовку и заверение документов на бумажном носителе, подтверждающих содержание электронных документов;</text:p>
      <text:p text:style-name="P97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97">3) при обращении в МФЦ заявителя (представителя зая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105"><text:soft-page-break/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05"/>
      <text:p text:style-name="P98">3.7. Порядок исправления допущенных опечаток и ошибок</text:p>
      <text:p text:style-name="P98"><text:s/>в выданных в результате предоставления муниципальной услуги документах</text:p>
      <text:p text:style-name="P98"/>
      <text:p text:style-name="P97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span text:style-name="T200">Департамент образования, образователльную организацию </text:span><text:s/>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112"><text:span text:style-name="T294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/text:span><text:span text:style-name="T277">Департамента образования, образовательными организациями</text:span><text:span text:style-name="T294"> в срок, не превышающий 5 рабочих дней с момента поступления соответствующего заявления.</text:span></text:p>
      <text:p text:style-name="P90"/>
      <text:p text:style-name="P93"><text:span text:style-name="T366">4. </text:span>ФОРМЫ КОНТРОЛЯ ЗА ИСПОЛНЕНИЕМ<text:line-break/>АДМИНИСТРАТИВНОГО РЕГЛАМЕНТА</text:p>
      <text:p text:style-name="P45"/>
      <text:p text:style-name="P36">4.1. Порядок осуществления контроля за соблюдением и исполнением</text:p>
      <text:p text:style-name="P36"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86"><text:span text:style-name="T289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251">Департамент</text:span><text:span text:style-name="T252">а </text:span><text:span text:style-name="T253">образования</text:span><text:span text:style-name="T251"> </text:span><text:span text:style-name="T252">и</text:span><text:span text:style-name="T254"> </text:span><text:span text:style-name="T251">образовательн</text:span><text:span text:style-name="T252">ой</text:span><text:span text:style-name="T251"> организаци</text:span><text:span text:style-name="T252">и</text:span><text:span text:style-name="T288">.</text:span></text:p>
      <text:p text:style-name="P97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97"><text:soft-page-break/><text:span text:style-name="T134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</text:span><text:span text:style-name="T80">структурных подразделений </text:span><text:span text:style-name="T81">Департамента образования, образовательной организации</text:span><text:span text:style-name="T134"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/text:span><text:span text:style-name="T81">Департамента образования, образовательной организации </text:span><text:span text:style-name="T80">п</text:span><text:span text:style-name="T134">редложения о применении или неприменении мер ответственности в отношении должностных лиц, допустивших нарушения.</text:span></text:p>
      <text:p text:style-name="P12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22"/>
      <text:p text:style-name="P97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201">Департамента образования, образовательной организацией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97">Проверки могут быть плановыми и внеплановыми.</text:p>
      <text:p text:style-name="P97">Периодичность проведения плановых проверок устанавливается <text:span text:style-name="T201">администрацией города Южно-Сахалинска.</text:span></text:p>
      <text:p text:style-name="P97">Внеплановые проверки осуществляются в случае получения жалоб на решения или действия (бездействие) должностных лиц <text:span text:style-name="T201">Департамента образования, образовательной организации,</text:span> принятые или осуществленные в ходе предоставления муниципальной услуги по решению <text:span text:style-name="T201">администрации города Южно-Сахалинска.</text:span></text:p>
      <text:p text:style-name="P97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211" text:outline-level="3"/>
      <text:h text:style-name="P212" text:outline-level="3">4.3. Ответственность должностных лиц ОМСУ за решения</text:h>
      <text:p text:style-name="P165">и действия (бездействие), принимаемые (осуществляемые)</text:p>
      <text:p text:style-name="P165">в ходе предоставления муниципальной услуги</text:p>
      <text:p text:style-name="P164"/>
      <text:p text:style-name="P117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64"/>
      <text:h text:style-name="P212" text:outline-level="3">4.4. Положения, характеризующие требования к формам контроля</text:h>
      <text:p text:style-name="P165"><text:soft-page-break/>за предоставлением муниципальной услуги</text:p>
      <text:p text:style-name="P165">со стороны граждан, их объединений и организаций</text:p>
      <text:p text:style-name="P170"/>
      <text:p text:style-name="P124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201">Департамента образования, образовательной организацией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49"><text:span text:style-name="T360">5</text:span><text:span text:style-name="T361">. </text:span>ДОСУДЕБНЫЙ (ВНЕСУДЕБНЫЙ) ПОРЯДОК<text:line-break/>ОБЖАЛОВАНИЯ РЕШЕНИЙ И ДЕЙСТВИЙ (БЕЗДЕЙСТВИЯ)<text:line-break/><text:span text:style-name="T202">ДЕПАРТАМЕНТА ОБРАЗОВАНИЯ, ОБРАЗОВАТЕЛЬНОЙ ОРГАНИЗАЦИИ</text:span><text:span text:style-name="T166">,</text:span><text:span text:style-name="T364"> </text:span><text:span text:style-name="T166">П</text:span><text:span text:style-name="T364">Р</text:span>ЕДОСТАВЛЯЮЩ<text:span text:style-name="T202">ИХ</text:span> <text:span text:style-name="T203"><text:s/></text:span>МУНИЦИПАЛЬНУЮ УСЛУГУ,<text:line-break/>А ТАКЖЕ <text:span text:style-name="T202"><text:s/>ИХ </text:span>ДОЛЖНОСТНЫХ ЛИЦ</text:p>
      <text:p text:style-name="P149"/>
      <text:p text:style-name="P36"><text:span text:style-name="T371">5.1 </text:span><text:span text:style-name="T292">Информация для заявителя о его праве<text:line-break/></text:span><text:span text:style-name="T289">подать жалобу на решение и (или) действие (бездействие)<text:line-break/></text:span><text:span text:style-name="T269">Департамента образования, образовательной организации, МФЦ,</text:span></text:p>
      <text:p text:style-name="P36"><text:span text:style-name="T269">а также их <text:s/></text:span><text:span text:style-name="T289">должностных лиц<text:line-break/></text:span></text:p>
      <text:p text:style-name="P90">5.1.1. Заявитель имеет право подать жалобу на решение и (или) действие (бездействие) (бездействии) <text:span text:style-name="T372">Д</text:span><text:span text:style-name="T204">епартамента </text:span><text:span text:style-name="T202">образования</text:span><text:span text:style-name="T333">, образовательн</text:span><text:span text:style-name="T334">ой</text:span><text:span text:style-name="T333"> организаци</text:span><text:span text:style-name="T334">и, </text:span><text:span text:style-name="T335">его</text:span> должностных лиц при предоставлении муниципальной услуги.</text:p>
      <text:p text:style-name="P90"/>
      <text:h text:style-name="P212" text:outline-level="3">5.2. Предмет жалобы</text:h>
      <text:p text:style-name="P165"/>
      <text:p text:style-name="P117">Заявитель может обратиться с жалобой в том числе в следующих случаях:</text:p>
      <text:p text:style-name="P117">1) нарушение срока регистрации запроса о предоставлении <text:s/>муниципальной услуги, комплексного запроса;</text:p>
      <text:p text:style-name="P117">2) нарушение срока предоставления муниципальной услуги (в отношении действия (бездействия) <text:span text:style-name="T202">Департамента образования, образовательной организации</text:span>, а также его должностных лиц;</text:p>
      <text:p text:style-name="P117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117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117"><text:soft-page-break/>5) отказ в предоставлении муниципальной услуги (в отношении действия (бездействия) <text:span text:style-name="T202">Департамента образования, образовательной организации</text:span>, а также его должностных лиц;</text:p>
      <text:p text:style-name="P117">6) затребование с заявителя при предоставлении муниципальной услуги платы;</text:p>
      <text:p text:style-name="P117">7) отказ <text:span text:style-name="T205">Департамента образования, образовательной организации, </text:span><text:s/>должностного лиц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17">8) нарушение срока или порядка выдачи документов по результатам предоставления муниципальной услуги;</text:p>
      <text:p text:style-name="P117">9) приостановление предоставления муниципальной услуги (в отношении действия (бездействия) <text:span text:style-name="T205">Департамента образования, образовательной организации</text:span>, а также его должностных лиц.</text:p>
      <text:p text:style-name="P10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 (в отношении действия (бездействия) <text:span text:style-name="T205">Департамента образования, образовательной организации</text:span>, а также его должностных лиц<text:span text:style-name="T205">).</text:span></text:p>
      <text:h text:style-name="P218" text:outline-level="3">5.3. Органы <text:span text:style-name="T373">м</text:span><text:span text:style-name="T206">естного самоуправления</text:span><text:span text:style-name="T207"><text:line-break/></text:span>и уполномоченные на рассмотрение жалобы должностные лица,<text:line-break/>которым может быть направлена жалоба</text:h>
      <text:p text:style-name="P90">5.3.1. Жалоба рассматривается <text:span text:style-name="T205">руководителем </text:span><text:span text:style-name="T206">Департамен</text:span><text:span text:style-name="T205">та образования</text:span><text:span text:style-name="T333">, образовательн</text:span><text:span text:style-name="T334">ой</text:span><text:span text:style-name="T333"> организаци</text:span><text:span text:style-name="T336">ей</text:span>, предоставляющ<text:span text:style-name="T206">ими</text:span> муниципальн<text:span text:style-name="T207">ую</text:span> услугу, порядок предоставления которой был нарушен вследствие решений и действий (бездействия) его должностного лица.</text:p>
      <text:p text:style-name="P97">Жалобы на решения и действия (бездействие) руководителя <text:span text:style-name="T205">Департамента образования, образовательной организации</text:span> подаются в вышестоящий орган (при его наличии) либо в случае его отсутствия рассматриваются непосредственно руководителем<text:span text:style-name="T205"> администрации города Южно-Сахалинска.</text:span></text:p>
      <text:p text:style-name="P97">5.3.2. Жалоба на решения и действия (бездействия), работников МФЦ рассматривается руководителем МФЦ.</text:p>
      <text:p text:style-name="P106">Жалоба на решения и действия (бездействия) МФЦ, руководителя МФЦ рассматривается учредителем МФЦ</text:p>
      <text:h text:style-name="P218" text:outline-level="3">5.4. Порядок подачи и рассмотрения жалобы</text:h>
      <text:p text:style-name="P123"><text:span text:style-name="T79">Подача и рассмотрение жалобы осуществляется в порядке, установленном статьей 11.2. Федерального закона от 27.07.2010 № 210-ФЗ «Об организации </text:span><text:soft-page-break/><text:span text:style-name="T79">предоставления государственных и муниципальных услуг» и </text:span><text:span text:style-name="T349">«Об утверждении Положения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 при предоставлении государственных и муниципальных услуг»,</text:span><text:span text:style-name="T79"> утвержденным </text:span><text:span text:style-name="T350">постановление</text:span><text:span text:style-name="T351">м</text:span><text:span text:style-name="T350"> администрации города Южно-Сахалинска от 30.01.2014 № 150-па.</text:span></text:p>
      <text:p text:style-name="P90"/>
      <text:p text:style-name="P91">5.5. Срок рассмотрения жалобы</text:p>
      <text:p text:style-name="P91"/>
      <text:p text:style-name="P90">5.5.1. Жалоба, поступившая в <text:span text:style-name="T374">Д</text:span><text:span text:style-name="T208">епартамент</text:span><text:span text:style-name="T333">, образовательн</text:span><text:span text:style-name="T337">ую</text:span><text:span text:style-name="T333"> организаци</text:span><text:span text:style-name="T337">ю</text:span>, <text:s/>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<text:span text:style-name="T374">Д</text:span><text:span text:style-name="T208">епартамент</text:span><text:span text:style-name="T333">, образовательн</text:span><text:span text:style-name="T337">ая</text:span><text:span text:style-name="T333"> организаци</text:span><text:span text:style-name="T337">я</text:span>, предоставляющ<text:span text:style-name="T208">ие</text:span> муниципальную <text:s/>услугу <text:span text:style-name="T209">его </text:span>должностного лиц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h text:style-name="P218" text:outline-level="3">5.6. Перечень оснований для приостановления рассмотрения<text:line-break/>жалобы в случае, если возможность приостановления<text:line-break/>предусмотрена законодательством Российской Федерации</text:h>
      <text:p text:style-name="P90">Приостановление рассмотрения жалобы не допускается.</text:p>
      <text:h text:style-name="P210" text:outline-level="3"/>
      <text:h text:style-name="P210" text:outline-level="3"/>
      <text:h text:style-name="P212" text:outline-level="3">5.7. Результат рассмотрения жалобы</text:h>
      <text:p text:style-name="P165"/>
      <text:p text:style-name="P97">По результатам рассмотрения жалобы принимается одно из следующих решений:</text:p>
      <text:p text:style-name="P97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.</text:p>
      <text:p text:style-name="P97">- в удовлетворении жалобы отказывается.</text:p>
      <text:h text:style-name="P218" text:outline-level="3">5.8. Порядок информирования заявителя<text:line-break/>о результатах рассмотрения жалобы</text:h>
      <text:p text:style-name="P97">5.8.1. Не позднее дня, следующего за днем принятия решения, являющегося результатов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97"><text:soft-page-break/>5.8.2. В случае признания жалобы подлежащей удовлетворению в ответе заявителю дается информация о действиях, осуществляемых ОМСУ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97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5">5.9. Порядок обжалования решения по жалобе</text:p>
      <text:p text:style-name="P90">Заявитель имеет право обжаловать решение по жалобе вышестоящим должностным лицам или в вышестоящий орган в порядке подчиненн,ости.</text:p>
      <text:h text:style-name="P218" text:outline-level="3">5.10. Право заявителя на получение информации и документов,<text:line-break/>необходимых для обоснования и рассмотрения жалобы</text:h>
      <text:p text:style-name="P90">Заявитель имеет право на получение информации и документов, необходимых для обоснования и рассмотрения жалобы.</text:p>
      <text:h text:style-name="P218" text:outline-level="3">5.11. Способы информирования заявителей<text:line-break/>о порядке подачи и рассмотрения жалобы</text:h>
      <text:p text:style-name="P97">Информирование заявителей о порядке подачи и рассмотрения жалобы обеспечивается:</text:p>
      <text:p text:style-name="P97">- посредством размещения информации на стендах в местах предоставления муниципальной услуги, на официальных сайтах <text:span text:style-name="T210">Департамента образования, образовательной организации</text:span>, МФЦ, в сети Интернет, на ЕПГУ и РПГУ;</text:p>
      <text:p text:style-name="P97">- в устной форме по телефону или на личном приеме;</text:p>
      <text:p text:style-name="P97">- в письменной форме почтовым отправлением или электронным сообщением по адресу, указанному заявителем.</text:p>
      <text:p text:style-name="P121"/>
      <text:p text:style-name="P94"/>
      <text:p text:style-name="P31"/>
      <text:p text:style-name="P215">Приложение № 1</text:p>
      <text:p text:style-name="P188"><text:span text:style-name="T225">к административному регламенту <text:s/>предоставлени</text:span><text:span text:style-name="T226">я</text:span><text:span text:style-name="T225"> </text:span><text:span text:style-name="T227">муниципальной</text:span><text:span text:style-name="T225"> услуги 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<text:span text:style-name="T211">в образовательных организациях»</text:span></text:p>
      <text:p text:style-name="P41"/>
      <text:p text:style-name="P41"/>
      <text:p text:style-name="P42">Общая информация о <text:span text:style-name="T375">Департаменте</text:span><text:span text:style-name="T212"> образования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3">Почтовый адрес для направления корреспонденции</text:p>
          </table:table-cell>
          <table:table-cell table:style-name="Таблица3.A1" office:value-type="string">
            <text:p text:style-name="P175">6930<text:span text:style-name="T376">20</text:span>, г. Южно-Сахалинск, <text:line-break/><text:span text:style-name="T377">ул. Ленина, д.172</text:span></text:p>
          </table:table-cell>
        </table:table-row>
        <table:table-row table:style-name="Таблица3.1">
          <table:table-cell table:style-name="Таблица3.A1" office:value-type="string">
            <text:p text:style-name="P173">Фактический адрес месторасположения</text:p>
          </table:table-cell>
          <table:table-cell table:style-name="Таблица3.A1" office:value-type="string">
            <text:p text:style-name="P175">г. Южно-Сахалинск, <text:span text:style-name="T377">ул. Ленина, д.172</text:span></text:p>
          </table:table-cell>
        </table:table-row>
        <table:table-row table:style-name="Таблица3.1">
          <table:table-cell table:style-name="Таблица3.A1" office:value-type="string">
            <text:p text:style-name="P173">Адрес электронной почты для направления корреспонденции</text:p>
          </table:table-cell>
          <table:table-cell table:style-name="Таблица3.A1" office:value-type="string">
            <text:p text:style-name="P178">doys@yuzhno-sakh.ru </text:p>
          </table:table-cell>
        </table:table-row>
        <table:table-row table:style-name="Таблица3.1">
          <table:table-cell table:style-name="Таблица3.A1" office:value-type="string">
            <text:p text:style-name="P173">Телефон для справок</text:p>
          </table:table-cell>
          <table:table-cell table:style-name="Таблица3.A1" office:value-type="string">
            <text:p text:style-name="P177">312-680</text:p>
          </table:table-cell>
        </table:table-row>
        <table:table-row table:style-name="Таблица3.1">
          <table:table-cell table:style-name="Таблица3.A1" office:value-type="string">
            <text:p text:style-name="P173">Телефоны отделов или иных структурных подразделений</text:p>
          </table:table-cell>
          <table:table-cell table:style-name="Таблица3.B5" office:value-type="string">
            <text:p text:style-name="P180">312-<text:span text:style-name="T378">687(2)</text:span></text:p>
          </table:table-cell>
        </table:table-row>
        <table:table-row table:style-name="Таблица3.1">
          <table:table-cell table:style-name="Таблица3.A1" office:value-type="string">
            <text:p text:style-name="P173">Официальный сайт в сети Интернет</text:p>
          </table:table-cell>
          <table:table-cell table:style-name="Таблица3.A1" office:value-type="string">
            <text:p text:style-name="P172">http://obrazovanie.yuzhno-sakh.ru</text:p>
          </table:table-cell>
        </table:table-row>
      </table:table>
      <text:p text:style-name="P42"/>
      <text:p text:style-name="P42">График работы <text:line-break/><text:span text:style-name="T375">Департамент</text:span><text:span text:style-name="T213">а</text:span><text:span text:style-name="T212"> образования</text:span>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4">День недели</text:p>
          </table:table-cell>
          <table:table-cell table:style-name="Таблица4.A1" office:value-type="string">
            <text:p text:style-name="P174">Часы работы </text:p>
            <text:p text:style-name="P174">(обеденный перерыв)</text:p>
          </table:table-cell>
          <table:table-cell table:style-name="Таблица4.A1" office:value-type="string">
            <text:p text:style-name="P179">Часы приема граждан</text:p>
            <text:p text:style-name="P179">(обеденный перерыв)</text:p>
          </table:table-cell>
        </table:table-row>
        <table:table-row table:style-name="Таблица4.1">
          <table:table-cell table:style-name="Таблица4.A8" office:value-type="string">
            <text:p text:style-name="P173">Понедельник</text:p>
          </table:table-cell>
          <table:table-cell table:style-name="Таблица4.B6" office:value-type="string">
            <text:p text:style-name="P193">С 9:00 до 17:15</text:p>
            <text:p text:style-name="P193"><text:s/><text:span text:style-name="T212">(с 13:00 до 14:00)</text:span></text:p>
          </table:table-cell>
          <table:table-cell table:style-name="Таблица4.C6" office:value-type="string">
            <text:p text:style-name="P193">С 9:00 до 17:15</text:p>
            <text:p text:style-name="P193"><text:s/><text:span text:style-name="T212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73">Вторник</text:p>
          </table:table-cell>
          <table:table-cell table:style-name="Таблица4.B6" office:value-type="string">
            <text:p text:style-name="P193">С 9:00 до 17:15 </text:p>
            <text:p text:style-name="P194">(с 13:00 до 14:00)</text:p>
          </table:table-cell>
          <table:table-cell table:style-name="Таблица4.C6" office:value-type="string">
            <text:p text:style-name="P193">С 9:00 до 17:15</text:p>
            <text:p text:style-name="P193"><text:s/><text:span text:style-name="T212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73">Среда</text:p>
          </table:table-cell>
          <table:table-cell table:style-name="Таблица4.B6" office:value-type="string">
            <text:p text:style-name="P193">С 9:00 до 17:15 </text:p>
            <text:p text:style-name="P194">(с 13:00 до 14:00)</text:p>
          </table:table-cell>
          <table:table-cell table:style-name="Таблица4.C6" office:value-type="string">
            <text:p text:style-name="P193">С 9:00 до 17:15</text:p>
            <text:p text:style-name="P193"><text:s/><text:span text:style-name="T212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73">Четверг</text:p>
          </table:table-cell>
          <table:table-cell table:style-name="Таблица4.B6" office:value-type="string">
            <text:p text:style-name="P193">С 9:00 <text:span text:style-name="T211">до</text:span> 17:15 </text:p>
            <text:p text:style-name="P194">(с 13:00 до 14:00)</text:p>
          </table:table-cell>
          <table:table-cell table:style-name="Таблица4.C6" office:value-type="string">
            <text:p text:style-name="P193">С 9:00 <text:span text:style-name="T211">до</text:span> 17:15</text:p>
            <text:p text:style-name="P193"><text:s/><text:span text:style-name="T212">(с 13:00 до 14:00)</text:span></text:p>
          </table:table-cell>
        </table:table-row>
        <table:table-row table:style-name="Таблица4.1">
          <table:table-cell table:style-name="Таблица4.A8" office:value-type="string">
            <text:p text:style-name="P173">Пятница</text:p>
          </table:table-cell>
          <table:table-cell table:style-name="Таблица4.B6" office:value-type="string">
            <text:p text:style-name="P181">С 9:00 до 17:<text:span text:style-name="T214">00 </text:span></text:p>
            <text:p text:style-name="P182">(с 13:00 до 14:00)</text:p>
          </table:table-cell>
          <table:table-cell table:style-name="Таблица4.C6" office:value-type="string">
            <text:p text:style-name="P181">С 9:00 до 17:<text:span text:style-name="T214">00</text:span></text:p>
            <text:p text:style-name="P181"><text:span text:style-name="T214"><text:s/></text:span><text:span text:style-name="T212">(с 13:00 до 14:00)</text:span></text:p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173">Суббота</text:p>
          </table:table-cell>
          <table:table-cell table:style-name="Таблица4.B7" table:number-columns-spanned="2" office:value-type="string">
            <text:p text:style-name="P176">Выходной день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p text:style-name="P173">Воскресенье</text:p>
          </table:table-cell>
          <table:table-cell table:style-name="Таблица4.B8" table:number-columns-spanned="2" office:value-type="string">
            <text:p text:style-name="P176">Выходной день</text:p>
          </table:table-cell>
          <table:covered-table-cell/>
        </table:table-row>
      </table:table>
      <text:p text:style-name="P43"/>
      <text:p text:style-name="P44"/>
      <text:p text:style-name="P20">График работы дошкольных образовательных организаци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6">День недели</text:p>
          </table:table-cell>
          <table:table-cell table:style-name="Таблица5.A1" office:value-type="string">
            <text:p text:style-name="P21">График работы</text:p>
          </table:table-cell>
          <table:table-cell table:style-name="Таблица5.C1" office:value-type="string">
            <text:p text:style-name="P166">Часы приема заявок и проведения консультаций </text:p>
            <text:p text:style-name="P166">по оказанию услуг</text:p>
            <text:p text:style-name="P166"><text:s/>(обеденный перерыв)</text:p>
          </table:table-cell>
        </table:table-row>
        <table:table-row>
          <table:table-cell table:style-name="Таблица5.A2" office:value-type="string">
            <text:p text:style-name="P166">Понедельник</text:p>
          </table:table-cell>
          <table:table-cell table:style-name="Таблица5.B2" office:value-type="string">
            <text:p text:style-name="P166">с 9:00 - до 17:15</text:p>
            <text:p text:style-name="P166"><text:s/>(с 13:00 - до 14:00)</text:p>
          </table:table-cell>
          <table:table-cell table:style-name="Таблица5.C2" office:value-type="string">
            <text:p text:style-name="P166">с 9:00 - до 17:15</text:p>
            <text:p text:style-name="P166"><text:s/>(с 13:00 - до 14:00)</text:p>
          </table:table-cell>
        </table:table-row>
        <table:table-row>
          <table:table-cell table:style-name="Таблица5.A3" office:value-type="string">
            <text:p text:style-name="P166">Вторник</text:p>
          </table:table-cell>
          <table:table-cell table:style-name="Таблица5.B3" office:value-type="string">
            <text:p text:style-name="P166">с 9:00 - до 17:15</text:p>
            <text:p text:style-name="P166"><text:s/>(с 13:00 - до 14:00)</text:p>
          </table:table-cell>
          <table:table-cell table:style-name="Таблица5.C3" office:value-type="string">
            <text:p text:style-name="P166">с 9:00 - до 17:15 </text:p>
            <text:p text:style-name="P166">(с 13:00 - до 14:00)</text:p>
          </table:table-cell>
        </table:table-row>
        <table:table-row table:style-name="Таблица5.4">
          <table:table-cell table:style-name="Таблица5.A4" office:value-type="string">
            <text:p text:style-name="P166">Среда</text:p>
          </table:table-cell>
          <table:table-cell table:style-name="Таблица5.B4" office:value-type="string">
            <text:p text:style-name="P166">с 9:00 - до 17:15</text:p>
            <text:p text:style-name="P166"><text:s/>(с 13:00 - до 14:00)</text:p>
          </table:table-cell>
          <table:table-cell table:style-name="Таблица5.C4" office:value-type="string">
            <text:p text:style-name="P166">с 9:00 - до 17:15</text:p>
            <text:p text:style-name="P166"><text:s/>(с 13:00 - до 14:00)</text:p>
          </table:table-cell>
        </table:table-row>
        <table:table-row>
          <table:table-cell table:style-name="Таблица5.A5" office:value-type="string">
            <text:p text:style-name="P166">Четверг</text:p>
          </table:table-cell>
          <table:table-cell table:style-name="Таблица5.B5" office:value-type="string">
            <text:p text:style-name="P166">с 9:00 - до 17:15</text:p>
            <text:p text:style-name="P166"><text:s/>(с 13:00 - до 14:00)</text:p>
          </table:table-cell>
          <table:table-cell table:style-name="Таблица5.C5" office:value-type="string">
            <text:p text:style-name="P166">с 9:00 - до 17:15</text:p>
            <text:p text:style-name="P166"><text:s/>(с 13:00 - до 14:00)</text:p>
          </table:table-cell>
        </table:table-row>
        <table:table-row>
          <table:table-cell table:style-name="Таблица5.A6" office:value-type="string">
            <text:p text:style-name="P166">Пятница</text:p>
          </table:table-cell>
          <table:table-cell table:style-name="Таблица5.B6" office:value-type="string">
            <text:p text:style-name="P166">с 9:00 - до 17:00</text:p>
            <text:p text:style-name="P166"><text:s/>(с 13:00 - до 14:00)</text:p>
          </table:table-cell>
          <table:table-cell table:style-name="Таблица5.C6" office:value-type="string">
            <text:p text:style-name="P166">с 9:00 - до 17:00</text:p>
            <text:p text:style-name="P166"><text:s/>(с 13:00 - до 14:00)</text:p>
          </table:table-cell>
        </table:table-row>
        <table:table-row table:style-name="Таблица5.7">
          <table:table-cell table:style-name="Таблица5.A7" office:value-type="string">
            <text:p text:style-name="P166">Суббота</text:p>
          </table:table-cell>
          <table:table-cell table:style-name="Таблица5.B7" table:number-columns-spanned="2" office:value-type="string">
            <text:p text:style-name="P169"><text:span text:style-name="Основной_20_шрифт_20_абзаца"><text:span text:style-name="T8">Выходной день</text:span></text:span></text:p>
          </table:table-cell>
          <table:covered-table-cell/>
        </table:table-row>
        <table:table-row>
          <table:table-cell table:style-name="Таблица5.A8" office:value-type="string">
            <text:p text:style-name="P166">Воскресенье</text:p>
          </table:table-cell>
          <table:table-cell table:style-name="Таблица5.B8" table:number-columns-spanned="2" office:value-type="string">
            <text:p text:style-name="P166">Выходной день</text:p>
          </table:table-cell>
          <table:covered-table-cell/>
        </table:table-row>
      </table:table>
      <text:p text:style-name="P76"/>
      <text:p text:style-name="P78">График работы общеобразовательных организаций</text:p>
      <text:p text:style-name="P7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66">День недели</text:p>
          </table:table-cell>
          <table:table-cell table:style-name="Таблица8.A1" office:value-type="string">
            <text:p text:style-name="P21">График работы</text:p>
          </table:table-cell>
          <table:table-cell table:style-name="Таблица8.C1" office:value-type="string">
            <text:p text:style-name="P166">Часы приема заявок и проведения консультаций </text:p>
            <text:p text:style-name="P166">по оказанию услуг</text:p>
            <text:p text:style-name="P166"><text:s/>(обеденный перерыв)</text:p>
          </table:table-cell>
        </table:table-row>
        <table:table-row>
          <table:table-cell table:style-name="Таблица8.A2" office:value-type="string">
            <text:p text:style-name="P166">Понедельник</text:p>
          </table:table-cell>
          <table:table-cell table:style-name="Таблица8.B2" office:value-type="string">
            <text:p text:style-name="P166">с 9:00 - до 17:15</text:p>
            <text:p text:style-name="P166"><text:s/>(с 13:00 - до 14:00)</text:p>
          </table:table-cell>
          <table:table-cell table:style-name="Таблица8.C2" office:value-type="string">
            <text:p text:style-name="P166">с 9:00 - до 17:15</text:p>
            <text:p text:style-name="P166"><text:s/>(с 13:00 - до 14:00)</text:p>
          </table:table-cell>
        </table:table-row>
        <table:table-row>
          <table:table-cell table:style-name="Таблица8.A3" office:value-type="string">
            <text:p text:style-name="P166">Вторник</text:p>
          </table:table-cell>
          <table:table-cell table:style-name="Таблица8.B3" office:value-type="string">
            <text:p text:style-name="P166">с 9:00 - до 17:15</text:p>
            <text:p text:style-name="P166"><text:s/>(с 13:00 - до 14:00)</text:p>
          </table:table-cell>
          <table:table-cell table:style-name="Таблица8.C3" office:value-type="string">
            <text:p text:style-name="P166">с 9:00 - до 17:15 </text:p>
            <text:p text:style-name="P166">(с 13:00 - до 14:00)</text:p>
          </table:table-cell>
        </table:table-row>
        <table:table-row table:style-name="Таблица8.4">
          <table:table-cell table:style-name="Таблица8.A4" office:value-type="string">
            <text:p text:style-name="P166">Среда</text:p>
          </table:table-cell>
          <table:table-cell table:style-name="Таблица8.B4" office:value-type="string">
            <text:p text:style-name="P166">с 9:00 - до 17:15</text:p>
            <text:p text:style-name="P166"><text:s/>(с 13:00 - до 14:00)</text:p>
          </table:table-cell>
          <table:table-cell table:style-name="Таблица8.C4" office:value-type="string">
            <text:p text:style-name="P166">с 9:00 - до 17:15</text:p>
            <text:p text:style-name="P166"><text:s/>(с 13:00 - до 14:00)</text:p>
          </table:table-cell>
        </table:table-row>
        <table:table-row>
          <table:table-cell table:style-name="Таблица8.A5" office:value-type="string">
            <text:p text:style-name="P166">Четверг</text:p>
          </table:table-cell>
          <table:table-cell table:style-name="Таблица8.B5" office:value-type="string">
            <text:p text:style-name="P166">с 9:00 - до 17:15</text:p>
            <text:p text:style-name="P166"><text:s/>(с 13:00 - до 14:00)</text:p>
          </table:table-cell>
          <table:table-cell table:style-name="Таблица8.C5" office:value-type="string">
            <text:p text:style-name="P166">с 9:00 - до 17:15</text:p>
            <text:p text:style-name="P166"><text:s/>(с 13:00 - до 14:00)</text:p>
          </table:table-cell>
        </table:table-row>
        <table:table-row>
          <table:table-cell table:style-name="Таблица8.A6" office:value-type="string">
            <text:p text:style-name="P166">Пятница</text:p>
          </table:table-cell>
          <table:table-cell table:style-name="Таблица8.B6" office:value-type="string">
            <text:p text:style-name="P166">с 9:00 - до 17:00</text:p>
            <text:p text:style-name="P166"><text:s/>(с 13:00 - до 14:00)</text:p>
          </table:table-cell>
          <table:table-cell table:style-name="Таблица8.C6" office:value-type="string">
            <text:p text:style-name="P166">с 9:00 - до 17:00</text:p>
            <text:p text:style-name="P166"><text:s/>(с 13:00 - до 14:00)</text:p>
          </table:table-cell>
        </table:table-row>
        <table:table-row>
          <table:table-cell table:style-name="Таблица8.A7" office:value-type="string">
            <text:p text:style-name="P166">Суббота</text:p>
          </table:table-cell>
          <table:table-cell table:style-name="Таблица8.B7" office:value-type="string">
            <text:p text:style-name="P163"><text:span text:style-name="Основной_20_шрифт_20_абзаца"><text:span text:style-name="T241">Согласно режиму работы</text:span></text:span></text:p>
          </table:table-cell>
          <table:table-cell table:style-name="Таблица8.C7" office:value-type="string">
            <text:p text:style-name="P166"/>
          </table:table-cell>
        </table:table-row>
        <table:table-row>
          <table:table-cell table:style-name="Таблица8.A8" office:value-type="string">
            <text:p text:style-name="P166">Воскресенье</text:p>
          </table:table-cell>
          <table:table-cell table:style-name="Таблица8.B8" table:number-columns-spanned="2" office:value-type="string">
            <text:p text:style-name="P166">Выходной день</text:p>
          </table:table-cell>
          <table:covered-table-cell/>
        </table:table-row>
      </table:table>
      <text:p text:style-name="P219">Общая информация об организациях,</text:p>
      <text:p text:style-name="P22">реализующих программы дошкольного образования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>
          <table:table-cell table:style-name="Таблица2.A1" office:value-type="string">
            <text:p text:style-name="P64">№</text:p>
          </table:table-cell>
          <table:table-cell table:style-name="Таблица2.A1" office:value-type="string">
            <text:p text:style-name="P200">Полное наименование ОО</text:p>
          </table:table-cell>
          <table:table-cell table:style-name="Таблица2.A1" office:value-type="string">
            <text:p text:style-name="P200">Адрес </text:p>
          </table:table-cell>
          <table:table-cell table:style-name="Таблица2.A1" office:value-type="string">
            <text:p text:style-name="P64">Телефон</text:p>
          </table:table-cell>
          <table:table-cell table:style-name="Таблица2.A1" office:value-type="string">
            <text:p text:style-name="P201">Электронный адрес</text:p>
          </table:table-cell>
          <table:table-cell table:style-name="Таблица2.F1" office:value-type="string">
            <text:p text:style-name="P201">Интернет сайт</text:p>
          </table:table-cell>
        </table:table-row>
        <table:table-row>
          <table:table-cell table:style-name="Таблица2.A2" office:value-type="string">
            <text:p text:style-name="P199"><text:span text:style-name="T359">1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1 «Загадка» г. Южно-Сахалинска</text:p>
          </table:table-cell>
          <table:table-cell table:style-name="Таблица2.A2" office:value-type="string">
            <text:p text:style-name="P65">693013, г. Южно-Сахалинск, пр. Мира, 243-А</text:p>
          </table:table-cell>
          <table:table-cell table:style-name="Таблица2.A2" office:value-type="string">
            <text:p text:style-name="P69">(4242) 23-11-10</text:p>
            <text:p text:style-name="P69">(4242) 23-80-37</text:p>
          </table:table-cell>
          <table:table-cell table:style-name="Таблица2.A2" office:value-type="string">
            <text:p text:style-name="P69">dou1@yuzhno-sakh.ru</text:p>
          </table:table-cell>
          <table:table-cell table:style-name="Таблица2.F2" office:value-type="string">
            <text:p text:style-name="P56"><text:a xlink:type="simple" xlink:href="http://dou1.yuzhno-sakh.ru/" office:target-frame-name="_blank" xlink:show="new" text:style-name="Internet_20_link" text:visited-style-name="Visited_20_Internet_20_Link"><text:span text:style-name="T357">http://dou1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2.A2" office:value-type="string">
            <text:p text:style-name="P65">693008, г. Южно-Сахалинск, ул. Амурская, 165</text:p>
          </table:table-cell>
          <table:table-cell table:style-name="Таблица2.A2" office:value-type="string">
            <text:p text:style-name="P69">(4242) 71-40-13</text:p>
          </table:table-cell>
          <table:table-cell table:style-name="Таблица2.A2" office:value-type="string">
            <text:p text:style-name="P69">dou2@yuzhno-sakh.ru</text:p>
          </table:table-cell>
          <table:table-cell table:style-name="Таблица2.F2" office:value-type="string">
            <text:p text:style-name="P56"><text:a xlink:type="simple" xlink:href="http://dou2.yuzhno-sakh.ru/" office:target-frame-name="_blank" xlink:show="new" text:style-name="Internet_20_link" text:visited-style-name="Visited_20_Internet_20_Link"><text:span text:style-name="T357">http://dou2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комбинированного вида №3 «Золотой ключик» г.Южно-Сахалинска</text:p>
          </table:table-cell>
          <table:table-cell table:style-name="Таблица2.A2" office:value-type="string">
            <text:p text:style-name="P65">693004, г. Южно-Сахалинск, ул. Ленина, 467-а</text:p>
          </table:table-cell>
          <table:table-cell table:style-name="Таблица2.A2" office:value-type="string">
            <text:p text:style-name="P69">(4242) 75-07-88</text:p>
          </table:table-cell>
          <table:table-cell table:style-name="Таблица2.A2" office:value-type="string">
            <text:p text:style-name="P69">dou3@yuzhno-sakh.ru</text:p>
          </table:table-cell>
          <table:table-cell table:style-name="Таблица2.F2" office:value-type="string">
            <text:p text:style-name="P55"><text:a xlink:type="simple" xlink:href="http://dou3.yuzhno-sakh.ru/" office:target-frame-name="_blank" xlink:show="new" text:style-name="Internet_20_link" text:visited-style-name="Visited_20_Internet_20_Link"><text:span text:style-name="T358">http://dou3.yuzhno-sakh.ru</text:span></text:a><text:span text:style-name="T394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<text:soft-page-break/>дошкольное образовательное учреждение детский сад общеразвивающего вида № 4 «Лебедушка» г. Южно-Сахалинска</text:p>
          </table:table-cell>
          <table:table-cell table:style-name="Таблица2.A2" office:value-type="string">
            <text:p text:style-name="P65">693006, г. Южно-<text:soft-page-break/>Сахалинск, ул. Ленина, 327В</text:p>
          </table:table-cell>
          <table:table-cell table:style-name="Таблица2.A2" office:value-type="string">
            <text:p text:style-name="P69">(4242) 23-43-34</text:p>
          </table:table-cell>
          <table:table-cell table:style-name="Таблица2.A2" office:value-type="string">
            <text:p text:style-name="P69">dou4@yuzhno-<text:soft-page-break/>sakh.ru</text:p>
          </table:table-cell>
          <table:table-cell table:style-name="Таблица2.F2" office:value-type="string">
            <text:p text:style-name="P55"><text:a xlink:type="simple" xlink:href="http://dou4.yuzhno-sakh.ru/" office:target-frame-name="_blank" xlink:show="new" text:style-name="Internet_20_link" text:visited-style-name="Visited_20_Internet_20_Link">http://dou4.yuzhno-</text:a><text:soft-page-break/><text:a xlink:type="simple" xlink:href="http://dou4.yuzhno-sakh.ru/" office:target-frame-name="_blank" xlink:show="new" text:style-name="Internet_20_link" text:visited-style-name="Visited_20_Internet_20_Link">sakh.ru</text:a><text:span text:style-name="T394"> </text:span></text:p>
          </table:table-cell>
        </table:table-row>
        <table:table-row>
          <table:table-cell table:style-name="Таблица2.A2" office:value-type="string">
            <text:p text:style-name="P199"><text:span text:style-name="T359">5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Центр развития ребёнка – детский сад № 5 «Полянка» г.Южно-Сахалинска</text:p>
          </table:table-cell>
          <table:table-cell table:style-name="Таблица2.A2" office:value-type="string">
            <text:p text:style-name="P65">693023, г. Южно-Сахалинск, ул. Комсомольская, 257-Б</text:p>
          </table:table-cell>
          <table:table-cell table:style-name="Таблица2.A2" office:value-type="string">
            <text:p text:style-name="P69">(4242) 73-45-06</text:p>
          </table:table-cell>
          <table:table-cell table:style-name="Таблица2.A2" office:value-type="string">
            <text:p text:style-name="P69">dou5@yuzhno-sakh.ru</text:p>
          </table:table-cell>
          <table:table-cell table:style-name="Таблица2.F2" office:value-type="string">
            <text:p text:style-name="P69">http://dou5-sakh.ru</text:p>
          </table:table-cell>
        </table:table-row>
        <table:table-row>
          <table:table-cell table:style-name="Таблица2.A2" office:value-type="string">
            <text:p text:style-name="P199"><text:span text:style-name="T359">6.</text:span><text:span text:style-name="T310">   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компенсирующего вида № 6 г.Южно-Сахалинска</text:p>
          </table:table-cell>
          <table:table-cell table:style-name="Таблица2.A2" office:value-type="string">
            <text:p text:style-name="P65">693010, г. Южно-Сахалинск, ул. Поповича, 28-А</text:p>
          </table:table-cell>
          <table:table-cell table:style-name="Таблица2.A2" office:value-type="string">
            <text:p text:style-name="P69">(4242) 43-59-74</text:p>
          </table:table-cell>
          <table:table-cell table:style-name="Таблица2.A2" office:value-type="string">
            <text:p text:style-name="P69">dou6@yuzhno-sakh.ru</text:p>
          </table:table-cell>
          <table:table-cell table:style-name="Таблица2.F2" office:value-type="string">
            <text:p text:style-name="P69">http://dou6ys.ru/</text:p>
          </table:table-cell>
        </table:table-row>
        <table:table-row>
          <table:table-cell table:style-name="Таблица2.A2" office:value-type="string">
            <text:p text:style-name="P199"><text:span text:style-name="T245">7</text:span><text:span text:style-name="T359">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8 «Журавлёнок» г. Южно-Сахалинска</text:p>
          </table:table-cell>
          <table:table-cell table:style-name="Таблица2.A2" office:value-type="string">
            <text:p text:style-name="P65">693008, г. Южно-Сахалинск, ул. Чехова, 170</text:p>
          </table:table-cell>
          <table:table-cell table:style-name="Таблица2.A2" office:value-type="string">
            <text:p text:style-name="P69">(4242) 71-27-69</text:p>
          </table:table-cell>
          <table:table-cell table:style-name="Таблица2.A2" office:value-type="string">
            <text:p text:style-name="P69">dou8@yuzhno-sakh.ru</text:p>
          </table:table-cell>
          <table:table-cell table:style-name="Таблица2.F2" office:value-type="string">
            <text:p text:style-name="P59"><text:a xlink:type="simple" xlink:href="http://dou8.yuzhno-sakh.ru/" office:target-frame-name="_blank" xlink:show="new" text:style-name="Internet_20_link" text:visited-style-name="Visited_20_Internet_20_Link"><text:span text:style-name="T357">http://dou8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245">8</text:span><text:span text:style-name="T359">.</text:span><text:span text:style-name="T310">   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комбинированного вида № 9 <text:soft-page-break/>«Чебурашка» г. Южно-Сахалинска</text:p>
          </table:table-cell>
          <table:table-cell table:style-name="Таблица2.A2" office:value-type="string">
            <text:p text:style-name="P65">693021, г. Южно-Сахалинск, п/р Луговое, ул. Комарова, 13-А</text:p>
          </table:table-cell>
          <table:table-cell table:style-name="Таблица2.A2" office:value-type="string">
            <text:p text:style-name="P69">(4242) 79-95-89</text:p>
          </table:table-cell>
          <table:table-cell table:style-name="Таблица2.A2" office:value-type="string">
            <text:p text:style-name="P69">dou9@yuzhno-sakh.ru</text:p>
          </table:table-cell>
          <table:table-cell table:style-name="Таблица2.F2" office:value-type="string">
            <text:p text:style-name="P55"><text:a xlink:type="simple" xlink:href="http://dou9.yuzhno-sakh.ru/" office:target-frame-name="_blank" xlink:show="new" text:style-name="Internet_20_link" text:visited-style-name="Visited_20_Internet_20_Link"><text:span text:style-name="T358">http://dou9.yuzhno-sakh.ru</text:span></text:a><text:span text:style-name="T394"> </text:span></text:p>
          </table:table-cell>
        </table:table-row>
        <table:table-row>
          <table:table-cell table:style-name="Таблица2.A2" office:value-type="string">
            <text:p text:style-name="P199"><text:span text:style-name="T245">9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комбинированного вида № 10 «Росинка» г. Южно-Сахалинска</text:p>
          </table:table-cell>
          <table:table-cell table:style-name="Таблица2.A2" office:value-type="string">
            <text:p text:style-name="P65">693008, г. Южно-Сахалинск, пр. Победы, 86а</text:p>
          </table:table-cell>
          <table:table-cell table:style-name="Таблица2.A2" office:value-type="string">
            <text:p text:style-name="P69">(4242) 43-11-46</text:p>
          </table:table-cell>
          <table:table-cell table:style-name="Таблица2.A2" office:value-type="string">
            <text:p text:style-name="P69">dou10@yuzhno-sakh.ru</text:p>
          </table:table-cell>
          <table:table-cell table:style-name="Таблица2.F2" office:value-type="string">
            <text:p text:style-name="P60"><text:a xlink:type="simple" xlink:href="http://dou10.yuzhno-sakh.ru/" office:target-frame-name="_blank" xlink:show="new" text:style-name="Internet_20_link" text:visited-style-name="Visited_20_Internet_20_Link"><text:span text:style-name="T355">http://dou10.yuzhno-sakh.ru</text:span></text:a><text:span text:style-name="T391"> </text:span>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0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общеразвивающего вида № 11 «Ромашка» г. Южно-Сахалинска</text:p>
          </table:table-cell>
          <table:table-cell table:style-name="Таблица2.A2" office:value-type="string">
            <text:p text:style-name="P65">693000, г. Южно-Сахалинск, ул. Ленина, 306-Б</text:p>
          </table:table-cell>
          <table:table-cell table:style-name="Таблица2.A2" office:value-type="string">
            <text:p text:style-name="P66">(4242) 42-49-90</text:p>
          </table:table-cell>
          <table:table-cell table:style-name="Таблица2.A2" office:value-type="string">
            <text:p text:style-name="P66"><text:span text:style-name="T359">dou</text:span>11@<text:span text:style-name="T359">yuzhno</text:span>-<text:span text:style-name="T359">sakh</text:span>.<text:span text:style-name="T359">ru</text:span></text:p>
          </table:table-cell>
          <table:table-cell table:style-name="Таблица2.F2" office:value-type="string">
            <text:p text:style-name="P69">http://dou11-sakh.ru/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1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общеразвивающего вида № 12 «Лесная сказка» г. Южно-Сахалинска</text:p>
          </table:table-cell>
          <table:table-cell table:style-name="Таблица2.A2" office:value-type="string">
            <text:p text:style-name="P65">693012, г. Южно-Сахалинск, ул. Украинская, 5</text:p>
          </table:table-cell>
          <table:table-cell table:style-name="Таблица2.A2" office:value-type="string">
            <text:p text:style-name="P69">(4242) 72-81-64</text:p>
          </table:table-cell>
          <table:table-cell table:style-name="Таблица2.A2" office:value-type="string">
            <text:p text:style-name="P69">dou12@yuzhno-sakh.ru</text:p>
          </table:table-cell>
          <table:table-cell table:style-name="Таблица2.F2" office:value-type="string">
            <text:p text:style-name="P69">http://dou12-sakh.ru/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2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13 «Колокольчик» г.Южно-Сахалинска</text:p>
          </table:table-cell>
          <table:table-cell table:style-name="Таблица2.A2" office:value-type="string">
            <text:p text:style-name="P65">693000, г. Южно-Сахалинск, проезд  Библиотечный, 56 ул.Курильская, 25</text:p>
          </table:table-cell>
          <table:table-cell table:style-name="Таблица2.A2" office:value-type="string">
            <text:p text:style-name="P69">(4242) 43-70-84</text:p>
            <text:p text:style-name="P69">(4242) 43-67-44</text:p>
          </table:table-cell>
          <table:table-cell table:style-name="Таблица2.A2" office:value-type="string">
            <text:p text:style-name="P69">dou13@yuzhno-sakh.ru</text:p>
          </table:table-cell>
          <table:table-cell table:style-name="Таблица2.F2" office:value-type="string">
            <text:p text:style-name="P60"><text:a xlink:type="simple" xlink:href="http://dou13.yuzhno-sakh.ru/" office:target-frame-name="_blank" xlink:show="new" text:style-name="Internet_20_link" text:visited-style-name="Visited_20_Internet_20_Link"><text:span text:style-name="T355">http://dou13.yuzhno-sakh.ru</text:span></text:a><text:span text:style-name="T391"> </text:span></text:p>
          </table:table-cell>
        </table:table-row>
        <text:soft-page-break/>
        <table:table-row>
          <table:table-cell table:style-name="Таблица2.A2" office:value-type="string">
            <text:p text:style-name="P199"><text:span text:style-name="T359">1</text:span><text:span text:style-name="T245">3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Центр развития ребёнка – детский сад № 14 «Рябинка» г. Южно-Сахалинска</text:p>
          </table:table-cell>
          <table:table-cell table:style-name="Таблица2.A2" office:value-type="string">
            <text:p text:style-name="P65">693006, г. Южно-Сахалинск, ул. Емельянова, 33А</text:p>
          </table:table-cell>
          <table:table-cell table:style-name="Таблица2.A2" office:value-type="string">
            <text:p text:style-name="P69">(4242) 23-13-93</text:p>
          </table:table-cell>
          <table:table-cell table:style-name="Таблица2.A2" office:value-type="string">
            <text:p text:style-name="P69">dou14@yuzhno-sakh.ru</text:p>
          </table:table-cell>
          <table:table-cell table:style-name="Таблица2.F2" office:value-type="string">
            <text:p text:style-name="P59"><text:a xlink:type="simple" xlink:href="http://dou14.yuzhno-sakh.ru/" office:target-frame-name="_blank" xlink:show="new" text:style-name="Internet_20_link" text:visited-style-name="Visited_20_Internet_20_Link"><text:span text:style-name="T357">http://dou14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4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15 «Берёзка» г. Южно-Сахалинска</text:p>
          </table:table-cell>
          <table:table-cell table:style-name="Таблица2.A2" office:value-type="string">
            <text:p text:style-name="P65">693012, г. Южно-Сахалинск, ул. Крайняя,  32, 34</text:p>
          </table:table-cell>
          <table:table-cell table:style-name="Таблица2.A2" office:value-type="string">
            <text:p text:style-name="P69">(4242) 72-76-24</text:p>
          </table:table-cell>
          <table:table-cell table:style-name="Таблица2.A2" office:value-type="string">
            <text:p text:style-name="P69">dou15@yuzhno-sakh.ru</text:p>
          </table:table-cell>
          <table:table-cell table:style-name="Таблица2.F2" office:value-type="string">
            <text:p text:style-name="P59"><text:a xlink:type="simple" xlink:href="http://dou15.yuzhno-sakh.ru/" office:target-frame-name="_blank" xlink:show="new" text:style-name="Internet_20_link" text:visited-style-name="Visited_20_Internet_20_Link"><text:span text:style-name="T357">http://dou15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5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общеразвивающего вида № 16 «Аленький цветочек» г. Южно-Сахалинска</text:p>
          </table:table-cell>
          <table:table-cell table:style-name="Таблица2.A2" office:value-type="string">
            <text:p text:style-name="P65">693008, г. Южно-Сахалинск, ул. им.Космонавта Поповича, 75А</text:p>
          </table:table-cell>
          <table:table-cell table:style-name="Таблица2.A2" office:value-type="string">
            <text:p text:style-name="P69">(4242) 43-61-39</text:p>
          </table:table-cell>
          <table:table-cell table:style-name="Таблица2.A2" office:value-type="string">
            <text:p text:style-name="P69">dou16@yuzhno-sakh.ru</text:p>
          </table:table-cell>
          <table:table-cell table:style-name="Таблица2.F2" office:value-type="string">
            <text:p text:style-name="P60"><text:a xlink:type="simple" xlink:href="http://dou16.yuzhno-sakh.ru/" office:target-frame-name="_blank" xlink:show="new" text:style-name="Internet_20_link" text:visited-style-name="Visited_20_Internet_20_Link"><text:span text:style-name="T355">http://dou16.yuzhno-sakh.ru</text:span></text:a><text:span text:style-name="T391"> </text:span>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6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17 «Огонёк» г. Южно-Сахалинска</text:p>
          </table:table-cell>
          <table:table-cell table:style-name="Таблица2.A2" office:value-type="string">
            <text:p text:style-name="P65">693007, г. Южно-Сахалинск, пр. Победы, 31-А</text:p>
          </table:table-cell>
          <table:table-cell table:style-name="Таблица2.A2" office:value-type="string">
            <text:p text:style-name="P69">(4242) 43-63-83</text:p>
          </table:table-cell>
          <table:table-cell table:style-name="Таблица2.A2" office:value-type="string">
            <text:p text:style-name="P69">mbdou17@yuzhno-sakh.ru</text:p>
          </table:table-cell>
          <table:table-cell table:style-name="Таблица2.F2" office:value-type="string">
            <text:p text:style-name="P55"><text:a xlink:type="simple" xlink:href="http://dou17.yuzhno-sakh.ru/" office:target-frame-name="_blank" xlink:show="new" text:style-name="Internet_20_link" text:visited-style-name="Visited_20_Internet_20_Link"><text:span text:style-name="T357">http://dou17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7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<text:soft-page-break/>комбинированного вида № 18 «Гармония» г. Южно-Сахалинска</text:p>
          </table:table-cell>
          <table:table-cell table:style-name="Таблица2.A2" office:value-type="string">
            <text:p text:style-name="P65">693021, г. Южно-Сахалинск, п/р Луговое, ул. <text:soft-page-break/>Гайдука, 42</text:p>
          </table:table-cell>
          <table:table-cell table:style-name="Таблица2.A2" office:value-type="string">
            <text:p text:style-name="P69">(4242) 79-95-30</text:p>
          </table:table-cell>
          <table:table-cell table:style-name="Таблица2.A2" office:value-type="string">
            <text:p text:style-name="P69">dou18@yuzhno-sakh.ru</text:p>
          </table:table-cell>
          <table:table-cell table:style-name="Таблица2.F2" office:value-type="string">
            <text:p text:style-name="P56"><text:a xlink:type="simple" xlink:href="http://dou18.yuzhno-sakh.ru/" office:target-frame-name="_blank" xlink:show="new" text:style-name="Internet_20_link" text:visited-style-name="Visited_20_Internet_20_Link"><text:span text:style-name="T357">http://dou18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1</text:span><text:span text:style-name="T245">8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комбинированного вида № 19 «Аленушка» г. Южно-Сахалинска</text:p>
          </table:table-cell>
          <table:table-cell table:style-name="Таблица2.A2" office:value-type="string">
            <text:p text:style-name="P65">693006, г. Южно-Сахалинск, ул. Емельянова, 33в</text:p>
          </table:table-cell>
          <table:table-cell table:style-name="Таблица2.A2" office:value-type="string">
            <text:p text:style-name="P69">(4242) 23-53-22</text:p>
            <text:p text:style-name="P69">(4242) 23-53-23</text:p>
          </table:table-cell>
          <table:table-cell table:style-name="Таблица2.A2" office:value-type="string">
            <text:p text:style-name="P69">dou19@yuzhno-sakh.ru</text:p>
          </table:table-cell>
          <table:table-cell table:style-name="Таблица2.F2" office:value-type="string">
            <text:p text:style-name="P59"><text:a xlink:type="simple" xlink:href="http://dou19.yuzhno-sakh.ru/" office:target-frame-name="_blank" xlink:show="new" text:style-name="Internet_20_link" text:visited-style-name="Visited_20_Internet_20_Link"><text:span text:style-name="T357">http://dou19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245">19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№ 20 «Красная шапочка» г. Южно-Сахалинска</text:p>
          </table:table-cell>
          <table:table-cell table:style-name="Таблица2.A2" office:value-type="string">
            <text:p text:style-name="P65">693000, г. Южно-Сахалинск, ул. Ленина, 216-А</text:p>
          </table:table-cell>
          <table:table-cell table:style-name="Таблица2.A2" office:value-type="string">
            <text:p text:style-name="P69">(4242) 72-37-52</text:p>
          </table:table-cell>
          <table:table-cell table:style-name="Таблица2.A2" office:value-type="string">
            <text:p text:style-name="P69">dou20@yuzhno-sakh.ru</text:p>
          </table:table-cell>
          <table:table-cell table:style-name="Таблица2.F2" office:value-type="string">
            <text:p text:style-name="P60"><text:a xlink:type="simple" xlink:href="http://dou20.yuzhno-sakh.ru/" office:target-frame-name="_blank" xlink:show="new" text:style-name="Internet_20_link" text:visited-style-name="Visited_20_Internet_20_Link"><text:span text:style-name="T355">http://dou20.yuzhno-sakh.ru</text:span></text:a><text:span text:style-name="T391"> </text:span></text:p>
            <text:p text:style-name="P66"> 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0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общеразвивающего вида № 21 «Кораблик» г.Южно-Сахалинска</text:p>
          </table:table-cell>
          <table:table-cell table:style-name="Таблица2.A2" office:value-type="string">
            <text:p text:style-name="P65">693010, г. Южно-Сахалинск, ул. Хабаровская, 12</text:p>
          </table:table-cell>
          <table:table-cell table:style-name="Таблица2.A2" office:value-type="string">
            <text:p text:style-name="P69">(4242) 43-00-69</text:p>
          </table:table-cell>
          <table:table-cell table:style-name="Таблица2.A2" office:value-type="string">
            <text:p text:style-name="P69">dou21@yuzhno-sakh.ru</text:p>
          </table:table-cell>
          <table:table-cell table:style-name="Таблица2.F2" office:value-type="string">
            <text:p text:style-name="P56"><text:a xlink:type="simple" xlink:href="http://dou21.yuzhno-sakh.ru/" office:target-frame-name="_blank" xlink:show="new" text:style-name="Internet_20_link" text:visited-style-name="Visited_20_Internet_20_Link"><text:span text:style-name="T357">http://dou21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1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общеразвивающего вида № 22 «Ивушка» г. Южно-Сахалинска</text:p>
          </table:table-cell>
          <table:table-cell table:style-name="Таблица2.A2" office:value-type="string">
            <text:p text:style-name="P65">693003, г. Южно-Сахалинск, пер. Красносельский, 1 </text:p>
          </table:table-cell>
          <table:table-cell table:style-name="Таблица2.A2" office:value-type="string">
            <text:p text:style-name="P69">(4242) 77-39-43</text:p>
          </table:table-cell>
          <table:table-cell table:style-name="Таблица2.A2" office:value-type="string">
            <text:p text:style-name="P69">dou22@yuzhno-sakh.ru</text:p>
          </table:table-cell>
          <table:table-cell table:style-name="Таблица2.F2" office:value-type="string">
            <text:p text:style-name="P56"><text:a xlink:type="simple" xlink:href="http://dou22.yuzhno-sakh.ru/" office:target-frame-name="_blank" xlink:show="new" text:style-name="Internet_20_link" text:visited-style-name="Visited_20_Internet_20_Link"><text:span text:style-name="T357">http://dou22.yuzhno-sakh.ru</text:span></text:a><text:span text:style-name="T393"> </text:span></text:p>
          </table:table-cell>
        </table:table-row>
        <text:soft-page-break/>
        <table:table-row>
          <table:table-cell table:style-name="Таблица2.A2" office:value-type="string">
            <text:p text:style-name="P199"><text:span text:style-name="T359">2</text:span><text:span text:style-name="T245">2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23 «Гномик» г. Южно-Сахалинска</text:p>
          </table:table-cell>
          <table:table-cell table:style-name="Таблица2.A2" office:value-type="string">
            <text:p text:style-name="P65">693021, г. Южно-Сахалинск, пл/р Луговое, ул. Дружбы, 103 </text:p>
          </table:table-cell>
          <table:table-cell table:style-name="Таблица2.A2" office:value-type="string">
            <text:p text:style-name="P69">(4242) 79-92-64</text:p>
          </table:table-cell>
          <table:table-cell table:style-name="Таблица2.A2" office:value-type="string">
            <text:p text:style-name="P69">dou23@yuzhno-sakh.ru</text:p>
          </table:table-cell>
          <table:table-cell table:style-name="Таблица2.F2" office:value-type="string">
            <text:p text:style-name="P56"><text:a xlink:type="simple" xlink:href="http://dou23.yuzhno-sakh.ru/" office:target-frame-name="_blank" xlink:show="new" text:style-name="Internet_20_link" text:visited-style-name="Visited_20_Internet_20_Link"><text:span text:style-name="T357">http://dou23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3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24 «Солнышко» г. Южно-Сахалинска</text:p>
          </table:table-cell>
          <table:table-cell table:style-name="Таблица2.A2" office:value-type="string">
            <text:p text:style-name="P65">693007, г. Южно-Сахалинск, пр. Победы, 10-А</text:p>
          </table:table-cell>
          <table:table-cell table:style-name="Таблица2.A2" office:value-type="string">
            <text:p text:style-name="P69">(4242) 73-50-09</text:p>
          </table:table-cell>
          <table:table-cell table:style-name="Таблица2.A2" office:value-type="string">
            <text:p text:style-name="P69">dou24@yuzhno-sakh.ru</text:p>
          </table:table-cell>
          <table:table-cell table:style-name="Таблица2.F2" office:value-type="string">
            <text:p text:style-name="P55"><text:a xlink:type="simple" xlink:href="http://dou24.yuzhno-sakh.ru/" office:target-frame-name="_blank" xlink:show="new" text:style-name="Internet_20_link" text:visited-style-name="Visited_20_Internet_20_Link"><text:span text:style-name="T358">http://dou24.yuzhno-sakh.ru</text:span></text:a><text:span text:style-name="T394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4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25 «Русалочка» г. Южно-Сахалинска</text:p>
          </table:table-cell>
          <table:table-cell table:style-name="Таблица2.A2" office:value-type="string">
            <text:p text:style-name="P65">693013, г. Южно-Сахалинск, ул. Комсомольская, 308 -А</text:p>
          </table:table-cell>
          <table:table-cell table:style-name="Таблица2.A2" office:value-type="string">
            <text:p text:style-name="P69">(4242) 75-25-35</text:p>
            <text:p text:style-name="P69">(4242) 73-63-09</text:p>
          </table:table-cell>
          <table:table-cell table:style-name="Таблица2.A2" office:value-type="string">
            <text:p text:style-name="P69">dou25@yuzhno-sakh.ru</text:p>
          </table:table-cell>
          <table:table-cell table:style-name="Таблица2.F2" office:value-type="string">
            <text:p text:style-name="P56"><text:a xlink:type="simple" xlink:href="http://dou25.yuzhno-sakh.ru/" office:target-frame-name="_blank" xlink:show="new" text:style-name="Internet_20_link" text:visited-style-name="Visited_20_Internet_20_Link"><text:span text:style-name="T357">http://dou25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5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№ 26 детский сад «Островок» г. Южно-Сахалинска</text:p>
          </table:table-cell>
          <table:table-cell table:style-name="Таблица2.A2" office:value-type="string">
            <text:p text:style-name="P65">693013, г. Южно-Сахалинск, ул. Комсомольская, 293 б</text:p>
          </table:table-cell>
          <table:table-cell table:style-name="Таблица2.A2" office:value-type="string">
            <text:p text:style-name="P69">(4242) 51-04-86</text:p>
            <text:p text:style-name="P69">(4242) 51-04-87</text:p>
            <text:p text:style-name="P66"> </text:p>
          </table:table-cell>
          <table:table-cell table:style-name="Таблица2.A2" office:value-type="string">
            <text:p text:style-name="P69">dou26@yuzhno-sakh.ru</text:p>
          </table:table-cell>
          <table:table-cell table:style-name="Таблица2.F2" office:value-type="string">
            <text:p text:style-name="P56"><text:a xlink:type="simple" xlink:href="http://dou26.yuzhno-sakh.ru/" office:target-frame-name="_blank" xlink:show="new" text:style-name="Internet_20_link" text:visited-style-name="Visited_20_Internet_20_Link"><text:span text:style-name="T357">http://dou26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6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<text:soft-page-break/>27 «Зарничка» г. Южно-Сахалинска</text:p>
          </table:table-cell>
          <table:table-cell table:style-name="Таблица2.A2" office:value-type="string">
            <text:p text:style-name="P65">693013, г. Южно-Сахалинск, пр. Мира, 237-а</text:p>
          </table:table-cell>
          <table:table-cell table:style-name="Таблица2.A2" office:value-type="string">
            <text:p text:style-name="P69">(4242) 23-36-04</text:p>
          </table:table-cell>
          <table:table-cell table:style-name="Таблица2.A2" office:value-type="string">
            <text:p text:style-name="P69">dou27@yuzhno-sakh.ru</text:p>
          </table:table-cell>
          <table:table-cell table:style-name="Таблица2.F2" office:value-type="string">
            <text:p text:style-name="P56"><text:a xlink:type="simple" xlink:href="http://dou27.yuzhno-sakh.ru/" office:target-frame-name="_blank" xlink:show="new" text:style-name="Internet_20_link" text:visited-style-name="Visited_20_Internet_20_Link"><text:span text:style-name="T357">http://dou27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7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№ 28 детский сад «Матрёшка» г. Южно-Сахалинска</text:p>
          </table:table-cell>
          <table:table-cell table:style-name="Таблица2.A2" office:value-type="string">
            <text:p text:style-name="P65">693022, г. Южно-Сахалинск, п/р Новоалександровск, ул. Науки, 4а</text:p>
          </table:table-cell>
          <table:table-cell table:style-name="Таблица2.A2" office:value-type="string">
            <text:p text:style-name="P67">(4242) 51-55-40</text:p>
          </table:table-cell>
          <table:table-cell table:style-name="Таблица2.A2" office:value-type="string">
            <text:p text:style-name="P66"><text:span text:style-name="T359">dou2</text:span>8<text:span text:style-name="T359">@yuzhno-sakh.ru</text:span></text:p>
          </table:table-cell>
          <table:table-cell table:style-name="Таблица2.F2" office:value-type="string">
            <text:p text:style-name="P55"><text:a xlink:type="simple" xlink:href="http://dou28.yuzhno-sakh.ru/" office:target-frame-name="_blank" xlink:show="new" text:style-name="Internet_20_link" text:visited-style-name="Visited_20_Internet_20_Link">http://dou28.yuzhno-sakh.ru</text:a><text:span text:style-name="T393"><draw:frame draw:style-name="fr1" draw:name="Изображение1" text:anchor-type="as-char" svg:width="0.265cm" svg:height="0.661cm" draw:z-index="1"><draw:image xlink:href="Pictures/1000020000000001000000019F91943C91713709.gif" xlink:type="simple" xlink:show="embed" xlink:actuate="onLoad" loext:mime-type="image/gif"/></draw:frame></text:span><text:span text:style-name="T393"> <text:s/></text:span></text:p>
          </table:table-cell>
        </table:table-row>
        <table:table-row>
          <table:table-cell table:style-name="Таблица2.A2" office:value-type="string">
            <text:p text:style-name="P199"><text:span text:style-name="T359">2</text:span><text:span text:style-name="T245">8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29 «Василёк» г. Южно-Сахалинска</text:p>
          </table:table-cell>
          <table:table-cell table:style-name="Таблица2.A2" office:value-type="string">
            <text:p text:style-name="P65">693903, г. Южно-Сахалинск, с. Санаторное, д.6</text:p>
          </table:table-cell>
          <table:table-cell table:style-name="Таблица2.A2" office:value-type="string">
            <text:p text:style-name="P69">(4242) 23-24-90</text:p>
          </table:table-cell>
          <table:table-cell table:style-name="Таблица2.A2" office:value-type="string">
            <text:p text:style-name="P69">dou29@yuzhno-sakh.ru</text:p>
          </table:table-cell>
          <table:table-cell table:style-name="Таблица2.F2" office:value-type="string">
            <text:p text:style-name="P56"><text:a xlink:type="simple" xlink:href="http://dou29.yuzhno-sakh.ru/" office:target-frame-name="_blank" xlink:show="new" text:style-name="Internet_20_link" text:visited-style-name="Visited_20_Internet_20_Link"><text:span text:style-name="T357">http://dou29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245">29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30 «Улыбка» г. Южно-Сахалинска</text:p>
          </table:table-cell>
          <table:table-cell table:style-name="Таблица2.A2" office:value-type="string">
            <text:p text:style-name="P65">693022, г. Южно-Сахалинск, п/р Новоалександровск, ул. 2ая Красносельская, 2а, 4а</text:p>
          </table:table-cell>
          <table:table-cell table:style-name="Таблица2.A2" office:value-type="string">
            <text:p text:style-name="P69">(4242) 79-62-44</text:p>
          </table:table-cell>
          <table:table-cell table:style-name="Таблица2.A2" office:value-type="string">
            <text:p text:style-name="P69">dou30@yuzhno-sakh.ru</text:p>
          </table:table-cell>
          <table:table-cell table:style-name="Таблица2.F2" office:value-type="string">
            <text:p text:style-name="P56"><text:a xlink:type="simple" xlink:href="http://dou30.yuzhno-sakh.ru/" office:target-frame-name="_blank" xlink:show="new" text:style-name="Internet_20_link" text:visited-style-name="Visited_20_Internet_20_Link"><text:span text:style-name="T357">http://dou30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0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комбинированного вида № 31 «Аистенок» г. Южно-Сахалинска</text:p>
          </table:table-cell>
          <table:table-cell table:style-name="Таблица2.A2" office:value-type="string">
            <text:p text:style-name="P65">693022, г. Южно-Сахалинск, п/р Новоалександровск, ул. 2-я Красносельская, 16а</text:p>
          </table:table-cell>
          <table:table-cell table:style-name="Таблица2.A2" office:value-type="string">
            <text:p text:style-name="P69">(4242) 79-73-38</text:p>
          </table:table-cell>
          <table:table-cell table:style-name="Таблица2.A2" office:value-type="string">
            <text:p text:style-name="P69">dou31@yuzhno-sakh.ru</text:p>
          </table:table-cell>
          <table:table-cell table:style-name="Таблица2.F2" office:value-type="string">
            <text:p text:style-name="P56"><text:a xlink:type="simple" xlink:href="http://dou31.yuzhno-sakh.ru/" office:target-frame-name="_blank" xlink:show="new" text:style-name="Internet_20_link" text:visited-style-name="Visited_20_Internet_20_Link"><text:span text:style-name="T357">http://dou31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1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<text:soft-page-break/>дошкольное образовательное учреждение детский сад компенсирующего вида № 32 «Буратино» г. Южно-Сахалинска</text:p>
          </table:table-cell>
          <table:table-cell table:style-name="Таблица2.A2" office:value-type="string">
            <text:p text:style-name="P65">693013, г. Южно-<text:soft-page-break/>Сахалинск, ул. Усадебная, 12</text:p>
          </table:table-cell>
          <table:table-cell table:style-name="Таблица2.A2" office:value-type="string">
            <text:p text:style-name="P69">(4242) 70-02-82</text:p>
          </table:table-cell>
          <table:table-cell table:style-name="Таблица2.A2" office:value-type="string">
            <text:p text:style-name="P69">dou32@yuzhno-<text:soft-page-break/>sakh.ru</text:p>
          </table:table-cell>
          <table:table-cell table:style-name="Таблица2.F2" office:value-type="string">
            <text:p text:style-name="P56"><text:a xlink:type="simple" xlink:href="http://dou32.yuzhno-sakh.ru/" office:target-frame-name="_blank" xlink:show="new" text:style-name="Internet_20_link" text:visited-style-name="Visited_20_Internet_20_Link">http://</text:a><text:soft-page-break/><text:a xlink:type="simple" xlink:href="http://dou32.yuzhno-sakh.ru/" office:target-frame-name="_blank" xlink:show="new" text:style-name="Internet_20_link" text:visited-style-name="Visited_20_Internet_20_Link">dou32.yuzhno-sakh.ru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2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33 «Дюймовочка» г. Южно-Сахалинска</text:p>
          </table:table-cell>
          <table:table-cell table:style-name="Таблица2.A2" office:value-type="string">
            <text:p text:style-name="P65">693007, г. Южно-Сахалинск, ул. Физкультурная, 173</text:p>
          </table:table-cell>
          <table:table-cell table:style-name="Таблица2.A2" office:value-type="string">
            <text:p text:style-name="P69">(4242) 42-47-79</text:p>
          </table:table-cell>
          <table:table-cell table:style-name="Таблица2.A2" office:value-type="string">
            <text:p text:style-name="P69">dou33@yuzhno-sakh.ru</text:p>
          </table:table-cell>
          <table:table-cell table:style-name="Таблица2.F2" office:value-type="string">
            <text:p text:style-name="P60"><text:a xlink:type="simple" xlink:href="http://dou33.yuzhno-sakh.ru/" office:target-frame-name="_blank" xlink:show="new" text:style-name="Internet_20_link" text:visited-style-name="Visited_20_Internet_20_Link"><text:span text:style-name="T355">http://dou33.yuzhno-sakh.ru</text:span></text:a><text:span text:style-name="T391"> </text:span></text:p>
            <text:p text:style-name="P66"> 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3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№ 34 «Искорка» с.Березняки</text:p>
          </table:table-cell>
          <table:table-cell table:style-name="Таблица2.A2" office:value-type="string">
            <text:p text:style-name="P65">693901, г.Южно-Сахалинск, с.Березняки, ул.Зеленая, 9а</text:p>
          </table:table-cell>
          <table:table-cell table:style-name="Таблица2.A2" office:value-type="string">
            <text:p text:style-name="P69">(4242) 23-27-24</text:p>
          </table:table-cell>
          <table:table-cell table:style-name="Таблица2.A2" office:value-type="string">
            <text:p text:style-name="P69">dou34@yuzhno-sakh.ru</text:p>
          </table:table-cell>
          <table:table-cell table:style-name="Таблица2.F2" office:value-type="string">
            <text:p text:style-name="P56"><text:a xlink:type="simple" xlink:href="http://dou34.yuzhno-sakh.ru/" office:target-frame-name="_blank" xlink:show="new" text:style-name="Internet_20_link" text:visited-style-name="Visited_20_Internet_20_Link"><text:span text:style-name="T357">http://dou34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4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35 «Сказка» г. Южно-Сахалинска</text:p>
          </table:table-cell>
          <table:table-cell table:style-name="Таблица2.A2" office:value-type="string">
            <text:p text:style-name="P65">693010, г. Южно-Сахалинск, пр. Победы, 20</text:p>
          </table:table-cell>
          <table:table-cell table:style-name="Таблица2.A2" office:value-type="string">
            <text:p text:style-name="P69">(4242) 72-00-71</text:p>
          </table:table-cell>
          <table:table-cell table:style-name="Таблица2.A2" office:value-type="string">
            <text:p text:style-name="P69">dou35@yuzhno-sakh.ru</text:p>
          </table:table-cell>
          <table:table-cell table:style-name="Таблица2.F2" office:value-type="string">
            <text:p text:style-name="P55"><text:a xlink:type="simple" xlink:href="http://dou35.yuzhno-sakh.ru/" office:target-frame-name="_blank" xlink:show="new" text:style-name="Internet_20_link" text:visited-style-name="Visited_20_Internet_20_Link"><text:span text:style-name="T358">http://dou35.yuzhno-sakh.ru</text:span></text:a><text:span text:style-name="T394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5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36 «Мальвина» г. Южно-Сахалинска</text:p>
          </table:table-cell>
          <table:table-cell table:style-name="Таблица2.A2" office:value-type="string">
            <text:p text:style-name="P65">693006, г. Южно-Сахалинска, ул. Емельянова, 39Б</text:p>
          </table:table-cell>
          <table:table-cell table:style-name="Таблица2.A2" office:value-type="string">
            <text:p text:style-name="P69">(4242) 23-02-00</text:p>
          </table:table-cell>
          <table:table-cell table:style-name="Таблица2.A2" office:value-type="string">
            <text:p text:style-name="P69">dou36@yuzhno-sakh.ru</text:p>
          </table:table-cell>
          <table:table-cell table:style-name="Таблица2.F2" office:value-type="string">
            <text:p text:style-name="P56"><text:a xlink:type="simple" xlink:href="http://dou36.yuzhno-sakh.ru/" office:target-frame-name="_blank" xlink:show="new" text:style-name="Internet_20_link" text:visited-style-name="Visited_20_Internet_20_Link">http://dou36.yuzhno-sakh.ru</text:a><text:span text:style-name="T393"><draw:frame draw:style-name="fr1" draw:name="Изображение2" text:anchor-type="as-char" svg:width="0.265cm" svg:height="0.661cm" draw:z-index="2"><draw:image xlink:href="Pictures/1000020000000001000000019F91943C91713709.gif" xlink:type="simple" xlink:show="embed" xlink:actuate="onLoad" loext:mime-type="image/gif"/></draw:frame></text:span><text:span text:style-name="T393"> </text:span></text:p>
          </table:table-cell>
        </table:table-row>
        <text:soft-page-break/>
        <table:table-row>
          <table:table-cell table:style-name="Таблица2.A2" office:value-type="string">
            <text:p text:style-name="P199"><text:span text:style-name="T359">3</text:span><text:span text:style-name="T245">6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компенсирующего вида № 37 «Одуванчик» г. Южно-Сахалинска</text:p>
          </table:table-cell>
          <table:table-cell table:style-name="Таблица2.A2" office:value-type="string">
            <text:p text:style-name="P65">693007, г. Южно-Сахалинск, ул. Тихоокеанская, 30</text:p>
          </table:table-cell>
          <table:table-cell table:style-name="Таблица2.A2" office:value-type="string">
            <text:p text:style-name="P66">(4242) 22-05-35</text:p>
          </table:table-cell>
          <table:table-cell table:style-name="Таблица2.A2" office:value-type="string">
            <text:p text:style-name="P66"><text:span text:style-name="T359">dou</text:span>37@<text:span text:style-name="T359">yuzhno</text:span>-<text:span text:style-name="T359">sakh</text:span>.<text:span text:style-name="T359">ru</text:span></text:p>
          </table:table-cell>
          <table:table-cell table:style-name="Таблица2.F2" office:value-type="string">
            <text:p text:style-name="P60"><text:a xlink:type="simple" xlink:href="http://dou37.yuzhno-sakh.ru/" office:target-frame-name="_blank" xlink:show="new" text:style-name="Internet_20_link" text:visited-style-name="Visited_20_Internet_20_Link"><text:span text:style-name="T356">http://dou37.yuzhno-sakh.ru</text:span></text:a><text:span text:style-name="T392"> </text:span></text:p>
          </table:table-cell>
        </table:table-row>
        <table:table-row>
          <table:table-cell table:style-name="Таблица2.A2" office:value-type="string">
            <text:p text:style-name="P199">3<text:span text:style-name="T405">7</text:span>.<text:span text:style-name="T309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комбинированного вида № 38 «Лучик» г. Южно-Сахалинска</text:p>
          </table:table-cell>
          <table:table-cell table:style-name="Таблица2.A2" office:value-type="string">
            <text:p text:style-name="P65">693001, г. Южно-Сахалинск, ул. Садовая 15-А</text:p>
          </table:table-cell>
          <table:table-cell table:style-name="Таблица2.A2" office:value-type="string">
            <text:p text:style-name="P69">(4242) 50-61-91</text:p>
          </table:table-cell>
          <table:table-cell table:style-name="Таблица2.A2" office:value-type="string">
            <text:p text:style-name="P69">dou38@yuzhno-sakh.ru</text:p>
          </table:table-cell>
          <table:table-cell table:style-name="Таблица2.F2" office:value-type="string">
            <text:p text:style-name="P56"><text:a xlink:type="simple" xlink:href="http://dou38.yuzhno-sakh.ru/" office:target-frame-name="_blank" xlink:show="new" text:style-name="Internet_20_link" text:visited-style-name="Visited_20_Internet_20_Link"><text:span text:style-name="T357">http://dou38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3</text:span><text:span text:style-name="T245">8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№ 39 г. Южно-Сахалинска</text:p>
          </table:table-cell>
          <table:table-cell table:style-name="Таблица2.A2" office:value-type="string">
            <text:p text:style-name="P65">693023, г. Южно- Сахалинск, ул. Есенина 4а</text:p>
          </table:table-cell>
          <table:table-cell table:style-name="Таблица2.A2" office:value-type="string">
            <text:p text:style-name="P66"><text:span text:style-name="T359">(</text:span>4242) 4<text:span text:style-name="T359">5</text:span>-<text:span text:style-name="T359">75</text:span>-<text:span text:style-name="T359">15</text:span> </text:p>
          </table:table-cell>
          <table:table-cell table:style-name="Таблица2.A2" office:value-type="string">
            <text:p text:style-name="P69">dou39@yuzhno-sakh.ru</text:p>
          </table:table-cell>
          <table:table-cell table:style-name="Таблица2.F2" office:value-type="string">
            <text:p text:style-name="P56"><text:a xlink:type="simple" xlink:href="http://dou39.yuzhno-sakh.ru/" office:target-frame-name="_blank" xlink:show="new" text:style-name="Internet_20_link" text:visited-style-name="Visited_20_Internet_20_Link"><text:span text:style-name="T357">http://dou39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245">39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40 «Теремок» с. Синегорск</text:p>
          </table:table-cell>
          <table:table-cell table:style-name="Таблица2.A2" office:value-type="string">
            <text:p text:style-name="P65">693902 г. Южно-Сахалинск, с. Синегорск, ул. Парковая, 14</text:p>
          </table:table-cell>
          <table:table-cell table:style-name="Таблица2.A2" office:value-type="string">
            <text:p text:style-name="P69">(4242) 23-91-41</text:p>
          </table:table-cell>
          <table:table-cell table:style-name="Таблица2.A2" office:value-type="string">
            <text:p text:style-name="P69">dou40@yuzhno-sakh.ru</text:p>
          </table:table-cell>
          <table:table-cell table:style-name="Таблица2.F2" office:value-type="string">
            <text:p text:style-name="P56"><text:a xlink:type="simple" xlink:href="http://dou40.yuzhno-sakh.ru/" office:target-frame-name="_blank" xlink:show="new" text:style-name="Internet_20_link" text:visited-style-name="Visited_20_Internet_20_Link"><text:span text:style-name="T357">http://dou40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0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присмотра и оздоровления № 41 «Звездочка» г. Южно-Сахалинска</text:p>
          </table:table-cell>
          <table:table-cell table:style-name="Таблица2.A2" office:value-type="string">
            <text:p text:style-name="P65">693000, г. Южно-Сахалинск, ул. Пограничная, 22а</text:p>
          </table:table-cell>
          <table:table-cell table:style-name="Таблица2.A2" office:value-type="string">
            <text:p text:style-name="P69">(4242) 22-34-42</text:p>
          </table:table-cell>
          <table:table-cell table:style-name="Таблица2.A2" office:value-type="string">
            <text:p text:style-name="P69">dou41@yuzhno-sakh.ru</text:p>
          </table:table-cell>
          <table:table-cell table:style-name="Таблица2.F2" office:value-type="string">
            <text:p text:style-name="P56"><text:a xlink:type="simple" xlink:href="http://dou41.yuzhno-sakh.ru/" office:target-frame-name="_blank" xlink:show="new" text:style-name="Internet_20_link" text:visited-style-name="Visited_20_Internet_20_Link"><text:span text:style-name="T357">http://dou41.yuzhno-sakh.ru</text:span></text:a><text:span text:style-name="T393"> </text:span></text:p>
          </table:table-cell>
        </table:table-row>
        <text:soft-page-break/>
        <table:table-row>
          <table:table-cell table:style-name="Таблица2.A2" office:value-type="string">
            <text:p text:style-name="P199"><text:span text:style-name="T359">4</text:span><text:span text:style-name="T245">1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42 «Черёмушки» г. Южно-Сахалинска</text:p>
          </table:table-cell>
          <table:table-cell table:style-name="Таблица2.A2" office:value-type="string">
            <text:p text:style-name="P65">693010, г. Южно-Сахалинск, ул. Комсомольская, 157б</text:p>
          </table:table-cell>
          <table:table-cell table:style-name="Таблица2.A2" office:value-type="string">
            <text:p text:style-name="P69">(4242) 22-91-62</text:p>
          </table:table-cell>
          <table:table-cell table:style-name="Таблица2.A2" office:value-type="string">
            <text:p text:style-name="P69">dou42@yuzhno-sakh.ru</text:p>
          </table:table-cell>
          <table:table-cell table:style-name="Таблица2.F2" office:value-type="string">
            <text:p text:style-name="P60"><text:a xlink:type="simple" xlink:href="http://dou42.yuzhno-sakh.ru/" office:target-frame-name="_blank" xlink:show="new" text:style-name="Internet_20_link" text:visited-style-name="Visited_20_Internet_20_Link"><text:span text:style-name="T355">http://dou42.yuzhno-sakh.ru</text:span></text:a><text:span text:style-name="T391"> </text:span><text:a xlink:type="simple" xlink:href="http://dou43.yuzhno-sakh.ru/" office:target-frame-name="_blank" xlink:show="new" text:style-name="Internet_20_link" text:visited-style-name="Visited_20_Internet_20_Link"><text:span text:style-name="T355">http://dou43.yuzhno-sakh.ru</text:span></text:a><text:span text:style-name="T391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2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43 «Светлячок» г. Южно-Сахалинска</text:p>
          </table:table-cell>
          <table:table-cell table:style-name="Таблица2.A2" office:value-type="string">
            <text:p text:style-name="P65">693010, г. Южно-Сахалинск, Спортивный пр-д, 1а</text:p>
          </table:table-cell>
          <table:table-cell table:style-name="Таблица2.A2" office:value-type="string">
            <text:p text:style-name="P66"><text:span text:style-name="T359">(4242) 76</text:span>-<text:span text:style-name="T359">05</text:span>-<text:span text:style-name="T359">45</text:span></text:p>
          </table:table-cell>
          <table:table-cell table:style-name="Таблица2.A2" office:value-type="string">
            <text:p text:style-name="P69">dou43@yuzhno-sakh.ru</text:p>
          </table:table-cell>
          <table:table-cell table:style-name="Таблица2.F2" office:value-type="string">
            <text:p text:style-name="P60"><text:a xlink:type="simple" xlink:href="http://dou43.yuzhno-sakh.ru/" office:target-frame-name="_blank" xlink:show="new" text:style-name="Internet_20_link" text:visited-style-name="Visited_20_Internet_20_Link"><text:span text:style-name="T354">http://dou43.yuzhno-sakh.ru</text:span></text:a><text:span text:style-name="T389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3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Центр развития ребёнка – детский сад № 44 «Незабудка» г. Южно-Сахалинска</text:p>
          </table:table-cell>
          <table:table-cell table:style-name="Таблица2.A2" office:value-type="string">
            <text:p text:style-name="P65">693013, г. Южно-Сахалинск, пр. Мира, 267-А</text:p>
          </table:table-cell>
          <table:table-cell table:style-name="Таблица2.A2" office:value-type="string">
            <text:p text:style-name="P69">(4242) 73-60-56</text:p>
          </table:table-cell>
          <table:table-cell table:style-name="Таблица2.A2" office:value-type="string">
            <text:p text:style-name="P69">dou44@yuzhno-sakh.ru</text:p>
          </table:table-cell>
          <table:table-cell table:style-name="Таблица2.F2" office:value-type="string">
            <text:p text:style-name="P56"><text:a xlink:type="simple" xlink:href="http://dou44.yuzhno-sakh.ru/" office:target-frame-name="_blank" xlink:show="new" text:style-name="Internet_20_link" text:visited-style-name="Visited_20_Internet_20_Link"><text:span text:style-name="T357">http://dou44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4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№ 45 детский сад «Семицветик» г. Южно-Сахалинска</text:p>
          </table:table-cell>
          <table:table-cell table:style-name="Таблица2.A2" office:value-type="string">
            <text:p text:style-name="P65">693000, г. Южно-Сахалинск, ул. Пуркаева, 47А</text:p>
          </table:table-cell>
          <table:table-cell table:style-name="Таблица2.A2" office:value-type="string">
            <text:p text:style-name="P66"> (4242) 4<text:span text:style-name="T359">5</text:span>-<text:span text:style-name="T359">75</text:span>-20</text:p>
          </table:table-cell>
          <table:table-cell table:style-name="Таблица2.A2" office:value-type="string">
            <text:p text:style-name="P66"><text:span text:style-name="T359">dou4</text:span>5<text:span text:style-name="T359">@yuzhno-sakh.ru</text:span></text:p>
          </table:table-cell>
          <table:table-cell table:style-name="Таблица2.F2" office:value-type="string">
            <text:p text:style-name="P55"><text:a xlink:type="simple" xlink:href="http://dou45.yuzhno-sakh.ru/" office:target-frame-name="_blank" xlink:show="new" text:style-name="Internet_20_link" text:visited-style-name="Visited_20_Internet_20_Link"><text:span text:style-name="T357">http://dou45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5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<text:soft-page-break/>общеразвивающего вида № 46 «Жемчужина» г. Южно-Сахалинска</text:p>
          </table:table-cell>
          <table:table-cell table:style-name="Таблица2.A2" office:value-type="string">
            <text:p text:style-name="P65">693000, г. Южно-Сахалинск, ул. А.М.Горького, 54</text:p>
          </table:table-cell>
          <table:table-cell table:style-name="Таблица2.A2" office:value-type="string">
            <text:p text:style-name="P69">(4242) 31-27-66</text:p>
            <text:p text:style-name="P69">(4242) 31-27-65</text:p>
          </table:table-cell>
          <table:table-cell table:style-name="Таблица2.A2" office:value-type="string">
            <text:p text:style-name="P69">dou46@yuzhno-sakh.ru</text:p>
          </table:table-cell>
          <table:table-cell table:style-name="Таблица2.F2" office:value-type="string">
            <text:p text:style-name="P56"><text:a xlink:type="simple" xlink:href="http://dou46.yuzhno-sakh.ru/" office:target-frame-name="_blank" xlink:show="new" text:style-name="Internet_20_link" text:visited-style-name="Visited_20_Internet_20_Link"><text:span text:style-name="T357">http://dou46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6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№ 47 детский сад «Ягодка» г. Южно-Сахалинска</text:p>
          </table:table-cell>
          <table:table-cell table:style-name="Таблица2.A2" office:value-type="string">
            <text:p text:style-name="P65">г. Южно-Сахалинск, ул. Поповича, дом 5</text:p>
          </table:table-cell>
          <table:table-cell table:style-name="Таблица2.A2" office:value-type="string">
            <text:p text:style-name="P68">(4242) 30-04-07(202)</text:p>
          </table:table-cell>
          <table:table-cell table:style-name="Таблица2.A2" office:value-type="string">
            <text:p text:style-name="P66"><text:span text:style-name="T359">dou</text:span>47@<text:span text:style-name="T359">yuzhno</text:span>-<text:span text:style-name="T359">sakh</text:span>.<text:span text:style-name="T359">ru</text:span></text:p>
          </table:table-cell>
          <table:table-cell table:style-name="Таблица2.F2" office:value-type="string">
            <text:p text:style-name="P55"><text:a xlink:type="simple" xlink:href="http://dou47.yuzhno-sakh.ru/" office:target-frame-name="_blank" xlink:show="new" text:style-name="Internet_20_link" text:visited-style-name="Visited_20_Internet_20_Link">http://dou47.yuzhno-sakh.ru</text:a><text:span text:style-name="T393"><draw:frame draw:style-name="fr1" draw:name="Изображение3" text:anchor-type="as-char" svg:width="0.265cm" svg:height="0.661cm" draw:z-index="3"><draw:image xlink:href="Pictures/1000020000000001000000019F91943C91713709.gif" xlink:type="simple" xlink:show="embed" xlink:actuate="onLoad" loext:mime-type="image/gif"/></draw:frame></text:span><text:span text:style-name="T393"> </text:span></text:p>
          </table:table-cell>
        </table:table-row>
        <table:table-row>
          <table:table-cell table:style-name="Таблица2.A2" office:value-type="string">
            <text:p text:style-name="P199">4<text:span text:style-name="T405">7</text:span>.<text:span text:style-name="T309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48 «Малыш» г. Южно-Сахалинска</text:p>
          </table:table-cell>
          <table:table-cell table:style-name="Таблица2.A2" office:value-type="string">
            <text:p text:style-name="P65">693013, г. Южно-Сахалинск, пр. Мира, 249-А</text:p>
          </table:table-cell>
          <table:table-cell table:style-name="Таблица2.A2" office:value-type="string">
            <text:p text:style-name="P69">(4242) 23-53-37</text:p>
          </table:table-cell>
          <table:table-cell table:style-name="Таблица2.A2" office:value-type="string">
            <text:p text:style-name="P69">dou48@yuzhno-sakh.ru</text:p>
          </table:table-cell>
          <table:table-cell table:style-name="Таблица2.F2" office:value-type="string">
            <text:p text:style-name="P56"><text:a xlink:type="simple" xlink:href="http://dou48.yuzhno-sakh.ru/" office:target-frame-name="_blank" xlink:show="new" text:style-name="Internet_20_link" text:visited-style-name="Visited_20_Internet_20_Link"><text:span text:style-name="T357">http://dou48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4</text:span><text:span text:style-name="T245">8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49 «Ласточка» г. Южно-Сахалинска </text:p>
          </table:table-cell>
          <table:table-cell table:style-name="Таблица2.A2" office:value-type="string">
            <text:p text:style-name="P65">693007, г. Южно-Сахалинск, ул. Поповича, 59а</text:p>
          </table:table-cell>
          <table:table-cell table:style-name="Таблица2.A2" office:value-type="string">
            <text:p text:style-name="P69">(4242) 22-19-66</text:p>
          </table:table-cell>
          <table:table-cell table:style-name="Таблица2.A2" office:value-type="string">
            <text:p text:style-name="P69">dou49@yuzhno-sakh.ru</text:p>
          </table:table-cell>
          <table:table-cell table:style-name="Таблица2.F2" office:value-type="string">
            <text:p text:style-name="P60"><text:a xlink:type="simple" xlink:href="http://dou49.yuzhno-sakh.ru/" office:target-frame-name="_blank" xlink:show="new" text:style-name="Internet_20_link" text:visited-style-name="Visited_20_Internet_20_Link"><text:span text:style-name="T355">http://dou49.yuzhno-sakh.ru</text:span></text:a><text:span text:style-name="T391"> </text:span></text:p>
          </table:table-cell>
        </table:table-row>
        <table:table-row>
          <table:table-cell table:style-name="Таблица2.A2" office:value-type="string">
            <text:p text:style-name="P199"><text:span text:style-name="T245">49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№ 50 детский сад «Карусель» г. Южно-Сахалинска</text:p>
          </table:table-cell>
          <table:table-cell table:style-name="Таблица2.A2" office:value-type="string">
            <text:p text:style-name="P65">г. Южно-Сахалинск, пл. р-он Хомутово, ул. Вл.Высоцкого, дом 6</text:p>
          </table:table-cell>
          <table:table-cell table:style-name="Таблица2.A2" office:value-type="string">
            <text:p text:style-name="P66">(<text:span text:style-name="T359">4242) 70-02-10 (4242) 70-07-31</text:span></text:p>
          </table:table-cell>
          <table:table-cell table:style-name="Таблица2.A2" office:value-type="string">
            <text:p text:style-name="P66"><text:span text:style-name="T359">dou5</text:span>0<text:span text:style-name="T359">@yuzhno-sakh.ru</text:span></text:p>
          </table:table-cell>
          <table:table-cell table:style-name="Таблица2.F2" office:value-type="string">
            <text:p text:style-name="P55"><text:a xlink:type="simple" xlink:href="http://dou50.yuzhno-sakh.ru/" office:target-frame-name="_blank" xlink:show="new" text:style-name="Internet_20_link" text:visited-style-name="Visited_20_Internet_20_Link"><text:span text:style-name="T357">http://dou50.yuzhno-sakh.ru</text:span></text:a><text:span text:style-name="T393"> </text:span></text:p>
          </table:table-cell>
        </table:table-row>
        <text:soft-page-break/>
        <table:table-row>
          <table:table-cell table:style-name="Таблица2.A2" office:value-type="string">
            <text:p text:style-name="P199"><text:span text:style-name="T359">5</text:span><text:span text:style-name="T245">0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общеразвивающего вида № 54 «Белоснежка» г. Южно-Сахалинска</text:p>
          </table:table-cell>
          <table:table-cell table:style-name="Таблица2.A2" office:value-type="string">
            <text:p text:style-name="P65">693007, г. Южно-Сахалинск, пр. Мира, 195-А</text:p>
          </table:table-cell>
          <table:table-cell table:style-name="Таблица2.A2" office:value-type="string">
            <text:p text:style-name="P69">(4242) 43-27-60</text:p>
          </table:table-cell>
          <table:table-cell table:style-name="Таблица2.A2" office:value-type="string">
            <text:p text:style-name="P69">dou54@yuzhno-sakh.ru</text:p>
          </table:table-cell>
          <table:table-cell table:style-name="Таблица2.F2" office:value-type="string">
            <text:p text:style-name="P56"><text:a xlink:type="simple" xlink:href="http://dou54.yuzhno-sakh.ru/" office:target-frame-name="_blank" xlink:show="new" text:style-name="Internet_20_link" text:visited-style-name="Visited_20_Internet_20_Link"><text:span text:style-name="T357">http://dou54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5</text:span><text:span text:style-name="T245">1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детский сад общеразвивающего вида № 55 «Веснушка» г. Южно-Сахалинска</text:p>
          </table:table-cell>
          <table:table-cell table:style-name="Таблица2.A2" office:value-type="string">
            <text:p text:style-name="P65">693013 г. Южно-Сахалинск, пр. Мира, 367-Б</text:p>
          </table:table-cell>
          <table:table-cell table:style-name="Таблица2.A2" office:value-type="string">
            <text:p text:style-name="P69">(4242) 73-63-69</text:p>
          </table:table-cell>
          <table:table-cell table:style-name="Таблица2.A2" office:value-type="string">
            <text:p text:style-name="P69">mbdou55@yuzhno-sakh.ru</text:p>
          </table:table-cell>
          <table:table-cell table:style-name="Таблица2.F2" office:value-type="string">
            <text:p text:style-name="P56"><text:a xlink:type="simple" xlink:href="http://dou55.yuzhno-sakh.ru/" office:target-frame-name="_blank" xlink:show="new" text:style-name="Internet_20_link" text:visited-style-name="Visited_20_Internet_20_Link"><text:span text:style-name="T357">http://dou55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5</text:span><text:span text:style-name="T245">2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автономное дошкольное образовательное учреждение № 57 детский сад «Бусинка» с. Дальнее</text:p>
          </table:table-cell>
          <table:table-cell table:style-name="Таблица2.A2" office:value-type="string">
            <text:p text:style-name="P65">с.Дальнее, ул. Нежинская, дом 2</text:p>
          </table:table-cell>
          <table:table-cell table:style-name="Таблица2.A2" office:value-type="string">
            <text:p text:style-name="P69">(4242) 51-55-61</text:p>
          </table:table-cell>
          <table:table-cell table:style-name="Таблица2.A2" office:value-type="string">
            <text:p text:style-name="P66"><text:span text:style-name="T359">dou5</text:span>7<text:span text:style-name="T359">@yuzhno-sakh.ru</text:span></text:p>
          </table:table-cell>
          <table:table-cell table:style-name="Таблица2.F2" office:value-type="string">
            <text:p text:style-name="P55"><text:a xlink:type="simple" xlink:href="http://dou57.yuzhno-sakh.ru/" office:target-frame-name="_blank" xlink:show="new" text:style-name="Internet_20_link" text:visited-style-name="Visited_20_Internet_20_Link"><text:span text:style-name="T357">http://dou57.yuzhno-sakh.ru</text:span></text:a><text:span text:style-name="T393"> </text:span></text:p>
          </table:table-cell>
        </table:table-row>
        <table:table-row>
          <table:table-cell table:style-name="Таблица2.A2" office:value-type="string">
            <text:p text:style-name="P199"><text:span text:style-name="T359">5</text:span><text:span text:style-name="T245">3</text:span><text:span text:style-name="T359">.</text:span><text:span text:style-name="T310">    </text:span> </text:p>
          </table:table-cell>
          <table:table-cell table:style-name="Таблица2.A2" office:value-type="string">
            <text:p text:style-name="P65">Муниципальное бюджетное дошкольное образовательное учреждение детский сад № 58 «Ручеек» с. Дальнее</text:p>
          </table:table-cell>
          <table:table-cell table:style-name="Таблица2.A2" office:value-type="string">
            <text:p text:style-name="P65">693904, г. Южно-Сахалинск, с. Дальнее, ул. Новая, 20</text:p>
          </table:table-cell>
          <table:table-cell table:style-name="Таблица2.A2" office:value-type="string">
            <text:p text:style-name="P69">(4242) 70-58-50</text:p>
          </table:table-cell>
          <table:table-cell table:style-name="Таблица2.A2" office:value-type="string">
            <text:p text:style-name="P69">dou58@yuzhno-sakh.ru</text:p>
          </table:table-cell>
          <table:table-cell table:style-name="Таблица2.F2" office:value-type="string">
            <text:p text:style-name="P56"><text:a xlink:type="simple" xlink:href="http://dou58.yuzhno-sakh.ru/" office:target-frame-name="_blank" xlink:show="new" text:style-name="Internet_20_link" text:visited-style-name="Visited_20_Internet_20_Link"><text:span text:style-name="T357">http://dou58.yuzhno-sakh.ru</text:span></text:a><text:span text:style-name="T393"> </text:span></text:p>
          </table:table-cell>
        </table:table-row>
      </table:table>
      <text:p text:style-name="P24"/>
      <text:p text:style-name="P26"/>
      <text:p text:style-name="P26">Общая информация об образовательных организациях,</text:p>
      <text:p text:style-name="P26"><text:s/><text:span text:style-name="T379">реализующих программы начального общего, основного общего и среднего общего образова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B1" office:value-type="string">
            <text:p text:style-name="P38"/>
          </table:table-cell>
          <table:table-cell table:style-name="Таблица1.B1" office:value-type="string">
            <text:p text:style-name="P39"/>
          </table:table-cell>
          <table:table-cell table:style-name="Таблица1.B1" office:value-type="string">
            <text:p text:style-name="P39"/>
          </table:table-cell>
          <table:table-cell table:style-name="Таблица1.B1" office:value-type="string">
            <text:p text:style-name="P40"/>
          </table:table-cell>
          <table:table-cell table:style-name="Таблица1.B1" office:value-type="string">
            <text:p text:style-name="P39"/>
          </table:table-cell>
        </table:table-row>
        <table:table-row>
          <table:table-cell table:style-name="Таблица1.A2" office:value-type="string">
            <text:list xml:id="list1605511838" text:style-name="L1">
              <text:list-item>
                <text:p text:style-name="P213"/>
              </text:list-item>
            </text:list>
          </table:table-cell>
          <table:table-cell table:style-name="Таблица1.B2" office:value-type="string">
            <text:p text:style-name="P198">Муниципальное бюджетное общеобразовательное учреждение средняя общеобразовательная школа № 1 города Южно-Сахалинска</text:p>
          </table:table-cell>
          <table:table-cell table:style-name="Таблица1.C2" office:value-type="string">
            <text:p text:style-name="P198"><text:span text:style-name="T359">693008, </text:span>Южно-Сахалинск, ул. Амурская, 121</text:p>
          </table:table-cell>
          <table:table-cell table:style-name="Таблица1.C2" office:value-type="string">
            <text:p text:style-name="P57">(4242) 24-84-31<text:line-break/>(4242) 43-06-58</text:p>
          </table:table-cell>
          <table:table-cell table:style-name="Таблица1.C2" office:value-type="string">
            <text:p text:style-name="P57">school1@yuzhno-sakh.ru</text:p>
          </table:table-cell>
          <table:table-cell table:style-name="Таблица1.C2" office:value-type="string">
            <text:p text:style-name="P60"><text:a xlink:type="simple" xlink:href="http://sakh-school1.ru/" text:style-name="Internet_20_link" text:visited-style-name="Visited_20_Internet_20_Link"><text:span text:style-name="T44">http://sakh-school1.ru/</text:span></text:a></text:p>
          </table:table-cell>
        </table:table-row>
        <table:table-row>
          <table:table-cell table:style-name="Таблица1.A2" office:value-type="string">
            <text:list xml:id="list93246780626543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3" office:value-type="string">
            <text:p text:style-name="P198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p>
          </table:table-cell>
          <table:table-cell table:style-name="Таблица1.C2" office:value-type="string">
            <text:p text:style-name="P198"><text:span text:style-name="T359">693006, </text:span>Южно-Сахалинск, ул. Пограничная, 48</text:p>
          </table:table-cell>
          <table:table-cell table:style-name="Таблица1.C2" office:value-type="string">
            <text:p text:style-name="P57">(4242) 22-04-80</text:p>
          </table:table-cell>
          <table:table-cell table:style-name="Таблица1.C2" office:value-type="string">
            <text:p text:style-name="P57">school3@yuzhno-sakh.ru</text:p>
          </table:table-cell>
          <table:table-cell table:style-name="Таблица1.C2" office:value-type="string">
            <text:p text:style-name="P62">http://3.sakhalinschool.ru</text:p>
          </table:table-cell>
        </table:table-row>
        <table:table-row>
          <table:table-cell table:style-name="Таблица1.A2" office:value-type="string">
            <text:list xml:id="list93246003294143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4" office:value-type="string">
            <text:p text:style-name="P198">Муниципальное бюджетное общеобразовательное учреждение средняя общеобразовательная школа № 4 города Южно-Сахалинска</text:p>
          </table:table-cell>
          <table:table-cell table:style-name="Таблица1.C2" office:value-type="string">
            <text:p text:style-name="P198"><text:span text:style-name="T359">693001, </text:span>Южно-Сахалинск, ул. Садовая, 5</text:p>
          </table:table-cell>
          <table:table-cell table:style-name="Таблица1.C2" office:value-type="string">
            <text:p text:style-name="P57">(4242) 72-46-40</text:p>
            <text:p text:style-name="P57">(4242) 72-46-52</text:p>
          </table:table-cell>
          <table:table-cell table:style-name="Таблица1.C2" office:value-type="string">
            <text:p text:style-name="P57">school4@yuzhno-sakh.ru</text:p>
          </table:table-cell>
          <table:table-cell table:style-name="Таблица1.C2" office:value-type="string">
            <text:p text:style-name="P60"><text:a xlink:type="simple" xlink:href="http://school4-65.ru/" text:style-name="Internet_20_link" text:visited-style-name="Visited_20_Internet_20_Link"><text:span text:style-name="T44">http://school4-65.ru/</text:span></text:a></text:p>
          </table:table-cell>
        </table:table-row>
        <table:table-row>
          <table:table-cell table:style-name="Таблица1.A2" office:value-type="string">
            <text:list xml:id="list93246675129959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5" office:value-type="string">
            <text:p text:style-name="P198">Муниципальное бюджетное общеобразовательное учреждение средняя общеобразовательная школа № 5 города Южно-Сахалинска</text:p>
          </table:table-cell>
          <table:table-cell table:style-name="Таблица1.C2" office:value-type="string">
            <text:p text:style-name="P198"><text:span text:style-name="T359">693020, </text:span>Южно-Сахалинск, ул. Курильская, 54</text:p>
          </table:table-cell>
          <table:table-cell table:style-name="Таблица1.C2" office:value-type="string">
            <text:p text:style-name="P57">(4242) 43-05-12</text:p>
          </table:table-cell>
          <table:table-cell table:style-name="Таблица1.C2" office:value-type="string">
            <text:p text:style-name="P57">school5@yuzhno-sakh.ru</text:p>
          </table:table-cell>
          <table:table-cell table:style-name="Таблица1.C2" office:value-type="string">
            <text:p text:style-name="P63">http://sakh-school-5.ru/</text:p>
          </table:table-cell>
        </table:table-row>
        <table:table-row>
          <table:table-cell table:style-name="Таблица1.A2" office:value-type="string">
            <text:list xml:id="list93246190948090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6" office:value-type="string">
            <text:p text:style-name="P198">Муниципальное автономное общеобразовательное учреждение средняя <text:soft-page-break/>общеобразовательная школа № 6 города Южно-Сахалинска</text:p>
          </table:table-cell>
          <table:table-cell table:style-name="Таблица1.C2" office:value-type="string">
            <text:p text:style-name="P198"><text:span text:style-name="T359">693013, </text:span>Южно-Сахалинск, ул. Комсомольская, 308</text:p>
          </table:table-cell>
          <table:table-cell table:style-name="Таблица1.C2" office:value-type="string">
            <text:p text:style-name="P57">(4242) 73-30-10</text:p>
          </table:table-cell>
          <table:table-cell table:style-name="Таблица1.C2" office:value-type="string">
            <text:p text:style-name="P57">school6@yuzhno-sakh.ru</text:p>
          </table:table-cell>
          <table:table-cell table:style-name="Таблица1.C2" office:value-type="string">
            <text:p text:style-name="P70">https://сахшкола6.рф</text:p>
          </table:table-cell>
        </table:table-row>
        <table:table-row>
          <table:table-cell table:style-name="Таблица1.A2" office:value-type="string">
            <text:list xml:id="list93246505295378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7" office:value-type="string">
            <text:p text:style-name="P198">Муниципальное автономное общеобразовательное учреждение начальная общеобразовательная школа <text:line-break/>№ 7 города Южно-Сахалинска</text:p>
          </table:table-cell>
          <table:table-cell table:style-name="Таблица1.C2" office:value-type="string">
            <text:p text:style-name="P198">693010, Южно-Сахалинск, ул. А.Буюклы, 14</text:p>
          </table:table-cell>
          <table:table-cell table:style-name="Таблица1.C2" office:value-type="string">
            <text:p text:style-name="P57">(4242) 22-54-75</text:p>
            <text:p text:style-name="P57">(4242) 22-54-76</text:p>
          </table:table-cell>
          <table:table-cell table:style-name="Таблица1.C2" office:value-type="string">
            <text:p text:style-name="P57">school7@yuzhno-sakh.ru</text:p>
          </table:table-cell>
          <table:table-cell table:style-name="Таблица1.C2" office:value-type="string">
            <text:p text:style-name="P62">http://7.sakhalinschool.ru/</text:p>
          </table:table-cell>
        </table:table-row>
        <table:table-row>
          <table:table-cell table:style-name="Таблица1.A2" office:value-type="string">
            <text:list xml:id="list93247273079710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8" office:value-type="string">
            <text:p text:style-name="P198">Муниципальное автономное общеобразовательное учреждение средняя общеобразовательная школа № 8 города Южно-Сахалинска</text:p>
          </table:table-cell>
          <table:table-cell table:style-name="Таблица1.C2" office:value-type="string">
            <text:p text:style-name="P198"><text:span text:style-name="T359">693007, </text:span>Южно-Сахалинск, ул. Пограничная, 18</text:p>
          </table:table-cell>
          <table:table-cell table:style-name="Таблица1.C2" office:value-type="string">
            <text:p text:style-name="P58">(4242) 24-54-87</text:p>
            <text:p text:style-name="P58">(4242) 24-09-76</text:p>
          </table:table-cell>
          <table:table-cell table:style-name="Таблица1.C2" office:value-type="string">
            <text:p text:style-name="P58"><text:span text:style-name="T359">school</text:span>8@<text:span text:style-name="T359">yuzhno</text:span>-<text:span text:style-name="T359">sakh</text:span>.<text:span text:style-name="T359">ru</text:span></text:p>
          </table:table-cell>
          <table:table-cell table:style-name="Таблица1.C2" office:value-type="string">
            <text:p text:style-name="P60"><text:a xlink:type="simple" xlink:href="http://sakhsch8.ru/" text:style-name="Internet_20_link" text:visited-style-name="Visited_20_Internet_20_Link"><text:span text:style-name="T44">http</text:span></text:a><text:a xlink:type="simple" xlink:href="http://sakhsch8.ru/" text:style-name="Internet_20_link" text:visited-style-name="Visited_20_Internet_20_Link"><text:span text:style-name="T35">://</text:span></text:a><text:a xlink:type="simple" xlink:href="http://sakhsch8.ru/" text:style-name="Internet_20_link" text:visited-style-name="Visited_20_Internet_20_Link"><text:span text:style-name="T44">sakhsch</text:span></text:a><text:a xlink:type="simple" xlink:href="http://sakhsch8.ru/" text:style-name="Internet_20_link" text:visited-style-name="Visited_20_Internet_20_Link"><text:span text:style-name="T35">8.</text:span></text:a><text:a xlink:type="simple" xlink:href="http://sakhsch8.ru/" text:style-name="Internet_20_link" text:visited-style-name="Visited_20_Internet_20_Link"><text:span text:style-name="T44">ru</text:span></text:a><text:a xlink:type="simple" xlink:href="http://sakhsch8.ru/" text:style-name="Internet_20_link" text:visited-style-name="Visited_20_Internet_20_Link"><text:span text:style-name="T35">/</text:span></text:a></text:p>
          </table:table-cell>
        </table:table-row>
        <table:table-row>
          <table:table-cell table:style-name="Таблица1.A2" office:value-type="string">
            <text:list xml:id="list93246548106142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9" office:value-type="string">
            <text:p text:style-name="P198">Муниципальное автономное общеобразовательное учреждение Восточная гимназия города Южно-Сахалинска </text:p>
          </table:table-cell>
          <table:table-cell table:style-name="Таблица1.C2" office:value-type="string">
            <text:p text:style-name="P198">693005, Южно-Сахалинск, ул. Южно-Сахалинская, 22</text:p>
          </table:table-cell>
          <table:table-cell table:style-name="Таблица1.C2" office:value-type="string">
            <text:p text:style-name="P57">(4242) 72-34-80<text:line-break/>(4242) 72-26-65</text:p>
          </table:table-cell>
          <table:table-cell table:style-name="Таблица1.C2" office:value-type="string">
            <text:p text:style-name="P57">school9@yuzhno-sakh.ru</text:p>
          </table:table-cell>
          <table:table-cell table:style-name="Таблица1.C2" office:value-type="string">
            <text:p text:style-name="P62">http://www.school9.sakh.com/</text:p>
          </table:table-cell>
        </table:table-row>
        <table:table-row>
          <table:table-cell table:style-name="Таблица1.A2" office:value-type="string">
            <text:list xml:id="list93246728303692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0" office:value-type="string">
            <text:p text:style-name="P198">Муниципальное автономное общеобразовательное учреждение средняя общеобразовательная школа № 11 г. Южно-Сахалинска</text:p>
          </table:table-cell>
          <table:table-cell table:style-name="Таблица1.C2" office:value-type="string">
            <text:p text:style-name="P198"><text:span text:style-name="T359">693020, </text:span>Южно-Сахалинск, <text:line-break/>ул. Ленина, 107</text:p>
          </table:table-cell>
          <table:table-cell table:style-name="Таблица1.C2" office:value-type="string">
            <text:p text:style-name="P57">(4242) 72-30-77<text:line-break/>(4242) 72-24-77</text:p>
          </table:table-cell>
          <table:table-cell table:style-name="Таблица1.C2" office:value-type="string">
            <text:p text:style-name="P57">school11@yuzhno-sakh.ru</text:p>
          </table:table-cell>
          <table:table-cell table:style-name="Таблица1.C2" office:value-type="string">
            <text:p text:style-name="P60"><text:a xlink:type="simple" xlink:href="http://sakh-school11.ru/" text:style-name="Internet_20_link" text:visited-style-name="Visited_20_Internet_20_Link"><text:span text:style-name="T44">http://sakh-school11.ru/</text:span></text:a></text:p>
          </table:table-cell>
        </table:table-row>
        <table:table-row>
          <table:table-cell table:style-name="Таблица1.A2" office:value-type="string">
            <text:list xml:id="list93247254695674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1" office:value-type="string">
            <text:p text:style-name="P198">Муниципальное бюджетное общеобразовательное учреждение Кадетская школа города Южно-Сахалинска</text:p>
          </table:table-cell>
          <table:table-cell table:style-name="Таблица1.C2" office:value-type="string">
            <text:p text:style-name="P198">693003, Южно-Сахалинск, пер. Мартовский, 8б</text:p>
          </table:table-cell>
          <table:table-cell table:style-name="Таблица1.C2" office:value-type="string">
            <text:p text:style-name="P57">(4242) 77-10-69</text:p>
            <text:p text:style-name="P57">(4242) 77-29-65</text:p>
          </table:table-cell>
          <table:table-cell table:style-name="Таблица1.C2" office:value-type="string">
            <text:p text:style-name="P57">kadet-school@yuzhno-sakh.ru</text:p>
          </table:table-cell>
          <table:table-cell table:style-name="Таблица1.C2" office:value-type="string">
            <text:p text:style-name="P71">http://cadet-sakhalin.ru</text:p>
          </table:table-cell>
        </table:table-row>
        <table:table-row>
          <table:table-cell table:style-name="Таблица1.A2" office:value-type="string">
            <text:list xml:id="list93247261306539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2" office:value-type="string">
            <text:p text:style-name="P198">Муниципальное автономное <text:soft-page-break/>общеобразовательное учреждение средняя общеобразовательная школа № 13 имени П. А. Леонова города Южно-Сахалинска</text:p>
          </table:table-cell>
          <table:table-cell table:style-name="Таблица1.C2" office:value-type="string">
            <text:p text:style-name="P198"><text:span text:style-name="T359">693010, </text:span>Южно-<text:soft-page-break/>Сахалинск, пр. Мира, 103</text:p>
          </table:table-cell>
          <table:table-cell table:style-name="Таблица1.C2" office:value-type="string">
            <text:p text:style-name="P57">(4242) 72-86-02<text:line-break/><text:soft-page-break/>(4242) 72-72-10</text:p>
          </table:table-cell>
          <table:table-cell table:style-name="Таблица1.C2" office:value-type="string">
            <text:p text:style-name="P57">school13@yuzhno-<text:soft-page-break/>sakh.ru</text:p>
          </table:table-cell>
          <table:table-cell table:style-name="Таблица1.C2" office:value-type="string">
            <text:p text:style-name="P60"><text:a xlink:type="simple" xlink:href="http://www.school13leonova.ru/" text:style-name="Internet_20_link" text:visited-style-name="Visited_20_Internet_20_Link">http://</text:a><text:soft-page-break/><text:a xlink:type="simple" xlink:href="http://www.school13leonova.ru/" text:style-name="Internet_20_link" text:visited-style-name="Visited_20_Internet_20_Link">www.school13leonova.ru/</text:a></text:p>
          </table:table-cell>
        </table:table-row>
        <table:table-row>
          <table:table-cell table:style-name="Таблица1.A2" office:value-type="string">
            <text:list xml:id="list93246632947996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3" office:value-type="string">
            <text:p text:style-name="P198">Муниципальное бюджетное общеобразовательное учреждение основная общеобразовательная школа № 14 города Южно-Сахалинска</text:p>
          </table:table-cell>
          <table:table-cell table:style-name="Таблица1.C2" office:value-type="string">
            <text:p text:style-name="P198"><text:span text:style-name="T359">693020, </text:span>Южно-Сахалинск, ул. Деповская, 16</text:p>
          </table:table-cell>
          <table:table-cell table:style-name="Таблица1.C2" office:value-type="string">
            <text:p text:style-name="P57">(4242) 71-48-59</text:p>
            <text:p text:style-name="P57">(4242) 43-34-80</text:p>
          </table:table-cell>
          <table:table-cell table:style-name="Таблица1.C2" office:value-type="string">
            <text:p text:style-name="P57">school14@yuzhno-sakh.ru</text:p>
          </table:table-cell>
          <table:table-cell table:style-name="Таблица1.C2" office:value-type="string">
            <text:p text:style-name="P71">http://sakh-school14.ru</text:p>
          </table:table-cell>
        </table:table-row>
        <table:table-row>
          <table:table-cell table:style-name="Таблица1.A2" office:value-type="string">
            <text:list xml:id="list93246284560813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4" office:value-type="string">
            <text:p text:style-name="P198">Муниципальное бюджетное общеобразовательное учреждение средняя общеобразовательная школа № 16 города Южно-Сахалинска</text:p>
          </table:table-cell>
          <table:table-cell table:style-name="Таблица1.C2" office:value-type="string">
            <text:p text:style-name="P198"><text:span text:style-name="T359">693008, </text:span>Южно-Сахалинск, ул. Пограничная, 64</text:p>
          </table:table-cell>
          <table:table-cell table:style-name="Таблица1.C2" office:value-type="string">
            <text:p text:style-name="P57">(4242) 50-06-34</text:p>
          </table:table-cell>
          <table:table-cell table:style-name="Таблица1.C2" office:value-type="string">
            <text:p text:style-name="P57">school16@yuzhno-sakh.ru</text:p>
          </table:table-cell>
          <table:table-cell table:style-name="Таблица1.C2" office:value-type="string">
            <text:p text:style-name="P60"><text:a xlink:type="simple" xlink:href="http://sakh-school16.edusite.ru/" text:style-name="Internet_20_link" text:visited-style-name="Visited_20_Internet_20_Link"><text:span text:style-name="T44">http://sakh-school16.edusite.ru/</text:span></text:a></text:p>
          </table:table-cell>
        </table:table-row>
        <table:table-row>
          <table:table-cell table:style-name="Таблица1.A2" office:value-type="string">
            <text:list xml:id="list93245716889052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5" office:value-type="string">
            <text:p text:style-name="P198">Муниципальное бюджетное общеобразовательное учреждение «Коррекционная школа «Надежда» города Южно-Сахалинска</text:p>
          </table:table-cell>
          <table:table-cell table:style-name="Таблица1.C2" office:value-type="string">
            <text:p text:style-name="P198">693020, Южно-Сахалинск, ул. Клубная, 21а</text:p>
          </table:table-cell>
          <table:table-cell table:style-name="Таблица1.C2" office:value-type="string">
            <text:p text:style-name="P57">(4242) 71-48-61</text:p>
          </table:table-cell>
          <table:table-cell table:style-name="Таблица1.C2" office:value-type="string">
            <text:p text:style-name="P57">school-skosh@yuzhno-sakh.ru</text:p>
          </table:table-cell>
          <table:table-cell table:style-name="Таблица1.C2" office:value-type="string">
            <text:p text:style-name="P62">www.sakh-schoolskosh.ru</text:p>
          </table:table-cell>
        </table:table-row>
        <table:table-row>
          <table:table-cell table:style-name="Таблица1.A2" office:value-type="string">
            <text:list xml:id="list93246015105920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бюджетное общеобразовательное учреждение средняя общеобразовательная школа № 18 села Синегорск </text:p>
          </table:table-cell>
          <table:table-cell table:style-name="Таблица1.C2" office:value-type="string">
            <text:p text:style-name="P198">693902, г. Южно-Сахалинск, c. Синегорск, ул. Коммунистическая, 49</text:p>
          </table:table-cell>
          <table:table-cell table:style-name="Таблица1.C2" office:value-type="string">
            <text:p text:style-name="P57">(4242) 23-95-39</text:p>
          </table:table-cell>
          <table:table-cell table:style-name="Таблица1.C2" office:value-type="string">
            <text:p text:style-name="P57">school18@yuzhno-sakh.ru</text:p>
          </table:table-cell>
          <table:table-cell table:style-name="Таблица1.C2" office:value-type="string">
            <text:p text:style-name="P60"><text:a xlink:type="simple" xlink:href="http://www.school18ys.ru/" text:style-name="Internet_20_link" text:visited-style-name="Visited_20_Internet_20_Link"><text:span text:style-name="T44">http://www.school18ys.ru</text:span></text:a></text:p>
          </table:table-cell>
        </table:table-row>
        <table:table-row>
          <table:table-cell table:style-name="Таблица1.A2" office:value-type="string">
            <text:list xml:id="list93245862604134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7" office:value-type="string">
            <text:p text:style-name="P198">Муниципальное автономное общеобразовательное <text:soft-page-break/>учреждение средняя общеобразовательная школа № 19 села Дальнее</text:p>
          </table:table-cell>
          <table:table-cell table:style-name="Таблица1.C2" office:value-type="string">
            <text:p text:style-name="P198">693904, г. Южно-Сахалинск, c. Дальнее, <text:soft-page-break/>ул. Ударная, 43</text:p>
          </table:table-cell>
          <table:table-cell table:style-name="Таблица1.C2" office:value-type="string">
            <text:p text:style-name="P57">(4242) 70-59-54</text:p>
          </table:table-cell>
          <table:table-cell table:style-name="Таблица1.C2" office:value-type="string">
            <text:p text:style-name="P57">school19@yuzhno-sakh.ru</text:p>
          </table:table-cell>
          <table:table-cell table:style-name="Таблица1.C2" office:value-type="string">
            <text:p text:style-name="P60"><text:a xlink:type="simple" xlink:href="http://www.school19ys.ru/" text:style-name="Internet_20_link" text:visited-style-name="Visited_20_Internet_20_Link"><text:span text:style-name="T44">http://www.school19ys.ru</text:span></text:a></text:p>
          </table:table-cell>
        </table:table-row>
        <table:table-row>
          <table:table-cell table:style-name="Таблица1.A2" office:value-type="string">
            <text:list xml:id="list93247324995005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8" office:value-type="string">
            <text:p text:style-name="P198">Муниципальное бюджетное общеобразовательное учреждение начальная общеобразовательная школа<text:line-break/>№ 21 города Южно-Сахалинска</text:p>
          </table:table-cell>
          <table:table-cell table:style-name="Таблица1.C2" office:value-type="string">
            <text:p text:style-name="P198">693013, Южно-Сахалинск, ул. Емельянова, 19а</text:p>
          </table:table-cell>
          <table:table-cell table:style-name="Таблица1.C2" office:value-type="string">
            <text:p text:style-name="P58">(4242) 75-07-21<text:line-break/>(4242) 23-36-12</text:p>
          </table:table-cell>
          <table:table-cell table:style-name="Таблица1.C2" office:value-type="string">
            <text:p text:style-name="P58"><text:span text:style-name="T359">school</text:span>21@<text:span text:style-name="T359">yuzhno</text:span>-<text:span text:style-name="T359">sakh</text:span>.<text:span text:style-name="T359">ru</text:span></text:p>
          </table:table-cell>
          <table:table-cell table:style-name="Таблица1.C2" office:value-type="string">
            <text:p text:style-name="P60"><text:a xlink:type="simple" xlink:href="http://sakhschool21.ru/" text:style-name="Internet_20_link" text:visited-style-name="Visited_20_Internet_20_Link"><text:span text:style-name="Strong_20_Emphasis"><text:span text:style-name="T42">http://sakhschool21.ru</text:span></text:span></text:a></text:p>
          </table:table-cell>
        </table:table-row>
        <table:table-row>
          <table:table-cell table:style-name="Таблица1.A2" office:value-type="string">
            <text:list xml:id="list93245230453684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19" office:value-type="string">
            <text:p text:style-name="P198">Муниципальное бюджетное общеобразовательное учреждение средняя общеобразовательная школа № 22 города Южно-Сахалинска</text:p>
          </table:table-cell>
          <table:table-cell table:style-name="Таблица1.C2" office:value-type="string">
            <text:p text:style-name="P198">693013, Южно-Сахалинск, ул. Пуркаева, 78а</text:p>
          </table:table-cell>
          <table:table-cell table:style-name="Таблица1.C2" office:value-type="string">
            <text:p text:style-name="P57">(4242) 23-63-87<text:line-break/>(4242) 23-63-67</text:p>
          </table:table-cell>
          <table:table-cell table:style-name="Таблица1.C2" office:value-type="string">
            <text:p text:style-name="P57">school22@yuzhno-sakh.ru</text:p>
          </table:table-cell>
          <table:table-cell table:style-name="Таблица1.C2" office:value-type="string">
            <text:p text:style-name="P60"><text:a xlink:type="simple" xlink:href="http://www.sakh-school22.ru/" text:style-name="Internet_20_link" text:visited-style-name="Visited_20_Internet_20_Link"><text:span text:style-name="T44">http://www.sakh-school22.ru</text:span></text:a></text:p>
          </table:table-cell>
        </table:table-row>
        <table:table-row>
          <table:table-cell table:style-name="Таблица1.A2" office:value-type="string">
            <text:list xml:id="list93245843151844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20" office:value-type="string">
            <text:p text:style-name="P198">Муниципальное бюджетное общеобразовательное учреждение средняя общеобразовательная школа № 23 города Южно-Сахалинска</text:p>
          </table:table-cell>
          <table:table-cell table:style-name="Таблица1.C2" office:value-type="string">
            <text:p text:style-name="P198"><text:span text:style-name="T359">693012, </text:span>Южно-Сахалинск, ул. Тихоокеанская, 18</text:p>
          </table:table-cell>
          <table:table-cell table:style-name="Таблица1.C2" office:value-type="string">
            <text:p text:style-name="P57">(4242) 22-43-78</text:p>
          </table:table-cell>
          <table:table-cell table:style-name="Таблица1.C2" office:value-type="string">
            <text:p text:style-name="P57">school23@yuzhno-sakh.ru</text:p>
          </table:table-cell>
          <table:table-cell table:style-name="Таблица1.C2" office:value-type="string">
            <text:p text:style-name="P60"><text:a xlink:type="simple" xlink:href="http://ysschool23.narod.ru/" text:style-name="Internet_20_link" text:visited-style-name="Visited_20_Internet_20_Link"><text:span text:style-name="T44">http://ysschool23.narod.ru</text:span></text:a></text:p>
          </table:table-cell>
        </table:table-row>
        <table:table-row>
          <table:table-cell table:style-name="Таблица1.A2" office:value-type="string">
            <text:list xml:id="list93247116615912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21" office:value-type="string">
            <text:p text:style-name="P198">Муниципальное автономное общеобразовательное учреждение средняя общеобразовательная школа № 26 города Южно-Сахалинска</text:p>
          </table:table-cell>
          <table:table-cell table:style-name="Таблица1.C2" office:value-type="string">
            <text:p text:style-name="P198"><text:span text:style-name="T359">693013, </text:span>Южно-Сахалинск, ул. Комсомольская, 300</text:p>
          </table:table-cell>
          <table:table-cell table:style-name="Таблица1.C2" office:value-type="string">
            <text:p text:style-name="P57">(4242) 73-46-95<text:line-break/>(4242) 73-55-93</text:p>
          </table:table-cell>
          <table:table-cell table:style-name="Таблица1.C2" office:value-type="string">
            <text:p text:style-name="P57">school26@yuzhno-sakh.ru</text:p>
          </table:table-cell>
          <table:table-cell table:style-name="Таблица1.C2" office:value-type="string">
            <text:p text:style-name="P60"><text:a xlink:type="simple" xlink:href="http://school26-65.ru/" text:style-name="Internet_20_link" text:visited-style-name="Visited_20_Internet_20_Link"><text:span text:style-name="T44">http://school26-65.ru/</text:span></text:a></text:p>
          </table:table-cell>
        </table:table-row>
        <table:table-row>
          <table:table-cell table:style-name="Таблица1.A2" office:value-type="string">
            <text:list xml:id="list93246992636765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бюджетное общеобразовательное учреждение средняя общеобразовательная школа № <text:soft-page-break/>30 города Южно-Сахалинска</text:p>
          </table:table-cell>
          <table:table-cell table:style-name="Таблица1.C2" office:value-type="string">
            <text:p text:style-name="P198">693021, Россия, Сахалинская область, Южно-Сахалинск, п. Луговое, ул. Дружбы, <text:soft-page-break/>71</text:p>
          </table:table-cell>
          <table:table-cell table:style-name="Таблица1.C2" office:value-type="string">
            <text:p text:style-name="P57">(4242) 79-93-97</text:p>
          </table:table-cell>
          <table:table-cell table:style-name="Таблица1.C2" office:value-type="string">
            <text:p text:style-name="P57">school30@yuzhno-sakh.ru</text:p>
          </table:table-cell>
          <table:table-cell table:style-name="Таблица1.C2" office:value-type="string">
            <text:p text:style-name="P71">http://30.sakhalinschool.ru</text:p>
          </table:table-cell>
        </table:table-row>
        <table:table-row>
          <table:table-cell table:style-name="Таблица1.A2" office:value-type="string">
            <text:list xml:id="list93245417249883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23" office:value-type="string">
            <text:p text:style-name="P198">Муниципальное автономное общеобразовательное учреждение средняя общеобразовательная школа № 31 города Южно-Сахалинска</text:p>
          </table:table-cell>
          <table:table-cell table:style-name="Таблица1.C2" office:value-type="string">
            <text:p text:style-name="P198">693022, Южно-Сахалинск, п/р Новоалександровск, ул. Советская, 91</text:p>
          </table:table-cell>
          <table:table-cell table:style-name="Таблица1.C2" office:value-type="string">
            <text:p text:style-name="P57">(4242) 79-34-79<text:line-break/>(4242) 79-67-82</text:p>
            <text:p text:style-name="P57">(4242) 79-66-23</text:p>
          </table:table-cell>
          <table:table-cell table:style-name="Таблица1.C2" office:value-type="string">
            <text:p text:style-name="P57">school31@yuzhno-sakh.ru</text:p>
          </table:table-cell>
          <table:table-cell table:style-name="Таблица1.C2" office:value-type="string">
            <text:p text:style-name="P60"><text:a xlink:type="simple" xlink:href="http://school31yuzhno-sakh.ru/" text:style-name="Internet_20_link" text:visited-style-name="Visited_20_Internet_20_Link"><text:span text:style-name="T44">http://school31yuzhno-sakh.ru</text:span></text:a></text:p>
          </table:table-cell>
        </table:table-row>
        <table:table-row>
          <table:table-cell table:style-name="Таблица1.A2" office:value-type="string">
            <text:list xml:id="list93245906061482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автономное общеобразовательное учреждение средняя общеобразовательная школа № 32 города Южно-Сахалинска</text:p>
          </table:table-cell>
          <table:table-cell table:style-name="Таблица1.C2" office:value-type="string">
            <text:p text:style-name="P198">6930022, Южно-Сахалинск п/р Новоалександровск пер. Железнодорожный, 12</text:p>
          </table:table-cell>
          <table:table-cell table:style-name="Таблица1.C2" office:value-type="string">
            <text:p text:style-name="P57">(4242) 79-75-80<text:line-break/>(4242) 79-74-90</text:p>
          </table:table-cell>
          <table:table-cell table:style-name="Таблица1.C2" office:value-type="string">
            <text:p text:style-name="P57">school32@yuzhno-sakh.ru</text:p>
          </table:table-cell>
          <table:table-cell table:style-name="Таблица1.C2" office:value-type="string">
            <text:p text:style-name="P60"><text:a xlink:type="simple" xlink:href="http://sakhalin32school.ru/" text:style-name="Internet_20_link" text:visited-style-name="Visited_20_Internet_20_Link"><text:span text:style-name="T44">http://sakhalin32school.ru/</text:span></text:a></text:p>
          </table:table-cell>
        </table:table-row>
        <table:table-row>
          <table:table-cell table:style-name="Таблица1.A2" office:value-type="string">
            <text:list xml:id="list93246751096227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B25" office:value-type="string">
            <text:p text:style-name="P198">Муниципальное бюджетное общеобразовательное учреждение средняя общеобразовательная школа № 34 с. Березняки</text:p>
          </table:table-cell>
          <table:table-cell table:style-name="Таблица1.C2" office:value-type="string">
            <text:p text:style-name="P198">693013 Южно-Сахалинск, c. Березняки, ул. Крайняя, 6а</text:p>
          </table:table-cell>
          <table:table-cell table:style-name="Таблица1.C2" office:value-type="string">
            <text:p text:style-name="P57">(4242) 23-77-25<text:line-break/>(4242) 23-27-88</text:p>
          </table:table-cell>
          <table:table-cell table:style-name="Таблица1.C2" office:value-type="string">
            <text:p text:style-name="P57">school34@yuzhno-sakh.ru</text:p>
          </table:table-cell>
          <table:table-cell table:style-name="Таблица1.C2" office:value-type="string">
            <text:p text:style-name="P56"><text:a xlink:type="simple" xlink:href="http://www.school34ys.ru/" text:style-name="Internet_20_link" text:visited-style-name="Visited_20_Internet_20_Link"><text:span text:style-name="T50">www.school34ys.ru</text:span></text:a></text:p>
            <text:p text:style-name="P62"/>
          </table:table-cell>
        </table:table-row>
        <table:table-row>
          <table:table-cell table:style-name="Таблица1.A2" office:value-type="string">
            <text:list xml:id="list93246409287141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автономное общеобразовательное учреждение Гимназия № 1 имени А.С. Пушкина города Южно-Сахалинска</text:p>
          </table:table-cell>
          <table:table-cell table:style-name="Таблица1.C2" office:value-type="string">
            <text:p text:style-name="P198"><text:span text:style-name="T359">693006, </text:span>Южно-Сахалинск, ул. Емельянова, 35</text:p>
          </table:table-cell>
          <table:table-cell table:style-name="Таблица1.C2" office:value-type="string">
            <text:p text:style-name="P57">(4242) 23-02-03<text:line-break/>(4242) 23-02-04</text:p>
          </table:table-cell>
          <table:table-cell table:style-name="Таблица1.C2" office:value-type="string">
            <text:p text:style-name="P57">gimnazia1@yuzhno-sakh.ru</text:p>
          </table:table-cell>
          <table:table-cell table:style-name="Таблица1.C2" office:value-type="string">
            <text:p text:style-name="P60"><text:a xlink:type="simple" xlink:href="http://gymnasium1.com/" text:style-name="Internet_20_link" text:visited-style-name="Visited_20_Internet_20_Link"><text:span text:style-name="T44">http://gymnasium1.com/</text:span></text:a></text:p>
          </table:table-cell>
        </table:table-row>
        <table:table-row>
          <table:table-cell table:style-name="Таблица1.A2" office:value-type="string">
            <text:list xml:id="list93246237001003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автономное общеобразовательное учреждение Гимназия № 2 города Южно-Сахалинска</text:p>
          </table:table-cell>
          <table:table-cell table:style-name="Таблица1.C2" office:value-type="string">
            <text:p text:style-name="P198"><text:span text:style-name="T359">693008, </text:span>Южно-Сахалинск, пр. Победы, 80</text:p>
          </table:table-cell>
          <table:table-cell table:style-name="Таблица1.C2" office:value-type="string">
            <text:p text:style-name="P57">(4242) 42-45-16<text:line-break/>(4242) 42-91-83</text:p>
          </table:table-cell>
          <table:table-cell table:style-name="Таблица1.C2" office:value-type="string">
            <text:p text:style-name="P57">gimnazia2@yuzhno-sakh.ru</text:p>
          </table:table-cell>
          <table:table-cell table:style-name="Таблица1.C2" office:value-type="string">
            <text:p text:style-name="P56"><text:a xlink:type="simple" xlink:href="http://www.gymnasium2.com/" text:style-name="Internet_20_link" text:visited-style-name="Visited_20_Internet_20_Link"><text:span text:style-name="T50">www.gymnasium2.com</text:span></text:a></text:p>
            <text:p text:style-name="P62"/>
          </table:table-cell>
        </table:table-row>
        <table:table-row>
          <table:table-cell table:style-name="Таблица1.A2" office:value-type="string">
            <text:list xml:id="list93245323632580" text:continue-numbering="true" text:style-name="L1">
              <text:list-item>
                <text:p text:style-name="P214"><text:soft-page-break/></text:p>
              </text:list-item>
            </text:list>
          </table:table-cell>
          <table:table-cell table:style-name="Таблица1.C2" office:value-type="string">
            <text:p text:style-name="P198">Муниципальное автономное <text:soft-page-break/>общеобразовательное учреждение Гимназия № 3 города Южно-Сахалинска </text:p>
          </table:table-cell>
          <table:table-cell table:style-name="Таблица1.C2" office:value-type="string">
            <text:p text:style-name="P198"><text:span text:style-name="T359">693000, </text:span>Южно-<text:soft-page-break/>Сахалинск ул. Детская, 8</text:p>
          </table:table-cell>
          <table:table-cell table:style-name="Таблица1.C2" office:value-type="string">
            <text:p text:style-name="P58">(4242) 24-48-15<text:line-break/><text:soft-page-break/>(4242) 24-48-22<text:line-break/>(4242) 72-27-47</text:p>
          </table:table-cell>
          <table:table-cell table:style-name="Таблица1.C2" office:value-type="string">
            <text:p text:style-name="P58"><text:span text:style-name="T359">gimnazia</text:span>3@<text:span text:style-name="T359">yuzhno</text:span><text:soft-page-break/>-<text:span text:style-name="T359">sakh</text:span>.<text:span text:style-name="T359">ru</text:span></text:p>
          </table:table-cell>
          <table:table-cell table:style-name="Таблица1.C2" office:value-type="string">
            <text:p text:style-name="P60"><text:a xlink:type="simple" xlink:href="http://ysgimnazia3.ru/" text:style-name="Internet_20_link" text:visited-style-name="Visited_20_Internet_20_Link"><text:span text:style-name="T43">http://</text:span></text:a><text:soft-page-break/><text:a xlink:type="simple" xlink:href="http://ysgimnazia3.ru/" text:style-name="Internet_20_link" text:visited-style-name="Visited_20_Internet_20_Link"><text:span text:style-name="T43">ysgimnazia3.ru/</text:span></text:a></text:p>
          </table:table-cell>
        </table:table-row>
        <table:table-row>
          <table:table-cell table:style-name="Таблица1.A2" office:value-type="string">
            <text:list xml:id="list93247341177812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автономное общеобразовательное учреждение Лицей № 1 города Южно-Сахалинска </text:p>
          </table:table-cell>
          <table:table-cell table:style-name="Таблица1.C2" office:value-type="string">
            <text:p text:style-name="P198">693010, Южно-Сахалинск, ул. Комсомольская, 191 а</text:p>
          </table:table-cell>
          <table:table-cell table:style-name="Таблица1.C2" office:value-type="string">
            <text:p text:style-name="P57">(4242) 42-46-73<text:line-break/>(4242) 42-26-04</text:p>
          </table:table-cell>
          <table:table-cell table:style-name="Таблица1.C2" office:value-type="string">
            <text:p text:style-name="P57">lyceum1@yuzhno-sakh.ru</text:p>
          </table:table-cell>
          <table:table-cell table:style-name="Таблица1.C2" office:value-type="string">
            <text:p text:style-name="P60"><text:a xlink:type="simple" xlink:href="http://liceum1.3dn.ru/" text:style-name="Internet_20_link" text:visited-style-name="Visited_20_Internet_20_Link"><text:span text:style-name="T44">http://liceum1.3dn.ru</text:span></text:a></text:p>
          </table:table-cell>
        </table:table-row>
        <table:table-row>
          <table:table-cell table:style-name="Таблица1.A2" office:value-type="string">
            <text:list xml:id="list93246958204107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автономное общеобразовательное учреждение Лицей № 2 города Южно-Сахалинска </text:p>
          </table:table-cell>
          <table:table-cell table:style-name="Таблица1.C2" office:value-type="string">
            <text:p text:style-name="P198">693020, Южно-Сахалинск, ул. Ленина, 107а</text:p>
          </table:table-cell>
          <table:table-cell table:style-name="Таблица1.C2" office:value-type="string">
            <text:p text:style-name="P57">(4242) 72-62-88</text:p>
          </table:table-cell>
          <table:table-cell table:style-name="Таблица1.C2" office:value-type="string">
            <text:p text:style-name="P57">lyceum2@yuzhno-sakh.ru</text:p>
          </table:table-cell>
          <table:table-cell table:style-name="Таблица1.C2" office:value-type="string">
            <text:p text:style-name="P61"><text:a xlink:type="simple" xlink:href="http://www.seml.ru/" text:style-name="Internet_20_link" text:visited-style-name="Visited_20_Internet_20_Link"><text:span text:style-name="T43">www.seml.ru</text:span></text:a></text:p>
            <text:p text:style-name="P62"/>
          </table:table-cell>
        </table:table-row>
        <table:table-row>
          <table:table-cell table:style-name="Таблица1.A2" office:value-type="string">
            <text:list xml:id="list93246099330839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казенное общеобразовательное учреждение вечерняя (сменная) общеобразовательная школа № 1 города Южно-Сахалинска</text:p>
          </table:table-cell>
          <table:table-cell table:style-name="Таблица1.C2" office:value-type="string">
            <text:p text:style-name="P198"><text:span text:style-name="T359">693020, </text:span>Южно-Сахалинск, ул. Чехова, 4</text:p>
          </table:table-cell>
          <table:table-cell table:style-name="Таблица1.C2" office:value-type="string">
            <text:p text:style-name="P57">(4242) 42-54 -93</text:p>
          </table:table-cell>
          <table:table-cell table:style-name="Таблица1.C2" office:value-type="string">
            <text:p text:style-name="P57">v-school1@yuzhno-sakh.ru</text:p>
          </table:table-cell>
          <table:table-cell table:style-name="Таблица1.C2" office:value-type="string">
            <text:p text:style-name="P60"><text:a xlink:type="simple" xlink:href="http://vs1ys.ru/" text:style-name="Internet_20_link" text:visited-style-name="Visited_20_Internet_20_Link"><text:span text:style-name="T44">http://vs1ys.ru/</text:span></text:a></text:p>
          </table:table-cell>
        </table:table-row>
        <table:table-row table:style-name="Таблица1.32">
          <table:table-cell table:style-name="Таблица1.A2" office:value-type="string">
            <text:list xml:id="list93245721194493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1.C2" office:value-type="string">
            <text:p text:style-name="P198">Муниципальное казенное общеобразовательное учреждение Вечерняя (сменная) общеобразовательная школа № 2 города Южно-Сахалинска</text:p>
          </table:table-cell>
          <table:table-cell table:style-name="Таблица1.C2" office:value-type="string">
            <text:p text:style-name="P198"><text:span text:style-name="T359">693000, </text:span>Южно – Сахалинск, ул. Пограничная, 71</text:p>
          </table:table-cell>
          <table:table-cell table:style-name="Таблица1.C2" office:value-type="string">
            <text:p text:style-name="P57">(4242) 43-79-47</text:p>
          </table:table-cell>
          <table:table-cell table:style-name="Таблица1.C2" office:value-type="string">
            <text:p text:style-name="P57">v-school2@yuzhno-sakh.ru</text:p>
          </table:table-cell>
          <table:table-cell table:style-name="Таблица1.C2" office:value-type="string">
            <text:p text:style-name="P60"><text:a xlink:type="simple" xlink:href="http://school-sakh.ru/" text:style-name="Internet_20_link" text:visited-style-name="Visited_20_Internet_20_Link"><text:span text:style-name="T44">http://school-sakh.ru/</text:span></text:a></text:p>
          </table:table-cell>
        </table:table-row>
      </table:table>
      <text:p text:style-name="P28"/>
      <text:p text:style-name="P29"/>
      <text:p text:style-name="P167"/>
      <text:p text:style-name="P167"/>
      <text:p text:style-name="P25">Общая информация об организациях,</text:p>
      <text:p text:style-name="P23"><text:soft-page-break/>реализующих программы <text:span text:style-name="T380"><text:s/>дополнительного </text:span>образова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202"><text:span text:style-name="T359">1.</text:span><text:span text:style-name="T310">       </text:span> </text:p>
          </table:table-cell>
          <table:table-cell table:style-name="Таблица12.B1" office:value-type="string">
            <text:p text:style-name="P126">Муниципальное автономное учреждение дополнительного образования «Дворец детского (юношеского) творчества города Южно-Сахалинска» </text:p>
          </table:table-cell>
          <table:table-cell table:style-name="Таблица12.C1" office:value-type="string">
            <text:p text:style-name="P126"><text:span text:style-name="T359">6930</text:span>1<text:span text:style-name="T359">0, </text:span>Южно – Сахалинск, Коммунистический проспект, 20</text:p>
          </table:table-cell>
          <table:table-cell table:style-name="Таблица12.C1" office:value-type="string">
            <text:p text:style-name="P127"><text:span text:style-name="T359">(4242)</text:span> 42-48-16</text:p>
            <text:p text:style-name="P127"><text:span text:style-name="T359">(4242)</text:span> 72-86-81</text:p>
          </table:table-cell>
          <table:table-cell table:style-name="Таблица12.C1" office:value-type="string">
            <text:p text:style-name="P128">ddt@yuzhno-sakh.ru</text:p>
          </table:table-cell>
          <table:table-cell table:style-name="Таблица12.C1" office:value-type="string">
            <text:p text:style-name="P129">https://ddut.yuzhno-sakh.ru/</text:p>
          </table:table-cell>
        </table:table-row>
        <table:table-row>
          <table:table-cell table:style-name="Таблица12.A2" office:value-type="string">
            <text:p text:style-name="P202"><text:span text:style-name="T359">2.</text:span><text:span text:style-name="T310">       </text:span> </text:p>
          </table:table-cell>
          <table:table-cell table:style-name="Таблица12.B2" office:value-type="string">
            <text:p text:style-name="P126">Муниципальное бюджетное учреждение дополнительного образования Центр детско-юношеского туризма города Южно-Сахалинска</text:p>
          </table:table-cell>
          <table:table-cell table:style-name="Таблица12.C2" office:value-type="string">
            <text:p text:style-name="P126">693007, Южно – Сахалинск, ул. Академическая, 32-а</text:p>
          </table:table-cell>
          <table:table-cell table:style-name="Таблица12.C2" office:value-type="string">
            <text:p text:style-name="P127"><text:span text:style-name="T359">(4242)</text:span> 22-08-85</text:p>
          </table:table-cell>
          <table:table-cell table:style-name="Таблица12.C2" office:value-type="string">
            <text:p text:style-name="P128">cdut@yuzhno-sakh.ru</text:p>
          </table:table-cell>
          <table:table-cell table:style-name="Таблица12.C2" office:value-type="string">
            <text:p text:style-name="P125"><text:a xlink:type="simple" xlink:href="http://cdut-sakh.ru/" text:style-name="Internet_20_link" text:visited-style-name="Visited_20_Internet_20_Link"><text:span text:style-name="T44">http://cdut-sakh.ru/</text:span></text:a></text:p>
          </table:table-cell>
        </table:table-row>
      </table:table>
      <text:p text:style-name="P27"/>
      <text:p text:style-name="P168"/>
      <text:p text:style-name="P29"/>
      <text:p text:style-name="P216">Приложение № <text:span text:style-name="T217">2</text:span></text:p>
      <text:p text:style-name="P189"><text:span text:style-name="T225">к административному регламенту <text:s/>предоставлени</text:span><text:span text:style-name="T226">я</text:span><text:span text:style-name="T225"> </text:span><text:span text:style-name="T227">муниципальной</text:span><text:span text:style-name="T225"> услуги </text:span><text:span text:style-name="T150">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text:span text:style-name="T225"> </text:span></text:p>
      <text:p text:style-name="P33"/>
      <text:p text:style-name="P52"><text:span text:style-name="T215">Руководителю </text:span><text:s/>________________________________</text:p>
      <text:p text:style-name="P52">_____________________________________________</text:p>
      <text:p text:style-name="P51"><text:span text:style-name="T399">(наименование </text:span><text:span text:style-name="T242">Департамента,</text:span><text:span text:style-name="T243">о</text:span><text:span text:style-name="T171">бразовательн</text:span><text:span text:style-name="T172">ой</text:span><text:span text:style-name="T171"> </text:span><text:span text:style-name="Основной_20_шрифт_20_абзаца"><text:span text:style-name="T173">организаци</text:span></text:span><text:span text:style-name="Основной_20_шрифт_20_абзаца"><text:span text:style-name="T172">и</text:span></text:span><text:span text:style-name="T399">)</text:span></text:p>
      <text:p text:style-name="P54"><text:span text:style-name="T381">от</text:span>___________________________________________,</text:p>
      <text:p text:style-name="P53">(фамилия, имя и отчество)</text:p>
      <text:p text:style-name="P52">проживающего (расположенного) по адресу: _____________________________________________</text:p>
      <text:p text:style-name="P52">контактный телефон _____________________________________________</text:p>
      <text:p text:style-name="P190">ЗАЯВЛЕНИЕ</text:p>
      <text:p text:style-name="P191"><text:span text:style-name="T1">Прошу предоставить </text:span><text:span text:style-name="T15">информацию <text:s/>об организации общедоступного и бесплатного дошкольного, начального общего, среднего общего образования, а также дополнительного образования в образовательных</text:span><text:span text:style-name="T382"> </text:span><text:span text:style-name="T15">организациях:</text:span><text:span text:style-name="T215">________________________________</text:span></text:p>
      <text:p text:style-name="P34"><text:span text:style-name="T215">____________________________________________________________________</text:span><text:span text:style-name="T16">Информацию прошу выдать (направить):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h text:style-name="P220" text:outline-level="1"/>
          </table:table-cell>
          <table:table-cell table:style-name="Таблица6.B1" office:value-type="string">
            <text:h text:style-name="P220" text:outline-level="1">при личном обращении; </text:h>
          </table:table-cell>
        </table:table-row>
        <table:table-row table:style-name="Таблица6.1">
          <table:table-cell table:style-name="Таблица6.A1" office:value-type="string">
            <text:h text:style-name="P220" text:outline-level="1"/>
          </table:table-cell>
          <table:table-cell table:style-name="Таблица6.B1" office:value-type="string">
            <text:h text:style-name="P220" text:outline-level="1">через МФЦ;</text:h>
          </table:table-cell>
        </table:table-row>
        <table:table-row table:style-name="Таблица6.1">
          <table:table-cell table:style-name="Таблица6.A1" office:value-type="string">
            <text:h text:style-name="P220" text:outline-level="1"/>
          </table:table-cell>
          <table:table-cell table:style-name="Таблица6.B1" office:value-type="string">
            <text:h text:style-name="P220" text:outline-level="1">через личный кабинет;</text:h>
          </table:table-cell>
        </table:table-row>
        <table:table-row table:style-name="Таблица6.1">
          <table:table-cell table:style-name="Таблица6.A1" office:value-type="string">
            <text:h text:style-name="P220" text:outline-level="1"/>
          </table:table-cell>
          <table:table-cell table:style-name="Таблица6.B1" office:value-type="string">
            <text:h text:style-name="P221" text:outline-level="1"><text:span text:style-name="T216">н</text:span><text:span text:style-name="T383">а адрес электронной почты:_________________________________________</text:span></text:h>
          </table:table-cell>
        </table:table-row>
      </table:table>
      <text:p text:style-name="P32"/>
      <text:p text:style-name="P72"/>
      <text:p text:style-name="P72"/>
      <text:p text:style-name="P72"><text:soft-page-break/></text:p>
      <text:p text:style-name="P72"/>
      <text:p text:style-name="P72">Дата <text:span text:style-name="T217">«</text:span>__<text:span text:style-name="T217">»</text:span> _____________ 20__ г.<text:tab/>_________________(___________________)</text:p>
      <text:p text:style-name="P192">подпись<text:tab/><text:tab/><text:tab/>ФИО</text:p>
      <text:p text:style-name="P217">Приложение № <text:span text:style-name="T215">3</text:span></text:p>
      <text:p text:style-name="P188"><text:span text:style-name="T225">к административному регламенту <text:s/>предоставлени</text:span><text:span text:style-name="T226">я</text:span><text:span text:style-name="T225"> </text:span><text:span text:style-name="T227">муниципальной</text:span><text:span text:style-name="T225"> услуги </text:span><text:span text:style-name="T384">«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разовательных организациях»</text:p>
      <text:p text:style-name="P41"/>
      <text:p text:style-name="P41"/>
      <text:p text:style-name="P41"/>
      <text:p text:style-name="P41"/>
      <text:p text:style-name="P35">БЛОК-СХЕМА</text:p>
      <text:p text:style-name="P73">ПРЕДОСТАВЛЕНИ<text:span text:style-name="T218">Я</text:span> МУНИЦИПАЛЬНОЙ УСЛУГИ</text:p>
      <text:p text:style-name="P187"/>
      <text:p text:style-name="P183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184"><text:span text:style-name="T385">1. </text:span>Прием и регистрация заявления.</text:p>
            <text:p text:style-name="P184">Срок: в <text:span text:style-name="T219">день поступления запроса</text:span></text:p>
          </table:table-cell>
        </table:table-row>
        <table:table-row>
          <table:table-cell table:style-name="Таблица13.A2" office:value-type="string">
            <text:p text:style-name="P196">↓</text:p>
          </table:table-cell>
        </table:table-row>
        <table:table-row>
          <table:table-cell table:style-name="Таблица13.A2" office:value-type="string">
            <text:p text:style-name="P184"><text:span text:style-name="T385">2. </text:span>Проверка полноты и соответствия установленным требованиям <text:span text:style-name="T139">представленны</text:span><text:span text:style-name="T219">х </text:span><text:span text:style-name="T139">документов</text:span>. </text:p>
            <text:p text:style-name="P184">Срок: в течение <text:span text:style-name="T220">2</text:span> рабоч<text:span text:style-name="T220">его дня</text:span> <text:span text:style-name="T219">со дня</text:span> регистрации <text:span text:style-name="T219">заявления</text:span></text:p>
          </table:table-cell>
        </table:table-row>
        <table:table-row>
          <table:table-cell table:style-name="Таблица13.A2" office:value-type="string">
            <text:p text:style-name="P197">↓</text:p>
          </table:table-cell>
        </table:table-row>
        <table:table-row>
          <table:table-cell table:style-name="Таблица13.A2" office:value-type="string">
            <text:p text:style-name="P184"><text:span text:style-name="T385">3. </text:span>Принятие решения о предоставлении муниципальной услуги или отказе в</text:p>
            <text:p text:style-name="P77">предоставлении муниципальной услуги.</text:p>
            <text:p text:style-name="P184">Срок: в <text:span text:style-name="T17">течение </text:span><text:span text:style-name="T73">2</text:span><text:span text:style-name="T138"> </text:span><text:span text:style-name="T74">рабочих</text:span><text:span text:style-name="T17"> дней</text:span><text:span text:style-name="T75"> </text:span><text:span text:style-name="T76">со дня окончания проверки полноты и соответствия установленным требованиям</text:span></text:p>
            <text:p text:style-name="P184"/>
          </table:table-cell>
        </table:table-row>
        <table:table-row>
          <table:table-cell table:style-name="Таблица13.A2" office:value-type="string">
            <text:p text:style-name="P186">↓</text:p>
          </table:table-cell>
        </table:table-row>
        <table:table-row>
          <table:table-cell table:style-name="Таблица13.A2" office:value-type="string">
            <text:p text:style-name="P185"><text:span text:style-name="T385">4. </text:span>Выдача <text:span text:style-name="T386">или направление </text:span><text:s/>заявителю <text:span text:style-name="T386">результата предоставления муниципальной услуги</text:span></text:p>
            <text:p text:style-name="P185">Срок: в течение <text:span text:style-name="T381">1</text:span> рабо<text:span text:style-name="T386">чего дня </text:span>с <text:span text:style-name="T386">даты</text:span> принятия решения <text:span text:style-name="T386">о предоставлении муниципальной услуги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" style:display-name="ListLabel 5" style:family="text">
      <style:text-properties fo:color="#0000ff"/>
    </style:style>
    <style:style style:name="ListLabel_20_6" style:display-name="ListLabel 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4c98f5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6:36:33.148000000</meta:creation-date>
    <meta:editing-duration>PT23M8S</meta:editing-duration>
    <meta:editing-cycles>6</meta:editing-cycles>
    <meta:generator>LibreOffice/6.0.7.3$Windows_X86_64 LibreOffice_project/dc89aa7a9eabfd848af146d5086077aeed2ae4a5</meta:generator>
    <dc:date>2020-04-21T09:54:51.757000000</dc:date>
    <meta:document-statistic meta:table-count="10" meta:image-count="3" meta:object-count="1" meta:page-count="51" meta:paragraph-count="1029" meta:word-count="9115" meta:character-count="81596" meta:non-whitespace-character-count="72892"/>
  </office:meta>
</office:document-meta>
</file>