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1fc6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fee15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2baba6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37cd6f"/>
    </style:style>
    <style:style style:name="T11" style:family="text">
      <style:text-properties fo:letter-spacing="-0.007cm" fo:language="ru" fo:country="RU" officeooo:rsid="000fee15"/>
    </style:style>
    <style:style style:name="T12" style:family="text">
      <style:text-properties fo:letter-spacing="-0.007cm" officeooo:rsid="000f1fc6"/>
    </style:style>
    <style:style style:name="T13" style:family="text">
      <style:text-properties fo:letter-spacing="-0.007cm" officeooo:rsid="000fee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</text:span><text:span text:style-name="T3">01:0601005:1709</text:span><text:span text:style-name="T7">,</text:span><text:span text:style-name="T4"> общей площадью </text:span><text:span text:style-name="T13">47,3</text:span><text:span text:style-name="T4"> кв.м, расположенного по адресу: Сахалинская область, г. Южно-Сахалинск, </text:span><text:span text:style-name="T11">ул. Пограничная, д. 20, кв. 81</text:span><text:span text:style-name="T8">,</text:span><text:span text:style-name="T5"> <text:s text:c="27"/>в качестве его правообладателя, владеющего данным объектом недвижимости на праве собственности, выявлен</text:span><text:span text:style-name="T10">а</text:span><text:span text:style-name="T6"> </text:span><text:span text:style-name="T11">Королёва Тереза Ива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5T11:58:28.753000000</dc:date>
    <meta:editing-duration>PT14M58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2" meta:non-whitespace-character-count="427"/>
  </office:meta>
</office:document-meta>
</file>