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6e87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902d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902d1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902d1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6e87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902d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1286</text:span><text:span text:style-name="T11">,</text:span><text:span text:style-name="T6"> общей площадью </text:span><text:span text:style-name="T16">42,9</text:span><text:span text:style-name="T6"> кв.м, расположенного по адресу: Сахалинская область, г. Южно-Сахалинск, </text:span><text:span text:style-name="T7">ул. </text:span><text:span text:style-name="T14">Комсомольская, д. 190, кв. 52</text:span><text:span text:style-name="T13">,</text:span><text:span text:style-name="T7"> <text:s text:c="16"/>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Гришина Ольга Борис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5T12:32:58.880000000</dc:date>
    <meta:editing-duration>PT9M14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503" meta:non-whitespace-character-count="429"/>
  </office:meta>
</office:document-meta>
</file>