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017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921c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4c1a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b729"/>
    </style:style>
    <style:style style:name="T16" style:family="text">
      <style:text-properties fo:letter-spacing="-0.007cm" fo:language="ru" fo:country="RU" officeooo:rsid="001c3017"/>
    </style:style>
    <style:style style:name="T17" style:family="text">
      <style:text-properties fo:letter-spacing="-0.007cm" fo:language="ru" fo:country="RU" officeooo:rsid="001d921c"/>
    </style:style>
    <style:style style:name="T18" style:family="text">
      <style:text-properties fo:letter-spacing="-0.007cm" fo:language="ru" fo:country="RU" officeooo:rsid="001f4c1a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f4c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6">47</text:span><text:span text:style-name="T7">0</text:span><text:span text:style-name="T11">,</text:span><text:span text:style-name="T8"> общей площадью </text:span><text:span text:style-name="T20">47,8</text:span><text:span text:style-name="T19"> </text:span><text:span text:style-name="T8">кв.м, расположенного по адресу: Сахалинская область, г. Южно-Сахалинск, </text:span><text:span text:style-name="T10"><text:s/></text:span><text:span text:style-name="T16">ул. Сахалинская, д. </text:span><text:span text:style-name="T17">17,</text:span><text:span text:style-name="T16"> кв. </text:span><text:span text:style-name="T18">3</text:span><text:span text:style-name="T17">9</text:span><text:span text:style-name="T14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5">а </text:span><text:span text:style-name="T18">Якимова Татьяна Юрье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3T09:15:11.219000000</dc:date>
    <meta:editing-duration>PT1H18M2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