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a7ea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556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556c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32423a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36556c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officeooo:rsid="000d8746"/>
    </style:style>
    <style:style style:name="T15" style:family="text">
      <style:text-properties fo:letter-spacing="-0.007cm" officeooo:rsid="000ea7ea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36556c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601003:565</text:span><text:span text:style-name="T7">, общей площадью </text:span><text:span text:style-name="T15">44,5</text:span><text:span text:style-name="T7"> кв.м, расположенного по адресу: Сахалинская область, г. Южно-Сахалинск, </text:span><text:span text:style-name="T8"><text:s/></text:span><text:span text:style-name="T12">пр-кт. Мира, д. 151, кв. 41</text:span><text:span text:style-name="T13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2">а Козуб Ольга Владимир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8T10:21:03.891000000</dc:date>
    <meta:editing-duration>PT7M38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