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3e22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6aae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76aae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76aae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f3e22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  <style:style style:name="T20" style:family="text">
      <style:text-properties fo:font-size="13pt" fo:letter-spacing="-0.2pt" fo:language="ru" fo:country="RU" officeooo:rsid="00376aa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5:1439</text:span><text:span text:style-name="T11">,</text:span><text:span text:style-name="T6"> общей площадью </text:span><text:span text:style-name="T16">43,8</text:span><text:span text:style-name="T6"> кв.м, расположенного по адресу: Сахалинская область, г. Южно-Сахалинск, </text:span><text:span text:style-name="T14">пр-кт. Победы, д. 39А, кв. 20</text:span><text:span text:style-name="T13">,</text:span><text:span text:style-name="T7"> <text:s text:c="24"/>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0"> </text:span><text:span text:style-name="T14">Сыроватская Татьяна Иван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7T16:46:55.016000000</dc:date>
    <meta:editing-duration>PT9M26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512" meta:non-whitespace-character-count="430"/>
  </office:meta>
</office:document-meta>
</file>