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ebba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7c0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7c09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7c09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ebba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32423a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77c09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4:1645</text:span><text:span text:style-name="T11">,</text:span><text:span text:style-name="T6"> общей площадью </text:span><text:span text:style-name="T15">43,</text:span><text:span text:style-name="T16">7</text:span><text:span text:style-name="T6"> кв.м, расположенного по адресу: Сахалинская область, г. Южно-Сахалинск, </text:span><text:span text:style-name="T7">ул. </text:span><text:span text:style-name="T9">Им Космонавта Поповича, д. </text:span><text:span text:style-name="T14">14</text:span><text:span text:style-name="T9">, <text:s text:c="3"/>кв. </text:span><text:span text:style-name="T14">13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 Чангина Ирина Федор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10:13:59.488000000</dc:date>
    <meta:editing-duration>PT8M59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498" meta:non-whitespace-character-count="435"/>
  </office:meta>
</office:document-meta>
</file>