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1fc6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letter-spacing="-0.007cm"/>
    </style:style>
    <style:style style:name="T4" style:family="text">
      <style:text-properties fo:letter-spacing="-0.007cm" fo:language="ru" fo:country="RU" officeooo:rsid="000aec07"/>
    </style:style>
    <style:style style:name="T5" style:family="text">
      <style:text-properties fo:letter-spacing="-0.007cm" fo:language="ru" fo:country="RU" officeooo:rsid="002baba6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1ab391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37cd6f"/>
    </style:style>
    <style:style style:name="T10" style:family="text">
      <style:text-properties fo:letter-spacing="-0.007cm" officeooo:rsid="000f1f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В отношении жилого помещения (квартиры) с кадастровым номером </text:span><text:span text:style-name="T1">65:01:06</text:span><text:span text:style-name="T2">01005:484</text:span><text:span text:style-name="T6">,</text:span><text:span text:style-name="T3"> общей площадью </text:span><text:span text:style-name="T10">44,2</text:span><text:span text:style-name="T3"> кв.м, расположенного по адресу: Сахалинская область, г. Южно-Сахалинск, </text:span><text:span text:style-name="T8"><text:s/></text:span><text:span text:style-name="T9">пр-кт. Мира, д. 195, кв. 50</text:span><text:span text:style-name="T7">,</text:span><text:span text:style-name="T4"> в качестве его правообладателя, владеющего данным объектом недвижимости на праве собственности, выявлен</text:span><text:span text:style-name="T9">а</text:span><text:span text:style-name="T5"> </text:span><text:span text:style-name="T9">Говорова Ангелина Леонидо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5T16:12:08.731000000</dc:date>
    <meta:editing-duration>PT13M21S</meta:editing-duration>
    <meta:editing-cycles>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6" meta:non-whitespace-character-count="427"/>
  </office:meta>
</office:document-meta>
</file>