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b77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e6f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e6f2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e6f2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4b77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e6f2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3">65:01:060100</text:span><text:span text:style-name="T4">5:2252</text:span><text:span text:style-name="T11">,</text:span><text:span text:style-name="T7"> общей площадью </text:span><text:span text:style-name="T18">60,9</text:span><text:span text:style-name="T7"> кв.м, расположенного по адресу: Сахалинская область, г. Южно-Сахалинск, </text:span><text:span text:style-name="T8"><text:s/></text:span><text:span text:style-name="T16">пр-кт. Мира, д. 197а, кв. 90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Копылов Игорь Рудольфович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0:27:03.159000000</dc:date>
    <meta:editing-duration>PT13M5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