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414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4901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364af2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384901"/>
    </style:style>
    <style:style style:name="T10" style:family="text">
      <style:text-properties fo:letter-spacing="-0.007cm" fo:language="ru" fo:country="RU" officeooo:rsid="00399b0c"/>
    </style:style>
    <style:style style:name="T11" style:family="text">
      <style:text-properties fo:letter-spacing="-0.007cm" officeooo:rsid="000f41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060100</text:span><text:span text:style-name="T2">5:2200</text:span><text:span text:style-name="T7">,</text:span><text:span text:style-name="T3"> общей площадью </text:span><text:span text:style-name="T11">47</text:span><text:span text:style-name="T3"> кв.м, расположенного по адресу: Сахалинская область, г. Южно-Сахалинск, </text:span><text:span text:style-name="T4"><text:s/></text:span><text:span text:style-name="T9">пр-кт. Мира, д. 197а, кв. 49</text:span><text:span text:style-name="T8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6"> </text:span><text:span text:style-name="T10">Хрипков Олег Юрьевич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8T10:29:56.716000000</dc:date>
    <meta:editing-duration>PT9M32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77" meta:non-whitespace-character-count="418"/>
  </office:meta>
</office:document-meta>
</file>