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0aee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1b644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f474f"/>
    </style:style>
    <style:style style:name="T18" style:family="text">
      <style:text-properties fo:letter-spacing="-0.007cm" fo:language="ru" fo:country="RU" officeooo:rsid="0030aee8"/>
    </style:style>
    <style:style style:name="T19" style:family="text">
      <style:text-properties fo:letter-spacing="-0.007cm" fo:language="ru" fo:country="RU" officeooo:rsid="0031b644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b5bb4"/>
    </style:style>
    <style:style style:name="T24" style:family="text">
      <style:text-properties fo:letter-spacing="-0.007cm" officeooo:rsid="002c9dba"/>
    </style:style>
    <style:style style:name="T25" style:family="text">
      <style:text-properties fo:letter-spacing="-0.007cm" officeooo:rsid="0030aee8"/>
    </style:style>
    <style:style style:name="T26" style:family="text">
      <style:text-properties fo:letter-spacing="-0.007cm" officeooo:rsid="0031b6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5">44</text:span><text:span text:style-name="T2">:</text:span><text:span text:style-name="T6">800</text:span><text:span text:style-name="T10">,</text:span><text:span text:style-name="T7"> общей площадью </text:span><text:span text:style-name="T26">64</text:span><text:span text:style-name="T22">,</text:span><text:span text:style-name="T26">4</text:span><text:span text:style-name="T20"> </text:span><text:span text:style-name="T7">кв.м, расположенного по адресу: Сахалинская область, г. Южно-Сахалинск, </text:span><text:span text:style-name="T23">с. </text:span><text:span text:style-name="T25">Дальнее</text:span><text:span text:style-name="T21">,</text:span><text:span text:style-name="T9"> </text:span><text:span text:style-name="T13">ул. </text:span><text:span text:style-name="T18">С</text:span><text:span text:style-name="T19">адовая</text:span><text:span text:style-name="T14">, д. </text:span><text:span text:style-name="T19">17</text:span><text:span text:style-name="T14">,<text:line-break/>кв. </text:span><text:span text:style-name="T19">5</text:span><text:span text:style-name="T15">, 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7">а</text:span><text:span text:style-name="T16"> </text:span><text:span text:style-name="T19">Краснобаева Татьяна Викто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0T12:35:09.115000000</dc:date>
    <meta:editing-duration>PT3H15M36S</meta:editing-duration>
    <meta:editing-cycles>40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7" meta:non-whitespace-character-count="437"/>
  </office:meta>
</office:document-meta>
</file>