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3c5f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aaa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7a7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c5f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37aaaa"/>
    </style:style>
    <style:style style:name="T13" style:family="text">
      <style:text-properties fo:letter-spacing="-0.007cm" fo:language="ru" fo:country="RU" officeooo:rsid="00127a72"/>
    </style:style>
    <style:style style:name="T14" style:family="text">
      <style:text-properties fo:letter-spacing="-0.007cm" fo:language="ru" fo:country="RU" officeooo:rsid="0013c5f4"/>
    </style:style>
    <style:style style:name="T15" style:family="text">
      <style:text-properties fo:letter-spacing="-0.007cm" officeooo:rsid="0010efc5"/>
    </style:style>
    <style:style style:name="T16" style:family="text">
      <style:text-properties fo:letter-spacing="-0.007cm" officeooo:rsid="00127a72"/>
    </style:style>
    <style:style style:name="T17" style:family="text">
      <style:text-properties fo:letter-spacing="-0.007cm" officeooo:rsid="0013c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06</text:span><text:span text:style-name="T2">0200</text:span><text:span text:style-name="T3">4:23</text:span><text:span text:style-name="T5">89</text:span><text:span text:style-name="T8">,</text:span><text:span text:style-name="T6"> общей площадью </text:span><text:span text:style-name="T15">3</text:span><text:span text:style-name="T16">3,</text:span><text:span text:style-name="T17">1</text:span><text:span text:style-name="T6"> кв.м, расположенного по адресу: Сахалинская область, г. Южно-Сахалинск, </text:span><text:span text:style-name="T10"><text:s/></text:span><text:span text:style-name="T7">ул. </text:span><text:span text:style-name="T12">Комсомольская, д. 251б, кв. </text:span><text:span text:style-name="T14">15</text:span><text:span text:style-name="T9">,</text:span><text:span text:style-name="T7"> <text:s text:c="14"/>в качестве его правообладателя, владеющего данным объектом недвижимости на праве собственности, выявлен</text:span><text:span text:style-name="T13"> </text:span><text:span text:style-name="T14">Багринцев Владимир Владимирович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0:53:39.762000000</dc:date>
    <meta:editing-duration>PT30M28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0" meta:non-whitespace-character-count="437"/>
  </office:meta>
</office:document-meta>
</file>