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ed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5ed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5e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912</text:span><text:span text:style-name="T10">,</text:span><text:span text:style-name="T7"> общей площадью </text:span><text:span text:style-name="T19">44</text:span><text:span text:style-name="T17"> </text:span><text:span text:style-name="T7">кв.м, расположенного по адресу: Сахалинская область, г. Южно-Сахалинск, </text:span><text:span text:style-name="T19">пр-кт Мира, д. 235, кв. 120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Горбовская Светлана Владими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1T14:21:18.519000000</dc:date>
    <meta:editing-duration>PT1H10M12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7" meta:non-whitespace-character-count="429"/>
  </office:meta>
</office:document-meta>
</file>