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18ee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209109"/>
    </style:style>
    <style:style style:name="T15" style:family="text">
      <style:text-properties fo:letter-spacing="-0.007cm" fo:language="ru" fo:country="RU" officeooo:rsid="002418ee"/>
    </style:style>
    <style:style style:name="T16" style:family="text">
      <style:text-properties fo:letter-spacing="-0.007cm" fo:language="ru" fo:country="RU" officeooo:rsid="0025d689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26a22"/>
    </style:style>
    <style:style style:name="T22" style:family="text">
      <style:text-properties fo:letter-spacing="-0.007cm" officeooo:rsid="00241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</text:span><text:span text:style-name="T4">6</text:span><text:span text:style-name="T2">:</text:span><text:span text:style-name="T4">357</text:span><text:span text:style-name="T8">,</text:span><text:span text:style-name="T5"> общей площадью </text:span><text:span text:style-name="T21">52</text:span><text:span text:style-name="T18">,</text:span><text:span text:style-name="T22">8</text:span><text:span text:style-name="T17"> </text:span><text:span text:style-name="T5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7"><text:line-break/></text:span><text:span text:style-name="T11">ул. </text:span><text:span text:style-name="T14">30 лет Победы</text:span><text:span text:style-name="T12">, д. </text:span><text:span text:style-name="T15">10а</text:span><text:span text:style-name="T12">, кв. </text:span><text:span text:style-name="T15">5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 </text:span><text:span text:style-name="T15">Лав</text:span><text:span text:style-name="T16">ё</text:span><text:span text:style-name="T15">рова Галина Андре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1:44:23.130000000</dc:date>
    <meta:editing-duration>PT1H29M33S</meta:editing-duration>
    <meta:editing-cycles>2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4" meta:character-count="512" meta:non-whitespace-character-count="450"/>
  </office:meta>
</office:document-meta>
</file>