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4317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32ab9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1fe340"/>
    </style:style>
    <style:style style:name="T18" style:family="text">
      <style:text-properties fo:letter-spacing="-0.007cm" fo:language="ru" fo:country="RU" officeooo:rsid="00214317"/>
    </style:style>
    <style:style style:name="T19" style:family="text">
      <style:text-properties fo:letter-spacing="-0.007cm" fo:language="ru" fo:country="RU" officeooo:rsid="00232ab9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b861b"/>
    </style:style>
    <style:style style:name="T22" style:family="text">
      <style:text-properties fo:letter-spacing="-0.007cm" officeooo:rsid="001f33c8"/>
    </style:style>
    <style:style style:name="T23" style:family="text">
      <style:text-properties fo:letter-spacing="-0.007cm" officeooo:rsid="001fe340"/>
    </style:style>
    <style:style style:name="T24" style:family="text">
      <style:text-properties fo:letter-spacing="-0.007cm" officeooo:rsid="00214317"/>
    </style:style>
    <style:style style:name="T25" style:family="text">
      <style:text-properties fo:letter-spacing="-0.007cm" officeooo:rsid="00232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6">7</text:span><text:span text:style-name="T2">:</text:span><text:span text:style-name="T7">532</text:span><text:span text:style-name="T11">,</text:span><text:span text:style-name="T8"> общей площадью </text:span><text:span text:style-name="T25">70</text:span><text:span text:style-name="T21">,</text:span><text:span text:style-name="T25">0</text:span><text:span text:style-name="T20"> </text:span><text:span text:style-name="T8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10"><text:line-break/></text:span><text:span text:style-name="T12">ул. </text:span><text:span text:style-name="T19">30 лет Победы</text:span><text:span text:style-name="T13">, д. </text:span><text:span text:style-name="T19">7</text:span><text:span text:style-name="T13">, кв. </text:span><text:span text:style-name="T19">27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19">Цветик Евгений Борисович и Цветик Любовь Николаевна</text:span><text:span text:style-name="T1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5T09:52:36.622000000</dc:date>
    <meta:editing-duration>PT1H45M2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8" meta:character-count="537" meta:non-whitespace-character-count="471"/>
  </office:meta>
</office:document-meta>
</file>