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6b0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183d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f183d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6b0a"/>
    </style:style>
    <style:style style:name="T17" style:family="text">
      <style:text-properties fo:letter-spacing="-0.007cm" officeooo:rsid="001f18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6">473</text:span><text:span text:style-name="T9">,</text:span><text:span text:style-name="T7"> общей площадью </text:span><text:span text:style-name="T17">34,2</text:span><text:span text:style-name="T15"> </text:span><text:span text:style-name="T7">кв.м, расположенного по адресу: Сахалинская область, г. Южно-Сахалинск, </text:span><text:span text:style-name="T16">ул. Карла Маркса, д. </text:span><text:span text:style-name="T17">29</text:span><text:span text:style-name="T16">, кв. </text:span><text:span text:style-name="T17">37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а </text:span><text:span text:style-name="T14">Капарулина Елена Владими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8:52:43.247000000</dc:date>
    <meta:editing-duration>PT1H11M48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0" meta:non-whitespace-character-count="431"/>
  </office:meta>
</office:document-meta>
</file>