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Tahoma" svg:font-family="Tahoma"/>
    <style:font-face style:name="Tahoma1" svg:font-family="Tahoma" style:font-family-generic="roman"/>
    <style:font-face style:name="Tahoma2" svg:font-family="Tahoma" style:font-family-generic="roman" style:font-pitch="variable"/>
    <style:font-face style:name="Tahoma3" svg:font-family="Tahoma" style:font-family-generic="swiss" style:font-pitch="variable"/>
    <style:font-face style:name="Tahoma4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-0.199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379798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officeooo:paragraph-rsid="05e4d62b"/>
    </style:style>
    <style:style style:name="P4" style:family="paragraph" style:parent-style-name="Footer">
      <loext:graphic-properties draw:fill="none"/>
      <style:paragraph-properties fo:margin-left="0cm" fo:margin-right="0cm" fo:margin-top="0cm" fo:margin-bottom="0.635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5cc9ad0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Footer" style:master-page-name="">
      <loext:graphic-properties draw:fill="none"/>
      <style:paragraph-properties fo:margin-left="0cm" fo:margin-right="0cm" fo:margin-top="0cm" fo:margin-bottom="1.27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50635c" officeooo:paragraph-rsid="04dde79f" style:letter-kerning="true" fo:background-color="transparent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Footer" style:master-page-name="">
      <loext:graphic-properties draw:fill="none"/>
      <style:paragraph-properties fo:margin-left="0cm" fo:margin-right="8.1cm" fo:text-align="justify" style:justify-single-word="false" fo:text-indent="0cm" style:auto-text-indent="false" style:page-number="auto" fo:background-color="transparent">
        <style:tab-stops>
          <style:tab-stop style:position="7.805cm"/>
          <style:tab-stop style:position="8.511cm"/>
        </style:tab-stops>
      </style:paragraph-properties>
      <style:text-properties style:use-window-font-color="true" loext:opacity="0%" style:font-name="Times New Roman" fo:font-size="14pt" officeooo:paragraph-rsid="05f9046c" style:font-size-asian="14pt" style:font-name-complex="Times New Roman" style:font-size-complex="14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Times New Roman" fo:font-size="14pt" officeooo:paragraph-rsid="04dde79f" style:font-size-asian="14pt" style:font-name-complex="Times New Roman" style:font-size-complex="14pt"/>
    </style:style>
    <style:style style:name="P9" style:family="paragraph" style:parent-style-name="Header">
      <style:paragraph-properties fo:margin-top="0.212cm" fo:margin-bottom="0.423cm" style:contextual-spacing="false" fo:text-align="center" style:justify-single-word="false">
        <style:tab-stops/>
      </style:paragraph-properties>
      <style:text-properties style:use-window-font-color="true" loext:opacity="0%" fo:font-weight="bold" officeooo:paragraph-rsid="04dde79f" style:font-weight-asian="bold" style:font-size-complex="12pt"/>
    </style:style>
    <style:style style:name="P10" style:family="paragraph" style:parent-style-name="Header">
      <style:paragraph-properties fo:margin-top="0cm" fo:margin-bottom="0.847cm" style:contextual-spacing="false" fo:text-align="center" style:justify-single-word="false">
        <style:tab-stops/>
      </style:paragraph-properties>
      <style:text-properties style:use-window-font-color="true" loext:opacity="0%" fo:font-size="14pt" fo:font-weight="bold" officeooo:paragraph-rsid="04dde79f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.847cm" style:contextual-spacing="false">
        <style:tab-stops>
          <style:tab-stop style:position="1cm"/>
        </style:tab-stops>
      </style:paragraph-properties>
      <style:text-properties style:use-window-font-color="true" loext:opacity="0%" officeooo:paragraph-rsid="04dde79f"/>
    </style:style>
    <style:style style:name="P12" style:family="paragraph" style:parent-style-name="Standard">
      <style:paragraph-properties fo:margin-top="0cm" fo:margin-bottom="0.212cm" style:contextual-spacing="false" fo:text-align="center" style:justify-single-word="false"/>
      <style:text-properties style:use-window-font-color="true" loext:opacity="0%" officeooo:paragraph-rsid="04dde79f"/>
    </style:style>
    <style:style style:name="P13" style:family="paragraph" style:parent-style-name="Footer">
      <style:paragraph-properties fo:text-align="justify" style:justify-single-word="false">
        <style:tab-stops>
          <style:tab-stop style:position="16.693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officeooo:paragraph-rsid="060b4ad5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officeooo:paragraph-rsid="060c401c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officeooo:paragraph-rsid="060f43d7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officeooo:paragraph-rsid="06134689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officeooo:paragraph-rsid="061611ff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officeooo:paragraph-rsid="061ea996" style:font-size-asian="14pt" style:font-size-complex="14pt"/>
    </style:style>
    <style:style style:name="P21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Times New Roman" fo:font-size="14pt" officeooo:paragraph-rsid="0622086d" style:font-size-asian="14pt" style:font-size-complex="14pt"/>
    </style:style>
    <style:style style:name="P22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officeooo:paragraph-rsid="0623455a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officeooo:paragraph-rsid="06281426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6281426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officeooo:paragraph-rsid="0629e57e" style:font-size-asian="14pt" style:font-size-complex="14pt"/>
    </style:style>
    <style:style style:name="P27" style:family="paragraph" style:parent-style-name="Foot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officeooo:rsid="06134689" officeooo:paragraph-rsid="0618116f" style:font-size-asian="14pt" style:font-size-complex="14pt"/>
    </style:style>
    <style:style style:name="P30" style:family="paragraph" style:parent-style-name="Footer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Standard">
      <style:text-properties style:font-name="Times New Roman" fo:font-size="14pt" fo:language="ru" fo:country="RU" officeooo:rsid="060c8fd6" style:font-size-asian="14pt" style:font-size-complex="14pt"/>
    </style:style>
    <style:style style:name="P32" style:family="paragraph" style:parent-style-name="Standard" style:master-page-name="">
      <loext:graphic-properties draw:fill-hatch-name="hatch"/>
      <style:paragraph-properties fo:margin-top="0cm" fo:margin-bottom="0cm" style:contextual-spacing="false" style:page-number="auto"/>
      <style:text-properties style:font-name="Times New Roman" fo:font-size="14pt" fo:language="ru" fo:country="RU" officeooo:rsid="060d7f09" officeooo:paragraph-rsid="060d7f09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61ea996" officeooo:paragraph-rsid="061ea996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625d159" officeooo:paragraph-rsid="0625d159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60b4ad5" officeooo:paragraph-rsid="060b4ad5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ru" fo:country="RU" officeooo:rsid="06199dd5" officeooo:paragraph-rsid="0619a936" fo:background-color="transparent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rsid="06199dd5" officeooo:paragraph-rsid="061b74cd" fo:background-color="transparent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background-color="transparent" style:font-size-asian="14pt" style:font-size-complex="14pt"/>
    </style:style>
    <style:style style:name="P4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42" style:family="paragraph" style:parent-style-name="Footer">
      <loext:graphic-properties draw:fill="none"/>
      <style:paragraph-properties fo:margin-left="0cm" fo:margin-right="0cm" fo:margin-top="0cm" fo:margin-bottom="1.27cm" style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4dff62f" officeooo:paragraph-rsid="04dff62f" style:letter-kerning="true" fo:background-color="transparent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loext:opacity="0%" fo:font-size="8pt" officeooo:paragraph-rsid="04dde79f" style:font-size-asian="8pt" style:font-size-complex="8pt"/>
    </style:style>
    <style:style style:name="P4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4f46903"/>
    </style:style>
    <style:style style:name="T7" style:family="text">
      <style:text-properties fo:language="ru" fo:country="RU" officeooo:rsid="060b4ad5"/>
    </style:style>
    <style:style style:name="T8" style:family="text">
      <style:text-properties fo:language="ru" fo:country="RU" officeooo:rsid="060c401c"/>
    </style:style>
    <style:style style:name="T9" style:family="text">
      <style:text-properties fo:language="ru" fo:country="RU" officeooo:rsid="060c8fd6"/>
    </style:style>
    <style:style style:name="T10" style:family="text">
      <style:text-properties fo:language="ru" fo:country="RU" officeooo:rsid="060d7f09"/>
    </style:style>
    <style:style style:name="T11" style:family="text">
      <style:text-properties fo:language="ru" fo:country="RU" officeooo:rsid="0610633d"/>
    </style:style>
    <style:style style:name="T12" style:family="text">
      <style:text-properties fo:language="ru" fo:country="RU" officeooo:rsid="061241d6"/>
    </style:style>
    <style:style style:name="T13" style:family="text">
      <style:text-properties fo:language="ru" fo:country="RU" officeooo:rsid="06134689"/>
    </style:style>
    <style:style style:name="T14" style:family="text">
      <style:text-properties fo:language="ru" fo:country="RU" officeooo:rsid="0618116f"/>
    </style:style>
    <style:style style:name="T15" style:family="text">
      <style:text-properties fo:language="ru" fo:country="RU" officeooo:rsid="06199dd5"/>
    </style:style>
    <style:style style:name="T16" style:family="text">
      <style:text-properties fo:language="ru" fo:country="RU" officeooo:rsid="0619a936"/>
    </style:style>
    <style:style style:name="T17" style:family="text">
      <style:text-properties fo:language="ru" fo:country="RU" officeooo:rsid="061b74cd"/>
    </style:style>
    <style:style style:name="T18" style:family="text">
      <style:text-properties fo:language="ru" fo:country="RU" officeooo:rsid="061ea996"/>
    </style:style>
    <style:style style:name="T19" style:family="text">
      <style:text-properties fo:language="ru" fo:country="RU" officeooo:rsid="0623455a"/>
    </style:style>
    <style:style style:name="T20" style:family="text">
      <style:text-properties fo:language="ru" fo:country="RU" officeooo:rsid="0624aae5"/>
    </style:style>
    <style:style style:name="T21" style:family="text">
      <style:text-properties fo:language="ru" fo:country="RU" officeooo:rsid="0625d159"/>
    </style:style>
    <style:style style:name="T22" style:family="text">
      <style:text-properties fo:language="ru" fo:country="RU" officeooo:rsid="062653b9"/>
    </style:style>
    <style:style style:name="T23" style:family="text">
      <style:text-properties fo:language="ru" fo:country="RU" officeooo:rsid="06281426"/>
    </style:style>
    <style:style style:name="T24" style:family="text">
      <style:text-properties fo:language="ru" fo:country="RU" officeooo:rsid="0629e57e"/>
    </style:style>
    <style:style style:name="T25" style:family="text">
      <style:text-properties officeooo:rsid="00c9ff33"/>
    </style:style>
    <style:style style:name="T26" style:family="text">
      <style:text-properties fo:font-size="10pt" style:font-size-asian="10pt"/>
    </style:style>
    <style:style style:name="T27" style:family="text"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rsid="0582c117" fo:background-color="#ffffff" loext:char-shading-value="0" style:font-size-asian="14pt" style:font-style-asian="normal" style:font-weight-asian="normal" style:font-name-complex="Times New Roman" style:font-size-complex="14pt"/>
    </style:style>
    <style:style style:name="T28" style:family="text">
      <style:text-properties style:use-window-font-color="true" loext:opacity="0%" fo:language="ru" fo:country="RU" fo:font-style="normal" fo:font-weight="normal" officeooo:rsid="05a79779" fo:background-color="transparent" loext:char-shading-value="0" style:font-name-asian="TimesNewRomanPSM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fo:language="ru" fo:country="RU" officeooo:rsid="04f623d8" fo:background-color="transparent" loext:char-shading-value="0" style:font-name-complex="Times New Roman"/>
    </style:style>
    <style:style style:name="T30" style:family="text">
      <style:text-properties style:use-window-font-color="true" loext:opacity="0%" fo:language="ru" fo:country="RU" officeooo:rsid="05a5dd02" fo:background-color="transparent" loext:char-shading-value="0" style:font-name-complex="Times New Roman"/>
    </style:style>
    <style:style style:name="T31" style:family="text">
      <style:text-properties style:use-window-font-color="true" loext:opacity="0%" fo:language="ru" fo:country="RU" officeooo:rsid="059fc823" fo:background-color="transparent" loext:char-shading-value="0" style:font-name-complex="Times New Roman"/>
    </style:style>
    <style:style style:name="T32" style:family="text"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T33" style:family="text">
      <style:text-properties style:use-window-font-color="true" loext:opacity="0%" style:font-name="Times New Roman" fo:font-size="14pt" fo:background-color="#ffffff" loext:char-shading-value="0" style:font-size-asian="14pt" style:font-name-complex="Times New Roman" style:font-size-complex="14pt"/>
    </style:style>
    <style:style style:name="T34" style:family="text">
      <style:text-properties style:use-window-font-color="true" loext:opacity="0%" style:font-name="Times New Roman" fo:font-size="14pt" officeooo:rsid="00b6aa7d" fo:background-color="#ffffff" loext:char-shading-value="0" style:font-size-asian="14pt" style:font-name-complex="Times New Roman" style:font-size-complex="14pt"/>
    </style:style>
    <style:style style:name="T35" style:family="text">
      <style:text-properties style:use-window-font-color="true" loext:opacity="0%" style:font-name="Times New Roman" fo:font-size="14pt" officeooo:rsid="0073bcb9" fo:background-color="#ffffff" loext:char-shading-value="0" style:font-size-asian="14pt" style:font-name-complex="Times New Roman" style:font-size-complex="14pt"/>
    </style:style>
    <style:style style:name="T36" style:family="text">
      <style:text-properties style:use-window-font-color="true" loext:opacity="0%" style:font-name="Times New Roman" fo:font-size="14pt" fo:language="ru" fo:country="RU" officeooo:rsid="0583a377" fo:background-color="#ffffff" loext:char-shading-value="0" style:font-size-asian="14pt" style:font-name-complex="Times New Roman" style:font-size-complex="14pt"/>
    </style:style>
    <style:style style:name="T37" style:family="text">
      <style:text-properties style:use-window-font-color="true" loext:opacity="0%" style:font-name="Times New Roman" fo:font-size="14pt" fo:language="ru" fo:country="RU" officeooo:rsid="0532d210" fo:background-color="#ffffff" loext:char-shading-value="0" style:font-size-asian="14pt" style:font-name-complex="Times New Roman" style:font-size-complex="14pt"/>
    </style:style>
    <style:style style:name="T38" style:family="text">
      <style:text-properties style:use-window-font-color="true" loext:opacity="0%" style:font-name="Times New Roman" fo:font-size="14pt" fo:language="ru" fo:country="RU" officeooo:rsid="05c3f9aa" fo:background-color="#ffffff" loext:char-shading-value="0" style:font-size-asian="14pt" style:font-name-complex="Times New Roman" style:font-size-complex="14pt"/>
    </style:style>
    <style:style style:name="T39" style:family="text">
      <style:text-properties style:use-window-font-color="true" loext:opacity="0%" style:font-name="Times New Roman" fo:font-size="14pt" fo:language="ru" fo:country="RU" fo:background-color="transparent" loext:char-shading-value="0" style:font-size-asian="14pt" style:font-name-complex="Times New Roman" style:font-size-complex="14pt"/>
    </style:style>
    <style:style style:name="T40" style:family="text">
      <style:text-properties style:use-window-font-color="true" loext:opacity="0%" style:font-name="Times New Roman" fo:font-size="14pt" fo:language="ru" fo:country="RU" officeooo:rsid="05a9a52c" fo:background-color="transparent" loext:char-shading-value="0" style:font-size-asian="14pt" style:font-name-complex="Times New Roman" style:font-size-complex="14pt"/>
    </style:style>
    <style:style style:name="T41" style:family="text">
      <style:text-properties style:use-window-font-color="true" loext:opacity="0%" style:font-name="Times New Roman" fo:font-size="14pt" fo:language="ru" fo:country="RU" officeooo:rsid="06281426" fo:background-color="transparent" loext:char-shading-value="0" style:font-size-asian="14pt" style:font-name-complex="Times New Roman" style:font-size-complex="14pt"/>
    </style:style>
    <style:style style:name="T42" style:family="text">
      <style:text-properties style:use-window-font-color="true" loext:opacity="0%" style:font-name="Times New Roman" fo:font-size="14pt" fo:font-weight="bold" fo:background-color="#ffffff" loext:char-shading-value="0" style:font-size-asian="14pt" style:font-weight-asian="bold" style:font-name-complex="Times New Roman" style:font-size-complex="14pt"/>
    </style:style>
    <style:style style:name="T43" style:family="text">
      <style:text-properties style:use-window-font-color="true" loext:opacity="0%" style:font-name="Times New Roman" fo:font-size="14pt" fo:background-color="transparent" loext:char-shading-value="0" style:font-size-asian="14pt" style:font-name-complex="Times New Roman" style:font-size-complex="14pt"/>
    </style:style>
    <style:style style:name="T44" style:family="text">
      <style:text-properties style:use-window-font-color="true" loext:opacity="0%" style:font-name="Times New Roman" fo:font-size="14pt" officeooo:rsid="05adc43c" fo:background-color="transparent" loext:char-shading-value="0" style:font-size-asian="14pt" style:font-name-complex="Times New Roman" style:font-size-complex="14pt"/>
    </style:style>
    <style:style style:name="T45" style:family="text">
      <style:text-properties style:use-window-font-color="true" loext:opacity="0%" fo:background-color="transparent" loext:char-shading-value="0" style:font-name-complex="Times New Roman"/>
    </style:style>
    <style:style style:name="T46" style:family="text">
      <style:text-properties officeooo:rsid="056c7724"/>
    </style:style>
    <style:style style:name="T47" style:family="text">
      <style:text-properties fo:color="#000000" loext:opacity="100%" fo:language="ru" fo:country="RU" fo:font-style="normal" fo:font-weight="normal" officeooo:rsid="05a79779" fo:background-color="transparent" loext:char-shading-value="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8" style:family="text">
      <style:text-properties fo:color="#000000" loext:opacity="100%" fo:language="ru" fo:country="RU" officeooo:rsid="0619a936" fo:background-color="transparent" loext:char-shading-value="0"/>
    </style:style>
    <style:style style:name="T49" style:family="text">
      <style:text-properties fo:color="#000000" loext:opacity="100%" fo:language="ru" fo:country="RU" officeooo:rsid="061ea996" fo:background-color="transparent" loext:char-shading-value="0"/>
    </style:style>
    <style:style style:name="T5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1d6b04" fo:background-color="transparent" loext:char-shading-value="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024183" fo:background-color="transparent" loext:char-shading-value="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c3f9aa" fo:background-color="transparent" loext:char-shading-value="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c8554f" fo:background-color="transparent" loext:char-shading-value="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e01e04" fo:background-color="transparent" loext:char-shading-value="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02d410" fo:background-color="transparent" loext:char-shading-value="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e76019" fo:background-color="transparent" loext:char-shading-value="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f9046c" fo:background-color="transparent" loext:char-shading-value="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60b4ad5" fo:background-color="transparent" loext:char-shading-value="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60c401c" fo:background-color="transparent" loext:char-shading-value="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0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6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62" style:family="text">
      <style:text-properties style:text-line-through-style="none" style:text-line-through-type="none" fo:font-style="normal" style:text-underline-style="none" fo:font-weight="normal" officeooo:rsid="0618116f" style:font-style-asian="normal" style:font-weight-asian="normal"/>
    </style:style>
    <style:style style:name="T63" style:family="text">
      <style:text-properties style:text-line-through-style="none" style:text-line-through-type="none" fo:font-style="normal" style:text-underline-style="none" fo:font-weight="normal" officeooo:rsid="0629e57e" style:font-style-asian="normal" style:font-weight-asian="normal"/>
    </style:style>
    <style:style style:name="T64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65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66" style:family="text">
      <style:text-properties style:text-line-through-style="none" style:text-line-through-type="none" fo:language="ru" fo:country="RU" fo:font-style="normal" style:text-underline-style="none" fo:font-weight="normal" officeooo:rsid="060d7f09" style:font-style-asian="normal" style:font-weight-asian="normal"/>
    </style:style>
    <style:style style:name="T67" style:family="text">
      <style:text-properties style:text-line-through-style="none" style:text-line-through-type="none" fo:language="ru" fo:country="RU" fo:font-style="normal" style:text-underline-style="none" fo:font-weight="normal" officeooo:rsid="0618ba21" style:font-style-asian="normal" style:font-weight-asian="normal"/>
    </style:style>
    <style:style style:name="T68" style:family="text">
      <style:text-properties style:text-line-through-style="none" style:text-line-through-type="none" fo:language="ru" fo:country="RU" fo:font-style="normal" style:text-underline-style="none" fo:font-weight="normal" officeooo:rsid="061ea996" style:font-style-asian="normal" style:font-weight-asian="normal"/>
    </style:style>
    <style:style style:name="T69" style:family="text">
      <style:text-properties style:text-line-through-style="none" style:text-line-through-type="none" fo:language="ru" fo:country="RU" fo:font-style="normal" style:text-underline-style="none" fo:font-weight="normal" officeooo:rsid="0622086d" style:font-style-asian="normal" style:font-weight-asian="normal"/>
    </style:style>
    <style:style style:name="T70" style:family="text">
      <style:text-properties style:text-line-through-style="none" style:text-line-through-type="none" fo:language="ru" fo:country="RU" fo:font-style="normal" style:text-underline-style="none" fo:font-weight="normal" officeooo:rsid="0623455a" style:font-style-asian="normal" style:font-weight-asian="normal"/>
    </style:style>
    <style:style style:name="T71" style:family="text">
      <style:text-properties style:text-line-through-style="none" style:text-line-through-type="none" fo:language="ru" fo:country="RU" fo:font-style="normal" style:text-underline-style="none" fo:font-weight="normal" officeooo:rsid="06281426" style:font-style-asian="normal" style:font-weight-asian="normal"/>
    </style:style>
    <style:style style:name="T72" style:family="text">
      <style:text-properties style:text-line-through-style="none" style:text-line-through-type="none" fo:language="ru" fo:country="RU" fo:font-style="normal" style:text-underline-style="none" fo:font-weight="normal" officeooo:rsid="0629e57e" style:font-style-asian="normal" style:font-weight-asian="normal"/>
    </style:style>
    <style:style style:name="T73" style:family="text">
      <style:text-properties style:text-line-through-style="none" style:text-line-through-type="none" fo:language="ru" fo:country="RU" fo:font-style="normal" style:text-underline-style="none" fo:font-weight="normal" officeooo:rsid="061ea996" fo:background-color="transparent" loext:char-shading-value="0" style:font-style-asian="normal" style:font-weight-asian="normal"/>
    </style:style>
    <style:style style:name="T74" style:family="text">
      <style:text-properties fo:font-size="14pt" style:font-size-asian="14pt" style:font-size-complex="14pt"/>
    </style:style>
    <style:style style:name="T75" style:family="text">
      <style:text-properties fo:font-variant="normal" fo:text-transform="none" fo:letter-spacing="normal" fo:language="ru" fo:country="RU" fo:font-style="normal" fo:font-weight="normal" officeooo:rsid="06134689" loext:padding="0cm" loext:border="none"/>
    </style:style>
    <style:style style:name="T76" style:family="text">
      <style:text-properties fo:font-variant="normal" fo:text-transform="none" fo:letter-spacing="normal" fo:font-style="normal" fo:font-weight="normal" loext:padding="0cm" loext:border="none"/>
    </style:style>
    <style:style style:name="T7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font-style-asian="normal" style:font-weight-asian="normal" loext:padding="0cm" loext:border="none"/>
    </style:style>
    <style:style style:name="T78" style:family="text">
      <style:text-properties style:font-name="Arial1" fo:font-size="10pt"/>
    </style:style>
    <style:style style:name="T79" style:family="text">
      <style:text-properties fo:language="en" fo:country="US" officeooo:rsid="060c8fd6"/>
    </style:style>
    <style:style style:name="T80" style:family="text">
      <style:text-properties officeooo:rsid="060d7f09"/>
    </style:style>
    <style:style style:name="T81" style:family="text">
      <style:text-properties fo:background-color="transparent" loext:char-shading-value="0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1.864cm" draw:visible-area-height="2.16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12"><text:bookmark text:name="_1293191175"/><draw:frame draw:style-name="fr1" draw:name="Объект1" text:anchor-type="as-char" svg:width="1.894cm" svg:height="1.9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9">АДМИНИСТРАЦИЯ ГОРОДА ЮЖНО-САХАЛИНСКА</text:p>
      <text:p text:style-name="P10">ПОСТАНОВЛЕНИЕ</text:p>
      <text:p text:style-name="P11"><text:span text:style-name="T26">от </text:span><field:fieldmark-start text:name="__Fieldmark__7826_568671526" field:type="vnd.oasis.opendocument.field.FORMTEXT"><field:param field:name="Description" field:value=""/><field:param field:name="Name" field:value=""/></field:fieldmark-start><field:fieldmark-separator/><text:span text:style-name="T3">    <text:tab/><text:tab/> </text:span><field:fieldmark-end/><text:span text:style-name="T1"> </text:span><text:span text:style-name="T26">№ </text:span><field:fieldmark-start text:name="__Fieldmark__7835_568671526" field:type="vnd.oasis.opendocument.field.FORMTEXT"><field:param field:name="Description" field:value=""/><field:param field:name="Name" field:value=""/></field:fieldmark-start><field:fieldmark-separator/><text:span text:style-name="T3">    <text:tab/><text:tab/> </text:span><field:fieldmark-end/></text:p>
      <text:p text:style-name="P7"><text:span text:style-name="T6">О внесении изменений в </text:span><text:span text:style-name="T50">административн</text:span><text:span text:style-name="T54">ый</text:span><text:span text:style-name="T50"> регламент <text:s text:c="2"/>предоставления муниципальной услуги «Выдача разрешения на вступление в брак лицам, достигшим возраста шестнадцати лет»</text:span><text:span text:style-name="T51">, утвержденн</text:span><text:span text:style-name="T53">ый</text:span><text:span text:style-name="T51"> п</text:span><text:span text:style-name="T50">остановление</text:span><text:span text:style-name="T51">м</text:span><text:span text:style-name="T50"> </text:span><text:span text:style-name="T52">а</text:span><text:span text:style-name="T50">дминистрации города Южно-Сахалинска </text:span><text:span text:style-name="T56">от</text:span><text:span text:style-name="T50"> </text:span><text:span text:style-name="T55">18.12.2017<text:line-break/></text:span><text:span text:style-name="T57">№ </text:span><text:span text:style-name="T55">3423</text:span><text:span text:style-name="T50">-па </text:span></text:p>
      <text:p text:style-name="P8"/>
      <text:p text:style-name="P4"><text:span text:style-name="T32"><text:tab/></text:span><text:span text:style-name="Основной_20_шрифт_20_абзаца"><text:span text:style-name="T33">В </text:span></text:span><text:span text:style-name="Основной_20_шрифт_20_абзаца"><text:span text:style-name="T34">соответствии </text:span></text:span><text:span text:style-name="Основной_20_шрифт_20_абзаца"><text:span text:style-name="T36">с Федеральн</text:span></text:span><text:span text:style-name="Основной_20_шрифт_20_абзаца"><text:span text:style-name="T38">ым</text:span></text:span><text:span text:style-name="Основной_20_шрифт_20_абзаца"><text:span text:style-name="T36"> закон</text:span></text:span><text:span text:style-name="Основной_20_шрифт_20_абзаца"><text:span text:style-name="T38">ом</text:span></text:span><text:span text:style-name="Основной_20_шрифт_20_абзаца"><text:span text:style-name="T36"> от 06.10.2003 № 131-ФЗ<text:line-break/>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34">Федеральным законом </text:span></text:span><text:span text:style-name="Основной_20_шрифт_20_абзаца"><text:span text:style-name="T33">от 27.07.2010 № 210-ФЗ<text:line-break/>«Об организации предоставления государственных и муниципальных услуг», <text:s/></text:span></text:span><text:span text:style-name="Основной_20_шрифт_20_абзаца"><text:span text:style-name="T27"><text:s/></text:span></text:span><text:span text:style-name="Основной_20_шрифт_20_абзаца"><text:span text:style-name="T37"><text:s/></text:span></text:span><text:span text:style-name="Основной_20_шрифт_20_абзаца"><text:span text:style-name="T33">статьей 37 Устава городского округа «Город Южно-Сахалинск», администрация города Южно-Сахалинск</text:span></text:span><text:span text:style-name="Основной_20_шрифт_20_абзаца"><text:span text:style-name="T35">а</text:span></text:span><text:span text:style-name="Основной_20_шрифт_20_абзаца"><text:span text:style-name="T33"> </text:span></text:span><text:span text:style-name="Основной_20_шрифт_20_абзаца"><text:span text:style-name="T42">постановляет</text:span></text:span><text:span text:style-name="Основной_20_шрифт_20_абзаца"><text:span text:style-name="T33">:</text:span></text:span></text:p>
      <text:p text:style-name="P13"><text:span text:style-name="T45"><text:tab/>1. </text:span><text:span text:style-name="T29">Внести </text:span><text:span text:style-name="T30">в </text:span><text:span text:style-name="T50">административн</text:span><text:span text:style-name="T54">ый</text:span><text:span text:style-name="T50"> регламент предоставления муниципальной услуги «Выдача разрешения на вступление в брак лицам, достигшим возраста шестнадцати лет»</text:span><text:span text:style-name="T51">, утвержденн</text:span><text:span text:style-name="T53">ый</text:span><text:span text:style-name="T51"> п</text:span><text:span text:style-name="T50">остановление</text:span><text:span text:style-name="T51">м</text:span><text:span text:style-name="T50"> </text:span><text:span text:style-name="T52">а</text:span><text:span text:style-name="T50">дминистрации города Южно-Сахалинска </text:span><text:span text:style-name="T56">от</text:span><text:span text:style-name="T50"> <text:s/></text:span><text:span text:style-name="T55">18.12.2017 </text:span><text:span text:style-name="T57">№ </text:span><text:span text:style-name="T55">3423</text:span><text:span text:style-name="T50">-па</text:span><text:span text:style-name="T28">,</text:span><text:span text:style-name="T47"> </text:span><text:span text:style-name="T31">следующие и</text:span><text:span text:style-name="T5">зменения:</text:span></text:p>
      <text:p text:style-name="P30"><text:tab/>1.1. Подраздел 2.4 раздела 2 изложить в следующей редакции:</text:p>
      <text:p text:style-name="P27"><text:span text:style-name="T5">«</text:span>2.4. Срок предоставления муниципальной услуги</text:p>
      <text:p text:style-name="P27"/>
      <text:p text:style-name="P14"><text:tab/>Срок предоставления муниципальной услуги – <text:span text:style-name="T7">не более </text:span><text:span text:style-name="T8">25</text:span> дней со дня <text:span text:style-name="T7">регистрации заявлени</text:span><text:span text:style-name="T8">й</text:span>.<text:span text:style-name="T50">». </text:span></text:p>
      <text:p text:style-name="P37"><text:tab/>1.2. Абзац десятый пункта 2.6.1 подраздела 2.6 раздела 2 изложить в следующей редакции:</text:p>
      <text:p text:style-name="P15"><text:tab/><text:span text:style-name="T5">«</text:span>Заявление и прилагаемые к нему документы могут быть поданы гражданином в<text:span text:style-name="T5"> </text:span><text:span text:style-name="T8">Департамент образования</text:span><text:span text:style-name="T5"> </text:span>лично либо с использованием <text:s/>РПГУ или через должностных лиц многофункциональных центров предоставления государственных и муниципальных услуг, с которыми у <text:soft-page-break/><text:span text:style-name="T8">администрации города Южно-Сахалинска</text:span> заключены соглашения о взаимодействии.<text:span text:style-name="T50">»</text:span>.</text:p>
      <text:p text:style-name="P15"><text:tab/>1.3. <text:span text:style-name="T8">В а</text:span><text:span text:style-name="T58">бзац</text:span><text:span text:style-name="T59">е одиннадцатом </text:span><text:span text:style-name="T58">пункта 2.6.1 подраздела 2.6 раздела 2 </text:span><text:span text:style-name="T59">слова «орган опеки и попечительства» заменить словами «Департамент образования». </text:span></text:p>
      <text:p text:style-name="P28"><text:span text:style-name="T79"><text:tab/>1.</text:span><text:span text:style-name="T9">4. Абзац четвертый пункта 2.6.4 подраздела 2.6 раздела 2 исключить.</text:span></text:p>
      <text:p text:style-name="P31"><text:tab/>1.5. <text:span text:style-name="T80">В абзаце втором подраздела 2.11 раздела 2 слово «ЕПГУ,» исключить.</text:span></text:p>
      <text:p text:style-name="P32"><text:tab/>1.6. Подраздел 2.14 дополнить абзацами следующего содержания:</text:p>
      <text:p text:style-name="P35"><text:span text:style-name="T5"><text:tab/>«</text:span>Предоставление<text:span text:style-name="T5"> </text:span><text:span text:style-name="T11">муниципальной</text:span><text:span text:style-name="T5"> </text:span>услуги осуществляется в электронной форме через личный кабинет заявителя на РПГУ. При предоставлении <text:span text:style-name="T13">муниципальной</text:span> услуги в электронной форме идентификация и аутентификация могут осуществляться посредством:</text:p>
      <text:p text:style-name="P35"><text:tab/>1) единой системы идентификации и аутентификации или иных государственных информационных систем,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, при условии совпадения сведений о физическом лице в указанных информационных системах;</text:p>
      <text:p text:style-name="P35"><text:tab/>2) единой системы идентификации и аутентификации и единой информационной системы персональных данных, обеспечивающей обработку, включая сбор и хранение, биометрических персональных данных, их проверку и передачу информации о степени их соответствия предоставленным биометрическим персональным данным физического лица.</text:p>
      <text:p text:style-name="P35"><text:tab/>Для подписания заявления, указанного в пункте 2.6.1 подраздела 2.6 раздела 2 настоящего административного регламента, используется простая электронная подпись.</text:p>
      <text:p text:style-name="P35"><text:tab/>При подаче запроса<text:span text:style-name="T5"> </text:span><text:span text:style-name="T12">о</text:span><text:span text:style-name="T5"> </text:span>предоставлени<text:span text:style-name="T12">и</text:span> <text:span text:style-name="T12">муниципальной</text:span> услуги в электронной форме предоставление документа, удостоверяющего личность заявителя, не требуется.</text:p>
      <text:p text:style-name="P35"><text:tab/>Иные документы, указанные в пунктах 2.6.1 - 2.6.2 подраздела 2.6 настоящего раздела административного регламента и представляемые в форме электронных документов, должны соответствовать требованиям, установленным законодательством Российской Федерации, и подписываться усиленной квалифицированной электронной подписью уполномоченных на то лиц, сторон договора или определенных законодательством Российской Федерации должностных лиц в установленных законодательством Российской Федерации случаях.</text:p>
      <text:p text:style-name="P35"><text:tab/>Иные документы, указанные в пунктах 2.6.1 - 2.6.2 подраздела 2.6 настоящего раздела административного регламента и представляемые в форме электронных образов документов, должны быть подписаны усиленной квалифицированной электронной подписью лиц, подписавших такие документы на бумажном носителе, или лиц, которые в соответствии с нормативными правовыми актами Российской Федерации уполномочены заверять копии таких документов в форме документов на бумажном носителе.</text:p>
      <text:p text:style-name="P35"><text:soft-page-break/><text:tab/>Электронные документы и электронные образы документов, предоставляемые через личный кабинет <text:span text:style-name="T13">заявителя</text:span>, должны соответствовать следующим требованиям:</text:p>
      <text:p text:style-name="P35"><text:tab/>1) размер одного файла, содержащего электронный документ или электронный образ документа, не должен превышать 10 Мб. Максимальный объем всех файлов - 50 Мб;<text:span text:style-name="T2"/></text:p>
      <text:p text:style-name="P18"><text:tab/>2) допускается предоставлять файлы следующих форматов: txt, rtf, doc, docx, pdf, xls, xlsx, jpg, tiff, gif, rar, zip. Предоставление файлов, имеющих форматы, отличные от указанных, не допускается;</text:p>
      <text:p text:style-name="P18"><text:tab/>3) документы в формате Adobe PDF должны быть отсканированы в черно-белом либо сером цвете, обеспечивающем сохранение всех аутентичных признаков подлинности (качество - не менее 200 точек на дюйм), а именно: графической подписи лица, печати, углового штампа бланка (если приемлемо), а также реквизитов документа;</text:p>
      <text:p text:style-name="P18"><text:tab/>4) каждый отдельный документ должен быть загружен в систему подачи документов в виде отдельного файла. Количество файлов должно соответствовать количеству документов, а наименование файлов должно позволять идентифицировать документ и количество страниц в документе;</text:p>
      <text:p text:style-name="P16"><text:tab/>5) файлы не должны содержать вирусов и вредоносных программ.<text:span text:style-name="T10">»</text:span>. </text:p>
      <text:p text:style-name="P29"><text:span text:style-name="T5"><text:tab/>1.7. </text:span><text:span text:style-name="T14">В пункте <text:s/></text:span><text:span text:style-name="T5">3.1.1 подраздела 3.1. раздела 3:</text:span></text:p>
      <text:p text:style-name="P29"><text:span text:style-name="T14"><text:tab/>1.7.1. </text:span><text:span text:style-name="T5">Абзац четвертый изложить в следующей редакции:</text:span></text:p>
      <text:p text:style-name="P17"><text:tab/><text:span text:style-name="T5">«-</text:span><text:span text:style-name="T13">ф</text:span>ормирование и направление межведомственных запросов в государственные органы (организации), в распоряжении которых находятся документы и сведения, необходимые для предоставления муниципальной услуги <text:s/>- в течение 2 рабочих дней со дня п<text:span text:style-name="T5">риема заявлени</text:span><text:span text:style-name="T24">й</text:span><text:span text:style-name="T5"> о предоставлении муниципальной услуги</text:span>;<text:span text:style-name="T10">»</text:span>. </text:p>
      <text:p text:style-name="P34"><text:tab/>1.7.2. В абзаце пятом слова «24» заменить цифрами «19». </text:p>
      <text:p text:style-name="P19"><text:tab/><text:span text:style-name="T13">1.</text:span><text:span text:style-name="T15">7.</text:span><text:span text:style-name="T21">3</text:span><text:span text:style-name="T13">. </text:span><text:span text:style-name="T75">В абзаце шестом слова «с момента принятия решения» заменить </text:span><text:span text:style-name="T76">словами «со дня его подписания». </text:span></text:p>
      <text:p text:style-name="P18"><text:span text:style-name="T13"><text:tab/></text:span><text:span text:style-name="T14">1.</text:span><text:span text:style-name="T15">7</text:span><text:span text:style-name="T14">.</text:span><text:span text:style-name="T21">4</text:span><text:span text:style-name="T15">.</text:span><text:span text:style-name="T14"> Абзац седьмой исключить. </text:span></text:p>
      <text:p text:style-name="P40"><text:span text:style-name="T14"><text:tab/>1.</text:span><text:span text:style-name="T15">8</text:span><text:span text:style-name="T14">. Подпункт 3.2.2.2 пункта 3.2.2 подраздела 3.2 раздела 3 изложить в следующей редакции:</text:span></text:p>
      <text:p text:style-name="P40"><text:span text:style-name="T14"><text:tab/>«</text:span><text:span text:style-name="T61">3.2.2.2. При личном приеме заявления специалист удостоверяет личность заявителя, </text:span><text:span text:style-name="T67">проверяет </text:span><text:span text:style-name="T61">состав прилагаемых к заявлению документов, </text:span><text:span text:style-name="T67">регистрирует з</text:span><text:span text:style-name="T61">аявлени</text:span><text:span text:style-name="T67">е</text:span><text:span text:style-name="T61"> в РСМЭВ </text:span><text:span text:style-name="T67">и по желанию заявителя </text:span><text:span text:style-name="T61">выдает <text:s/>расписку в получении документов с </text:span><text:span text:style-name="T67">указанием даты получения.». </text:span></text:p>
      <text:p text:style-name="P38"><text:span text:style-name="T61"><text:tab/>1.9. Второй абзац пункта 3.2.4 </text:span><text:span text:style-name="T62">подраздела 3.2 раздела 3 </text:span><text:span text:style-name="T61">после слов «</text:span><text:span text:style-name="T63">личном приеме</text:span><text:span text:style-name="T61">» дополнить словами «(по желанию заявителя)».</text:span></text:p>
      <text:p text:style-name="P39"><text:span text:style-name="T14"><text:tab/>1.</text:span><text:span text:style-name="T5">10. </text:span><text:span text:style-name="T18">П</text:span><text:span text:style-name="T17">одраздел 3.3 раздела 3</text:span><text:span text:style-name="T16"> изложить в следующей редакции:</text:span></text:p>
      <text:p text:style-name="P20"><text:span text:style-name="T48"><text:tab/>«</text:span><text:span text:style-name="T49">3.3. </text:span><text:span text:style-name="T81">Формирование и направление межведомственных запросов в государственные органы (организации), в распоряжении которых находятся документы и сведения, необходимые для предоставления муниципальной услуги </text:span></text:p>
      <text:p text:style-name="P20"><text:soft-page-break/></text:p>
      <text:p text:style-name="P33"><text:span text:style-name="T81"><text:tab/>3.3.1. </text:span><text:span text:style-name="T64">Основанием для начала административной процедуры является поступление заявления и непредставление заявителем <text:s/>документов, которые он вправе представить по собственной инициативе.</text:span></text:p>
      <text:p text:style-name="P20"><text:span text:style-name="T73"><text:tab/>3.3.2. </text:span><text:span text:style-name="T61">Должностным лицом, ответственным за выполнение административных действий, входящих в состав административной процедуры, является специалист отдела опеки и попечительства Департамента образования, в обязанности которого входит выполнение указанных административных действий в соответствии с должностной инструкцией </text:span><text:span text:style-name="T68">(далее — специалист, ответственный за направление межведомственных запросов)</text:span><text:span text:style-name="T61">.</text:span></text:p>
      <text:p text:style-name="P18"><text:span text:style-name="T73"><text:tab/>3.3.3. Специалист, ответственный за направление межведомственных запросов, ос</text:span><text:span text:style-name="T5">уществляет следующие административные действия:</text:span></text:p>
      <text:p text:style-name="P22"><text:tab/>1) формирует и направляет межведомственные запросы в целях получения:</text:p>
      <text:p text:style-name="P21"><text:tab/>- <text:span text:style-name="T61">сведени</text:span><text:span text:style-name="T72">й</text:span><text:span text:style-name="T61"> о регистрации по месту жительства гражданина Российской Федерации в отношении несовершеннолетнего – </text:span><text:span text:style-name="T69">в </text:span><text:span text:style-name="T61">Министерств</text:span><text:span text:style-name="T69">о</text:span><text:span text:style-name="T61"> внутренних дел Российской Федерации;</text:span></text:p>
      <text:p text:style-name="P21"><text:tab/>- <text:span text:style-name="T61">сведени</text:span><text:span text:style-name="T72">й</text:span><text:span text:style-name="T61"> о государственной регистрации рождения, </text:span><text:span text:style-name="T65">содержащи</text:span><text:span text:style-name="T72">х</text:span><text:span text:style-name="T65">ся</text:span><text:span text:style-name="T61"> в Едином государственном реестре записей актов гражданского состояния (в случае рождения ребенка) -</text:span><text:span text:style-name="T65"> </text:span><text:span text:style-name="T70">в</text:span><text:span text:style-name="T65"> </text:span><text:span text:style-name="T61">Федеральной налоговой службе;</text:span></text:p>
      <text:p text:style-name="P41">- сведени<text:span text:style-name="T24">й</text:span> о государственной регистрации установления отцовства, <text:span text:style-name="T5">содержащи</text:span><text:span text:style-name="T24">х</text:span><text:span text:style-name="T5">ся</text:span> в Едином государственном реестре записей актов гражданского состояния (в случае установления отцовства в отношении ребенка несовершеннолетнего заявителя). В Федеральной налоговой службе.</text:p>
      <text:p text:style-name="P36"><text:tab/>2) передает заявление о предоставлении муниципальной услуги и прилагаемые к нему документы должностному лицу, ответственному за рассмотрение заявления о предоставлении муниципальной услуги и прилагаемых к нему документов, подготовку результата.</text:p>
      <text:p text:style-name="P35"><text:tab/>3.3.4. <text:tab/>Направление межведомственного запроса допускается только в целях, связанных с предоставлением муниципальной услуги.</text:p>
      <text:p text:style-name="P5"><text:span text:style-name="T74"><text:tab/>Межведомственные запросы формируются и направляются в электронной форме с </text:span><text:span text:style-name="T2">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,</text:span><text:span text:style-name="T4"> </text:span><text:span text:style-name="T60">а в случае отсутствия у соответствующего уполномоченного органа доступа к единой системе межведомственного электронного взаимодействия - в форме документа на бумажном носителе. </text:span></text:p>
      <text:p text:style-name="P23"><text:span text:style-name="T19"><text:tab/>3.3.5 </text:span>Формирование, направление межведомственных запросов осуществляется в течение 2 рабочих дней со дня п<text:span text:style-name="T5">риема заявления о предоставлении муниципальной услуги</text:span>.</text:p>
      <text:p text:style-name="P18"><text:span text:style-name="T19"><text:tab/>3.3.6. </text:span>Критерием принятия решения в рамках настоящей административной процедуры является непредставление заявителем <text:s/>документов, необходимых для предоставления муниципальной услуги, которые <text:soft-page-break/>заявитель <text:s/>вправе представить самостоятельно.</text:p>
      <text:p text:style-name="P23"><text:span text:style-name="T19"><text:tab/>3.3.7. </text:span>Результатом выполнения административной процедуры является направление межведомственных запросов.<text:span text:style-name="T10">»</text:span>. </text:p>
      <text:p text:style-name="P18"><text:span text:style-name="T20"><text:tab/>1.11. </text:span><text:span text:style-name="T22">Подраздел 3.4 раздела 3 дополнить пунктом 3.4.7 следующего содержания:</text:span></text:p>
      <text:p text:style-name="P24"><text:span text:style-name="T22"><text:tab/>«3.4.7. </text:span>Принятие и подготовка решения о предоставлении муниципальной услуги либо об отказе в предоставлении муниципальной услуги <text:span text:style-name="T23">осуществляется</text:span></text:p>
      <text:p text:style-name="P25"><text:span text:style-name="T61">в течение</text:span><text:span text:style-name="T65"> </text:span><text:span text:style-name="T71">19</text:span><text:span text:style-name="T65"> </text:span><text:span text:style-name="T61">дней с момента проверки полноты представленных документов.</text:span><text:span text:style-name="T66">»</text:span><text:span text:style-name="T61">. </text:span></text:p>
      <text:p text:style-name="P26"><text:span text:style-name="T23">1.12. </text:span><text:span text:style-name="T24">Подраздел 3.5 раздела 3 дополнить пунктом следующего содержания:</text:span></text:p>
      <text:p text:style-name="P26"><text:span text:style-name="T24">«3.5.5. </text:span>Выдача заявителю результата о предоставлении муниципальной услуги либо об отказе в предоставлении муниципальной услуги <text:span text:style-name="T23">осуществляется </text:span><text:span text:style-name="T61">в течение 3 дней </text:span><text:span text:style-name="T77">со дня его подписания</text:span><text:span text:style-name="T61">.</text:span><text:span text:style-name="T66">»</text:span><text:span text:style-name="T61">. </text:span></text:p>
      <text:p text:style-name="P3"><text:span text:style-name="T41"><text:tab/></text:span><text:span text:style-name="T40">2</text:span><text:span text:style-name="T43">.<text:tab/></text:span><text:span text:style-name="T39">Настоящее </text:span><text:span text:style-name="T43">постановление </text:span><text:span text:style-name="T39">опубликовать </text:span><text:span text:style-name="T43">в газете</text:span><text:span text:style-name="T44"> <text:s text:c="25"/></text:span><text:span text:style-name="T43"><text:s/>«Южно-Сахалинск сегодня» и разместить на официальном сайте администрации города Южно-Сахалинска.</text:span></text:p>
      <text:p text:style-name="P6"><text:span text:style-name="T25"><text:tab/>3</text:span>.<text:tab/>Контроль исполнения постановления администрации города возложить на <text:span text:style-name="T46">директора Департамента образования администрации города Южно-Сахалинска (Мирова С.А.).</text:span></text:p>
      <text:p text:style-name="P42">Мэр города<text:tab/><text:tab/><text:tab/><text:tab/><text:tab/><text:tab/><text:tab/><text:tab/><text:tab/> <text:s text:c="8"/>С.А. Надсадин<text:span text:style-name="T7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Tahoma" svg:font-family="Tahoma"/>
    <style:font-face style:name="Tahoma1" svg:font-family="Tahoma" style:font-family-generic="roman"/>
    <style:font-face style:name="Tahoma2" svg:font-family="Tahoma" style:font-family-generic="roman" style:font-pitch="variable"/>
    <style:font-face style:name="Tahoma3" svg:font-family="Tahoma" style:font-family-generic="swiss" style:font-pitch="variable"/>
    <style:font-face style:name="Tahoma4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4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4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4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DocList" style:display-name="&#9;&#9;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JurTerm" style:display-name="&#9;&#9;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fo:font-size="13pt" fo:font-style="normal" style:text-underline-style="none" fo:font-weight="normal" style:font-name-asian="Arial3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2" fo:font-family="Tahoma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2" fo:font-family="Tahoma" style:font-family-generic="roman" style:font-pitch="variable" fo:font-size="13pt" fo:font-style="normal" style:text-underline-style="none" fo:font-weight="normal" style:font-name-asian="Arial3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Heading_20_2" style:display-name="Heading 2" style:family="paragraph" style:parent-style-name="Heading" style:class="text"/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3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style:font-name="Arial2" fo:font-family="Arial" style:font-family-generic="swiss" style:font-pitch="variable"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0.199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379798d"/>
    </style:style>
    <style:style style:name="MP2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MP2"/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7T16:23:00</meta:creation-date>
    <meta:editing-duration>P4DT14H36M30S</meta:editing-duration>
    <meta:editing-cycles>484</meta:editing-cycles>
    <meta:generator>LibreOffice/7.4.7.2$Windows_X86_64 LibreOffice_project/723314e595e8007d3cf785c16538505a1c878ca5</meta:generator>
    <dc:date>2024-05-20T12:04:23.539000000</dc:date>
    <meta:print-date>2024-05-17T12:21:00.281000000</meta:print-date>
    <dc:title>Постановление Администрации города Южно-Сахалинска от 18.12.2017 N 3423-па(ред. от 23.03.2023)"Об утверждении административного регламента предоставления муниципальной услуги "Выдача разрешения на вступление в брак лицам, достигшим возраста шестнадцати лет"</dc:title>
    <meta:document-statistic meta:table-count="0" meta:image-count="0" meta:object-count="1" meta:page-count="5" meta:paragraph-count="62" meta:word-count="1200" meta:character-count="10235" meta:non-whitespace-character-count="8956"/>
    <meta:user-defined meta:name="Company">КонсультантПлюс Версия 4024.00.01</meta:user-defined>
  </office:meta>
</office:document-meta>
</file>