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562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696e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a5620"/>
    </style:style>
    <style:style style:name="T14" style:family="text">
      <style:text-properties fo:letter-spacing="-0.007cm" fo:language="ru" fo:country="RU" officeooo:rsid="001a696e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a5620"/>
    </style:style>
    <style:style style:name="T17" style:family="text">
      <style:text-properties fo:letter-spacing="-0.007cm" officeooo:rsid="001a6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494</text:span><text:span text:style-name="T9">,</text:span><text:span text:style-name="T6"> общей площадью </text:span><text:span text:style-name="T17">40,5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Мира, д. 269, кв. </text:span><text:span text:style-name="T14">59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4">Морев Сергей Никола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38:14.027000000</dc:date>
    <meta:editing-duration>PT1H11M28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9" meta:non-whitespace-character-count="420"/>
  </office:meta>
</office:document-meta>
</file>