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9109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209109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a4405"/>
    </style:style>
    <style:style style:name="T17" style:family="text">
      <style:text-properties fo:letter-spacing="-0.007cm" officeooo:rsid="001c2e81"/>
    </style:style>
    <style:style style:name="T18" style:family="text">
      <style:text-properties fo:letter-spacing="-0.007cm" officeooo:rsid="001f3da1"/>
    </style:style>
    <style:style style:name="T19" style:family="text">
      <style:text-properties fo:letter-spacing="-0.007cm" officeooo:rsid="002091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90100</text:span><text:span text:style-name="T4">7</text:span><text:span text:style-name="T2">:</text:span><text:span text:style-name="T4">1159</text:span><text:span text:style-name="T8">,</text:span><text:span text:style-name="T5"> общей площадью </text:span><text:span text:style-name="T19">39</text:span><text:span text:style-name="T16">,</text:span><text:span text:style-name="T19">0</text:span><text:span text:style-name="T15"> </text:span><text:span text:style-name="T5">кв.м, расположенного по адресу: Сахалинская область, г. Южно-Сахалинск, </text:span><text:span text:style-name="T17">п/р. </text:span><text:span text:style-name="T18">Ново-Александровск</text:span><text:span text:style-name="T17">,</text:span><text:span text:style-name="T7"><text:line-break/></text:span><text:span text:style-name="T11">ул. </text:span><text:span text:style-name="T14">30 лет Победы</text:span><text:span text:style-name="T12">, д. </text:span><text:span text:style-name="T14">5</text:span><text:span text:style-name="T12">, кв. </text:span><text:span text:style-name="T14">7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4">а Плеханова Любовь Петр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1:50:27.665000000</dc:date>
    <meta:editing-duration>PT1H26M31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4" meta:character-count="511" meta:non-whitespace-character-count="449"/>
  </office:meta>
</office:document-meta>
</file>