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4405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2e81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c2e81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c2e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6">0802003</text:span><text:span text:style-name="T2">:</text:span><text:span text:style-name="T6">897</text:span><text:span text:style-name="T10">,</text:span><text:span text:style-name="T7"> общей площадью </text:span><text:span text:style-name="T19">5</text:span><text:span text:style-name="T18">0,</text:span><text:span text:style-name="T19">3</text:span><text:span text:style-name="T17"> </text:span><text:span text:style-name="T7">кв.м, расположенного по адресу: Сахалинская область, г. Южно-Сахалинск, </text:span><text:span text:style-name="T19">п/р. Луговое,</text:span><text:span text:style-name="T9"> </text:span><text:span text:style-name="T13">ул. </text:span><text:span text:style-name="T16">Дружбы</text:span><text:span text:style-name="T14">, д. </text:span><text:span text:style-name="T16">4</text:span><text:span text:style-name="T14">, кв. </text:span><text:span text:style-name="T15">10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а</text:span><text:span text:style-name="T8"> </text:span><text:span text:style-name="T16">Петрова Нина Петро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2T10:06:05.250000000</dc:date>
    <meta:editing-duration>PT1H11M29S</meta:editing-duration>
    <meta:editing-cycles>21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489" meta:non-whitespace-character-count="429"/>
  </office:meta>
</office:document-meta>
</file>