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861b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26e2d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3d512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4364a6"/>
    </style:style>
    <style:style style:name="T12" style:family="text">
      <style:text-properties fo:letter-spacing="-0.007cm" fo:language="ru" fo:country="RU" officeooo:rsid="0018a01f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861b"/>
    </style:style>
    <style:style style:name="T15" style:family="text">
      <style:text-properties fo:letter-spacing="-0.007cm" fo:language="ru" fo:country="RU" officeooo:rsid="001d7eec"/>
    </style:style>
    <style:style style:name="T16" style:family="text">
      <style:text-properties fo:letter-spacing="-0.007cm" fo:language="ru" fo:country="RU" officeooo:rsid="00214317"/>
    </style:style>
    <style:style style:name="T17" style:family="text">
      <style:text-properties fo:letter-spacing="-0.007cm" fo:language="ru" fo:country="RU" officeooo:rsid="00226e2d"/>
    </style:style>
    <style:style style:name="T18" style:family="text">
      <style:text-properties fo:letter-spacing="-0.007cm" fo:language="ru" fo:country="RU" officeooo:rsid="0023d512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b861b"/>
    </style:style>
    <style:style style:name="T21" style:family="text">
      <style:text-properties fo:letter-spacing="-0.007cm" officeooo:rsid="00226e2d"/>
    </style:style>
    <style:style style:name="T22" style:family="text">
      <style:text-properties fo:letter-spacing="-0.007cm" officeooo:rsid="0023d5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</text:span><text:span text:style-name="T5">2</text:span><text:span text:style-name="T1">:</text:span><text:span text:style-name="T3">0</text:span><text:span text:style-name="T5">0</text:span><text:span text:style-name="T4">0</text:span><text:span text:style-name="T5">0</text:span><text:span text:style-name="T4">0</text:span><text:span text:style-name="T5">44</text:span><text:span text:style-name="T2">:</text:span><text:span text:style-name="T5">80</text:span><text:span text:style-name="T6">3</text:span><text:span text:style-name="T10">,</text:span><text:span text:style-name="T7"> общей площадью </text:span><text:span text:style-name="T22">65</text:span><text:span text:style-name="T20">,</text:span><text:span text:style-name="T22">2</text:span><text:span text:style-name="T19"> </text:span><text:span text:style-name="T7">кв.м, расположенного по адресу: Сахалинская область, г. Южно-Сахалинск, </text:span><text:span text:style-name="T21">с. Дальнее</text:span><text:span text:style-name="T20">,</text:span><text:span text:style-name="T9"> </text:span><text:span text:style-name="T11">ул. </text:span><text:span text:style-name="T17">Садовая</text:span><text:span text:style-name="T12">, д. </text:span><text:span text:style-name="T16">1</text:span><text:span text:style-name="T17">7</text:span><text:span text:style-name="T12">, кв. </text:span><text:span text:style-name="T18">8</text:span><text:span text:style-name="T13">,<text:line-break/></text:span><text:span text:style-name="T8">в качестве его правообладател</text:span><text:span text:style-name="T15">ей</text:span><text:span text:style-name="T8">, владеющ</text:span><text:span text:style-name="T15">их</text:span><text:span text:style-name="T8"> данным объектом недвижимости на праве собственности, выявлен</text:span><text:span text:style-name="T14">ы</text:span><text:span text:style-name="T8"> </text:span><text:span text:style-name="T18">Капустина Лариса Павловна и Капустин Андрей Васильевич</text:span><text:span text:style-name="T16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4T11:53:42.465000000</dc:date>
    <meta:editing-duration>PT1H50M9S</meta:editing-duration>
    <meta:editing-cycles>28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6" meta:character-count="521" meta:non-whitespace-character-count="457"/>
  </office:meta>
</office:document-meta>
</file>