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54f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6d8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2180b"/>
    </style:style>
    <style:style style:name="T12" style:family="text">
      <style:text-properties fo:letter-spacing="-0.007cm" fo:language="ru" fo:country="RU" officeooo:rsid="00124c93"/>
    </style:style>
    <style:style style:name="T13" style:family="text">
      <style:text-properties fo:letter-spacing="-0.007cm" fo:language="ru" fo:country="RU" officeooo:rsid="001254fa"/>
    </style:style>
    <style:style style:name="T14" style:family="text">
      <style:text-properties fo:letter-spacing="-0.007cm" fo:language="ru" fo:country="RU" officeooo:rsid="00126d84"/>
    </style:style>
    <style:style style:name="T15" style:family="text">
      <style:text-properties fo:letter-spacing="-0.007cm" officeooo:rsid="001254fa"/>
    </style:style>
    <style:style style:name="T16" style:family="text">
      <style:text-properties fo:letter-spacing="-0.007cm" officeooo:rsid="00126d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1627</text:span><text:span text:style-name="T9">,</text:span><text:span text:style-name="T6"> общей площадью </text:span><text:span text:style-name="T16">50,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Емельянова А.О., д. 15, кв. 12</text:span><text:span text:style-name="T7">, в качестве его правообладател</text:span><text:span text:style-name="T11">ей</text:span><text:span text:style-name="T7">, владеющ</text:span><text:span text:style-name="T11">их</text:span><text:span text:style-name="T7"> данным объектом недвижимости на праве собственности, выявлен</text:span><text:span text:style-name="T11">ы</text:span><text:span text:style-name="T7"> </text:span><text:span text:style-name="T14">Капустюк Елена Алексеевна и Капустюк Дмитрий Константинович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6T11:22:08.023000000</dc:date>
    <meta:editing-duration>PT1H18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5" meta:character-count="525" meta:non-whitespace-character-count="461"/>
  </office:meta>
</office:document-meta>
</file>