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635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5cc9ad0"/>
    </style:style>
    <style:style style:name="P4" style:family="paragraph" style:parent-style-name="Footer" style:master-page-name="">
      <loext:graphic-properties draw:fill="none"/>
      <style:paragraph-properties fo:margin-left="0cm" fo:margin-right="8.1cm" fo:text-align="justify" style:justify-single-word="false" fo:text-indent="0cm" style:auto-text-indent="false" style:page-number="auto" fo:background-color="transparent">
        <style:tab-stops>
          <style:tab-stop style:position="7.805cm"/>
          <style:tab-stop style:position="8.511cm"/>
        </style:tab-stops>
      </style:paragraph-properties>
      <style:text-properties officeooo:paragraph-rsid="064cd9fe"/>
    </style:style>
    <style:style style:name="P5" style:family="paragraph" style:parent-style-name="Footer" style:master-page-name="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3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3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3pt" style:language-asian="hi" style:country-asian="IN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use-window-font-color="true" loext:opacity="0%" fo:font-weight="bold" officeooo:paragraph-rsid="04dde79f" fo:background-color="transparent" style:font-weight-asian="bold" style:font-size-complex="12pt"/>
    </style:style>
    <style:style style:name="P8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use-window-font-color="true" loext:opacity="0%" fo:font-size="14pt" fo:font-weight="bold" officeooo:paragraph-rsid="04dde79f" fo:background-color="transparent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dde79f" fo:background-color="transparent"/>
    </style:style>
    <style:style style:name="P10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  <style:text-properties style:use-window-font-color="true" loext:opacity="0%" officeooo:paragraph-rsid="04dde79f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3pt" officeooo:paragraph-rsid="04dde79f" fo:background-color="transparent" style:font-size-asian="13pt" style:font-name-complex="Times New Roman" style:font-size-complex="13pt"/>
    </style:style>
    <style:style style:name="P12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64852bf" fo:background-color="transparent" style:font-size-asian="14pt" style:font-size-complex="14pt"/>
    </style:style>
    <style:style style:name="P13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3pt" officeooo:paragraph-rsid="06874832" fo:background-color="transparent" style:font-size-asian="13pt" style:font-size-complex="13pt"/>
    </style:style>
    <style:style style:name="P14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3pt" officeooo:rsid="0668c041" officeooo:paragraph-rsid="0668c041" style:font-size-asian="13pt" style:font-size-complex="13pt"/>
    </style:style>
    <style:style style:name="P15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3pt" officeooo:paragraph-rsid="05e4d62b" fo:background-color="transparent" style:font-size-asian="13pt" style:font-size-complex="13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fo:font-size="8pt" officeooo:paragraph-rsid="04dde79f" fo:background-color="transparent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officeooo:rsid="00c9ff33"/>
    </style:style>
    <style:style style:name="T4" style:family="text">
      <style:text-properties fo:font-size="10pt" style:font-size-asian="10pt"/>
    </style:style>
    <style:style style:name="T5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65641bf" style:font-style-asian="normal" style:font-weight-asian="normal" style:font-name-complex="Times New Roman"/>
    </style:style>
    <style:style style:name="T6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4f46903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fo:font-weight="normal" officeooo:rsid="0583a377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font-size="13pt" fo:font-style="normal" style:text-underline-style="none" fo:font-weight="normal" officeooo:rsid="0582c117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68c041" style:font-style-asian="normal" style:font-weight-asian="normal" style:font-name-complex="Times New Roman"/>
    </style:style>
    <style:style style:name="T1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1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8e545f" fo:background-color="transparent" loext:char-shading-value="0" style:font-style-asian="normal" style:font-weight-asian="normal" style:font-name-complex="Times New Roman"/>
    </style:style>
    <style:style style:name="T12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583a377" style:font-name-asian="TimesNewRomanPSMT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fo:font-size="13pt" fo:language="ru" fo:country="RU" fo:font-style="normal" style:text-underline-style="none" fo:font-weight="normal" officeooo:rsid="05a79779" style:font-name-asian="TimesNewRomanPSMT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ru" fo:country="RU" officeooo:rsid="05a79779" style:font-name-complex="Times New Roman"/>
    </style:style>
    <style:style style:name="T15" style:family="text">
      <style:text-properties style:use-window-font-color="true" loext:opacity="0%" style:font-name="Times New Roman" fo:language="ru" fo:country="RU" style:font-name-complex="Times New Roman"/>
    </style:style>
    <style:style style:name="T16" style:family="text">
      <style:text-properties style:use-window-font-color="true" loext:opacity="0%" style:font-name="Times New Roman" style:font-name-complex="Times New Roman"/>
    </style:style>
    <style:style style:name="T17" style:family="text">
      <style:text-properties style:use-window-font-color="true" loext:opacity="0%" style:font-name="Times New Roman" officeooo:rsid="05adc43c" style:font-name-complex="Times New Roman"/>
    </style:style>
    <style:style style:name="T18" style:family="text">
      <style:text-properties style:use-window-font-color="true" loext:opacity="0%" style:font-name="Times New Roman" fo:font-size="13pt" fo:background-color="transparent" loext:char-shading-value="0" style:font-size-asian="13pt" style:font-name-complex="Times New Roman" style:font-size-complex="13pt"/>
    </style:style>
    <style:style style:name="T19" style:family="text">
      <style:text-properties style:use-window-font-color="true" loext:opacity="0%" style:font-name="Times New Roman" fo:font-size="13pt" officeooo:rsid="00b6aa7d" fo:background-color="transparent" loext:char-shading-value="0" style:font-size-asian="13pt" style:font-name-complex="Times New Roman" style:font-size-complex="13pt"/>
    </style:style>
    <style:style style:name="T20" style:family="text">
      <style:text-properties style:use-window-font-color="true" loext:opacity="0%" style:font-name="Times New Roman" fo:font-size="13pt" officeooo:rsid="0073bcb9" fo:background-color="transparent" loext:char-shading-value="0" style:font-size-asian="13pt" style:font-name-complex="Times New Roman" style:font-size-complex="13pt"/>
    </style:style>
    <style:style style:name="T21" style:family="text">
      <style:text-properties style:use-window-font-color="true" loext:opacity="0%" style:font-name="Times New Roman" fo:font-size="13pt" fo:language="ru" fo:country="RU" officeooo:rsid="0583a377" fo:background-color="transparent" loext:char-shading-value="0" style:font-size-asian="13pt" style:font-name-complex="Times New Roman" style:font-size-complex="13pt"/>
    </style:style>
    <style:style style:name="T22" style:family="text">
      <style:text-properties style:use-window-font-color="true" loext:opacity="0%" style:font-name="Times New Roman" fo:font-size="13pt" fo:language="ru" fo:country="RU" officeooo:rsid="05c3f9aa" fo:background-color="transparent" loext:char-shading-value="0" style:font-size-asian="13pt" style:font-name-complex="Times New Roman" style:font-size-complex="13pt"/>
    </style:style>
    <style:style style:name="T23" style:family="text">
      <style:text-properties style:use-window-font-color="true" loext:opacity="0%" style:font-name="Times New Roman" fo:font-size="13pt" fo:language="ru" fo:country="RU" officeooo:rsid="0532d210" fo:background-color="transparent" loext:char-shading-value="0" style:font-size-asian="13pt" style:font-name-complex="Times New Roman" style:font-size-complex="13pt"/>
    </style:style>
    <style:style style:name="T24" style:family="text">
      <style:text-properties style:use-window-font-color="true" loext:opacity="0%" style:font-name="Times New Roman" fo:font-size="13pt" fo:font-weight="bold" fo:background-color="transparent" loext:char-shading-value="0" style:font-size-asian="13pt" style:font-weight-asian="bold" style:font-name-complex="Times New Roman" style:font-size-complex="13pt"/>
    </style:style>
    <style:style style:name="T25" style:family="text">
      <style:text-properties style:use-window-font-color="true" loext:opacity="0%" fo:font-size="13pt" style:font-size-asian="13pt" style:font-name-complex="Times New Roman" style:font-size-complex="13pt"/>
    </style:style>
    <style:style style:name="T26" style:family="text">
      <style:text-properties style:use-window-font-color="true" loext:opacity="0%" fo:font-size="13pt" fo:language="ru" fo:country="RU" officeooo:rsid="064cd9fe" style:font-size-asian="13pt" style:font-name-complex="Times New Roman" style:font-size-complex="13pt"/>
    </style:style>
    <style:style style:name="T27" style:family="text">
      <style:text-properties style:use-window-font-color="true" loext:opacity="0%" fo:font-size="13pt" fo:language="ru" fo:country="RU" officeooo:rsid="04f623d8" style:font-size-asian="13pt" style:font-name-complex="Times New Roman" style:font-size-complex="13pt"/>
    </style:style>
    <style:style style:name="T28" style:family="text">
      <style:text-properties style:use-window-font-color="true" loext:opacity="0%" fo:font-size="13pt" fo:language="ru" fo:country="RU" officeooo:rsid="068e545f" style:font-size-asian="13pt" style:font-name-complex="Times New Roman" style:font-size-complex="13pt"/>
    </style:style>
    <style:style style:name="T29" style:family="text">
      <style:text-properties style:use-window-font-color="true" loext:opacity="0%" fo:font-size="13pt" fo:language="ru" fo:country="RU" officeooo:rsid="05a5dd02" style:font-size-asian="13pt" style:font-name-complex="Times New Roman" style:font-size-complex="13pt"/>
    </style:style>
    <style:style style:name="T30" style:family="text">
      <style:text-properties officeooo:rsid="056c7724"/>
    </style:style>
    <style:style style:name="T3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51d6b04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5e01e04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024183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5c8554f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5c3f9aa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5e76019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02d410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60a6004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5f9046c" fo:background-color="transparent" loext:char-shading-value="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51d6b04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5e01e04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024183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5c8554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5c3f9aa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5e76019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002d410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60a6004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fo:font-size="13pt" fo:language="ru" fo:country="RU" fo:font-style="normal" style:text-underline-style="none" fo:font-weight="normal" officeooo:rsid="05f9046c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ar" style:country-complex="SA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" fo:language="ru" fo:country="RU" fo:font-style="normal" style:text-underline-style="none" fo:font-weight="normal" officeooo:rsid="05c4d4b5" style:font-style-asian="normal" style:font-weight-asian="normal"/>
    </style:style>
    <style:style style:name="T50" style:family="text">
      <style:text-properties officeooo:rsid="065641b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1.876cm" draw:visible-area-height="2.17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7">АДМИНИСТРАЦИЯ ГОРОДА ЮЖНО-САХАЛИНСКА</text:p>
      <text:p text:style-name="P8">ПОСТАНОВЛЕНИЕ</text:p>
      <text:p text:style-name="P10"><text:span text:style-name="T4">от </text:span><field:fieldmark-start text:name="__Fieldmark__7826_568671526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text:span text:style-name="T1"> </text:span><text:span text:style-name="T4">№ </text:span><field:fieldmark-start text:name="__Fieldmark__7835_568671526" field:type="vnd.oasis.opendocument.field.FORMTEXT"><field:param field:name="Description" field:value=""/><field:param field:name="Name" field:value=""/></field:fieldmark-start><field:fieldmark-separator/><text:span text:style-name="T2">    <text:tab/><text:tab/> </text:span><field:fieldmark-end/></text:p>
      <text:p text:style-name="P4"><text:span text:style-name="T6">О внесении изменений в </text:span><text:span text:style-name="T31">административн</text:span><text:span text:style-name="T32">ый</text:span><text:span text:style-name="T31"> регламент <text:s text:c="2"/>предоставления государственной услуги </text:span><text:span text:style-name="Основной_20_шрифт_20_абзаца"><text:span text:style-name="T7">«</text:span></text:span><text:span text:style-name="T31">Выдача разрешения на изменение фамилии и имени несовершеннолетним</text:span><text:span text:style-name="Основной_20_шрифт_20_абзаца"><text:span text:style-name="T7">»</text:span></text:span><text:span text:style-name="T33">, утвержденн</text:span><text:span text:style-name="T34">ый</text:span><text:span text:style-name="T33"> п</text:span><text:span text:style-name="T31">остановление</text:span><text:span text:style-name="T33">м</text:span><text:span text:style-name="T31"> </text:span><text:span text:style-name="T35">а</text:span><text:span text:style-name="T31">дминистрации города Южно-Сахалинска </text:span><text:span text:style-name="T36">от</text:span><text:span text:style-name="T31"> <text:s text:c="15"/></text:span><text:span text:style-name="T37">18.12.20</text:span><text:span text:style-name="T38">20 <text:s text:c="15"/></text:span><text:span text:style-name="T37"><text:s/></text:span><text:span text:style-name="T39">№ </text:span><text:span text:style-name="T37">3</text:span><text:span text:style-name="T38">850</text:span><text:span text:style-name="T31">-па </text:span></text:p>
      <text:p text:style-name="P11"/>
      <text:p text:style-name="P3"><text:span text:style-name="T18"><text:tab/></text:span><text:span text:style-name="Основной_20_шрифт_20_абзаца"><text:span text:style-name="T18">В </text:span></text:span><text:span text:style-name="Основной_20_шрифт_20_абзаца"><text:span text:style-name="T19">соответствии </text:span></text:span><text:span text:style-name="Основной_20_шрифт_20_абзаца"><text:span text:style-name="T21">с Федеральн</text:span></text:span><text:span text:style-name="Основной_20_шрифт_20_абзаца"><text:span text:style-name="T22">ым</text:span></text:span><text:span text:style-name="Основной_20_шрифт_20_абзаца"><text:span text:style-name="T21"> закон</text:span></text:span><text:span text:style-name="Основной_20_шрифт_20_абзаца"><text:span text:style-name="T22">ом</text:span></text:span><text:span text:style-name="Основной_20_шрифт_20_абзаца"><text:span text:style-name="T21"> от 06.10.2003 № 131-ФЗ<text:line-break/>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9">Федеральным законом </text:span></text:span><text:span text:style-name="Основной_20_шрифт_20_абзаца"><text:span text:style-name="T18">от 27.07.2010 № 210-ФЗ<text:line-break/>«Об организации предоставления государственных и муниципальных услуг», <text:s/></text:span></text:span><text:span text:style-name="Основной_20_шрифт_20_абзаца"><text:span text:style-name="T8"><text:s/></text:span></text:span><text:span text:style-name="Основной_20_шрифт_20_абзаца"><text:span text:style-name="T23"><text:s/></text:span></text:span><text:span text:style-name="Основной_20_шрифт_20_абзаца"><text:span text:style-name="T18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20">а</text:span></text:span><text:span text:style-name="Основной_20_шрифт_20_абзаца"><text:span text:style-name="T18"> </text:span></text:span><text:span text:style-name="Основной_20_шрифт_20_абзаца"><text:span text:style-name="T24">постановляет</text:span></text:span><text:span text:style-name="Основной_20_шрифт_20_абзаца"><text:span text:style-name="T18">:</text:span></text:span></text:p>
      <text:p text:style-name="P12"><text:span text:style-name="T25"><text:tab/></text:span><text:span text:style-name="T26">1</text:span><text:span text:style-name="T25">. </text:span><text:span text:style-name="T27">Внести </text:span><text:span text:style-name="T28">изменение </text:span><text:span text:style-name="T29">в </text:span><text:span text:style-name="T40">административн</text:span><text:span text:style-name="T41">ый</text:span><text:span text:style-name="T40"> регламент предоставления государственной услуги </text:span><text:span text:style-name="Основной_20_шрифт_20_абзаца"><text:span text:style-name="T12">«</text:span></text:span><text:span text:style-name="T40">Выдача разрешения на изменение фамилии и имени несовершеннолетним</text:span><text:span text:style-name="Основной_20_шрифт_20_абзаца"><text:span text:style-name="T12">»</text:span></text:span><text:span text:style-name="T42">, утвержденн</text:span><text:span text:style-name="T43">ый</text:span><text:span text:style-name="T42"> п</text:span><text:span text:style-name="T40">остановление</text:span><text:span text:style-name="T42">м</text:span><text:span text:style-name="T40"> </text:span><text:span text:style-name="T44">а</text:span><text:span text:style-name="T40">дминистрации города Южно-Сахалинска </text:span><text:span text:style-name="T45">от</text:span><text:span text:style-name="T40"> </text:span><text:span text:style-name="T46">18.12.20</text:span><text:span text:style-name="T47">20 </text:span><text:span text:style-name="T48">№ </text:span><text:span text:style-name="T46">3</text:span><text:span text:style-name="T47">850</text:span><text:span text:style-name="T40">-па</text:span><text:span text:style-name="T13">:</text:span></text:p>
      <text:p text:style-name="P13"><text:span text:style-name="T14"><text:tab/></text:span><text:span text:style-name="T9">Абзац второй пункта 2.6.2 изложить в следующей редакции:</text:span></text:p>
      <text:p text:style-name="P14"><text:span text:style-name="T10"><text:tab/>«- </text:span><text:span text:style-name="T11">адресная справка</text:span><text:span text:style-name="T10"> о мест</text:span><text:span text:style-name="T11">е пребывания и (или)</text:span><text:span text:style-name="T10"> жительства несовершеннолетнего;».</text:span></text:p>
      <text:p text:style-name="P15"><text:span text:style-name="T49"><text:tab/></text:span><text:span text:style-name="T5">2</text:span><text:span text:style-name="T16">.<text:tab/></text:span><text:span text:style-name="T15">Настоящее </text:span><text:span text:style-name="T16">постановление </text:span><text:span text:style-name="T15">опубликовать </text:span><text:span text:style-name="T16">в газете</text:span><text:span text:style-name="T17"> <text:s text:c="25"/></text:span><text:span text:style-name="T16"><text:s/>«Южно-Сахалинск сегодня» и разместить на официальном сайте администрации города Южно-Сахалинска.</text:span></text:p>
      <text:p text:style-name="P5"><text:span text:style-name="T3"><text:tab/></text:span><text:span text:style-name="T50">3</text:span>.<text:tab/>Контроль исполнения постановления администрации города возложить на <text:span text:style-name="T30">директора Департамента образования администрации города Южно-Сахалинска (Мирова С.А.).</text:span></text:p>
      <text:p text:style-name="P6">Мэр города<text:tab/><text:tab/><text:tab/><text:tab/><text:tab/><text:tab/><text:tab/><text:tab/><text:tab/> <text:s text:c="6"/>С.А. Надсад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2:32:00</meta:creation-date>
    <meta:editing-duration>PT5H10M19S</meta:editing-duration>
    <meta:editing-cycles>48</meta:editing-cycles>
    <meta:generator>LibreOffice/7.4.7.2$Windows_X86_64 LibreOffice_project/723314e595e8007d3cf785c16538505a1c878ca5</meta:generator>
    <dc:title>Постановление Администрации города Южно-Сахалинска от 18.12.2020 N 3850-па(ред. от 14.12.2023)"Об утверждении административного регламента предоставления государственной услуги в городе Южно-Сахалинске "Выдача разрешения на изменение фамилии и имени несовершеннолетним"</dc:title>
    <dc:date>2024-06-04T11:26:11.188000000</dc:date>
    <meta:print-date>2024-02-16T12:39:12.310000000</meta:print-date>
    <meta:document-statistic meta:table-count="0" meta:image-count="0" meta:object-count="1" meta:page-count="1" meta:paragraph-count="13" meta:word-count="155" meta:character-count="1471" meta:non-whitespace-character-count="1228"/>
    <meta:user-defined meta:name="Company">КонсультантПлюс Версия 4023.00.53</meta:user-defined>
  </office:meta>
</office:document-meta>
</file>