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75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5e63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ec755"/>
    </style:style>
    <style:style style:name="T14" style:family="text">
      <style:text-properties fo:letter-spacing="-0.007cm" fo:language="ru" fo:country="RU" officeooo:rsid="00205e63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205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3">13</text:span><text:span text:style-name="T4">35</text:span><text:span text:style-name="T8">,</text:span><text:span text:style-name="T5"> общей площадью </text:span><text:span text:style-name="T16">43,8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3">ул. Им Космонавта Поповича, д. 57, кв. </text:span><text:span text:style-name="T14">54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2">а </text:span><text:span text:style-name="T14">Мин Яна Сонги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6:13.298000000</dc:date>
    <meta:editing-duration>PT1H13M54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0" meta:non-whitespace-character-count="429"/>
  </office:meta>
</office:document-meta>
</file>