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8a01f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181e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3a48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1a4405"/>
    </style:style>
    <style:style style:name="T14" style:family="text">
      <style:text-properties fo:letter-spacing="-0.007cm" fo:language="ru" fo:country="RU" officeooo:rsid="001b2e87"/>
    </style:style>
    <style:style style:name="T15" style:family="text">
      <style:text-properties fo:letter-spacing="-0.007cm" fo:language="ru" fo:country="RU" officeooo:rsid="001c181e"/>
    </style:style>
    <style:style style:name="T16" style:family="text">
      <style:text-properties fo:letter-spacing="-0.007cm" fo:language="ru" fo:country="RU" officeooo:rsid="001d3a48"/>
    </style:style>
    <style:style style:name="T17" style:family="text">
      <style:text-properties fo:letter-spacing="-0.007cm" officeooo:rsid="001582bb"/>
    </style:style>
    <style:style style:name="T18" style:family="text">
      <style:text-properties fo:letter-spacing="-0.007cm" officeooo:rsid="001c181e"/>
    </style:style>
    <style:style style:name="T19" style:family="text">
      <style:text-properties fo:letter-spacing="-0.007cm" officeooo:rsid="001d3a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1:</text:span><text:span text:style-name="T3">060200</text:span><text:span text:style-name="T6">3</text:span><text:span text:style-name="T2">:</text:span><text:span text:style-name="T6">643</text:span><text:span text:style-name="T10">,</text:span><text:span text:style-name="T7"> общей площадью </text:span><text:span text:style-name="T19">33,8</text:span><text:span text:style-name="T17"> </text:span><text:span text:style-name="T7">кв.м, расположенного по адресу: Сахалинская область, г. Южно-Сахалинск, </text:span><text:span text:style-name="T9"><text:s/></text:span><text:span text:style-name="T14">ул. </text:span><text:span text:style-name="T16">Емельянова А.О., </text:span><text:span text:style-name="T14">д. </text:span><text:span text:style-name="T16">17</text:span><text:span text:style-name="T14">, кв. </text:span><text:span text:style-name="T16">44</text:span><text:span text:style-name="T13">,</text:span><text:span text:style-name="T8"> в качестве его правообладател</text:span><text:span text:style-name="T12">я</text:span><text:span text:style-name="T8">, владеющ</text:span><text:span text:style-name="T12">его</text:span><text:span text:style-name="T8"> данным объектом недвижимости на праве собственности, выявлен</text:span><text:span text:style-name="T16"> Чумаков Дмитрий Евгеньевич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11T11:28:26.601000000</dc:date>
    <meta:editing-duration>PT1H12M54S</meta:editing-duration>
    <meta:editing-cycles>23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1" meta:character-count="490" meta:non-whitespace-character-count="430"/>
  </office:meta>
</office:document-meta>
</file>