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16f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6416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16fd"/>
    </style:style>
    <style:style style:name="T14" style:family="text">
      <style:text-properties fo:letter-spacing="-0.007cm" fo:language="ru" fo:country="RU" officeooo:rsid="001c6416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16fd"/>
    </style:style>
    <style:style style:name="T17" style:family="text">
      <style:text-properties fo:letter-spacing="-0.007cm" officeooo:rsid="001c6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5">1798</text:span><text:span text:style-name="T9">,</text:span><text:span text:style-name="T6"> общей площадью </text:span><text:span text:style-name="T17">48,8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Мира, д. 263а, кв. </text:span><text:span text:style-name="T14">54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4">а</text:span><text:span text:style-name="T7"> </text:span><text:span text:style-name="T14">Борисенко Любовь Михайл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6:36:37.713000000</dc:date>
    <meta:editing-duration>PT1H11M2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