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7246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4a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8075e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8075e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2pt"/>
    </style:style>
    <style:style style:name="T8" style:family="text">
      <style:text-properties fo:letter-spacing="-0.2pt" fo:language="ru" fo:country="RU" officeooo:rsid="000aec07"/>
    </style:style>
    <style:style style:name="T9" style:family="text">
      <style:text-properties fo:letter-spacing="-0.2pt" fo:language="ru" fo:country="RU" officeooo:rsid="00364af2"/>
    </style:style>
    <style:style style:name="T10" style:family="text">
      <style:text-properties fo:letter-spacing="-0.2pt" fo:language="ru" fo:country="RU" officeooo:rsid="0032423a"/>
    </style:style>
    <style:style style:name="T11" style:family="text">
      <style:text-properties fo:letter-spacing="-0.2pt" fo:language="ru" fo:country="RU" officeooo:rsid="002baba6"/>
    </style:style>
    <style:style style:name="T12" style:family="text">
      <style:text-properties fo:letter-spacing="-0.2pt" fo:language="ru" fo:country="RU" officeooo:rsid="0038075e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officeooo:rsid="000d8746"/>
    </style:style>
    <style:style style:name="T15" style:family="text">
      <style:text-properties fo:letter-spacing="-0.2pt" officeooo:rsid="000f7246"/>
    </style:style>
    <style:style style:name="T16" style:family="text">
      <style:text-properties fo:font-size="13pt" fo:letter-spacing="-0.2pt" fo:language="ru" fo:country="RU" officeooo:rsid="000aec07" style:font-size-asian="13pt" style:font-size-complex="13pt"/>
    </style:style>
    <style:style style:name="T17" style:family="text">
      <style:text-properties fo:font-size="13pt" fo:letter-spacing="-0.2pt" fo:language="ru" fo:country="RU" officeooo:rsid="0038075e" style:font-size-asian="13pt" style:font-size-complex="13pt"/>
    </style:style>
    <style:style style:name="T18" style:family="text">
      <style:text-properties fo:font-size="13pt" fo:letter-spacing="-0.2pt" fo:language="ru" fo:country="RU" officeooo:rsid="001ab39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7">отношении жилого помещения (квартиры) с кадастровым номером </text:span><text:span text:style-name="T2">65:01:</text:span><text:span text:style-name="T4">0601002:2602</text:span><text:span text:style-name="T7">, общей площадью </text:span><text:span text:style-name="T15">34,3</text:span><text:span text:style-name="T7"> кв.м, расположенного по адресу: Сахалинская область, г. Южно-Сахалинск, </text:span><text:span text:style-name="T8">ул. </text:span><text:span text:style-name="T12">Алексея Максимовича Горького, <text:s text:c="15"/>д. 2А, кв. 9</text:span><text:span text:style-name="T13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2">а Чуева Маргарита Александровна</text:span><text:span text:style-name="T9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30T10:12:17.599000000</dc:date>
    <meta:editing-duration>PT7M46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521" meta:non-whitespace-character-count="446"/>
  </office:meta>
</office:document-meta>
</file>