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61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3c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e340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14317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861b"/>
    </style:style>
    <style:style style:name="T16" style:family="text">
      <style:text-properties fo:letter-spacing="-0.007cm" fo:language="ru" fo:country="RU" officeooo:rsid="001d7eec"/>
    </style:style>
    <style:style style:name="T17" style:family="text">
      <style:text-properties fo:letter-spacing="-0.007cm" fo:language="ru" fo:country="RU" officeooo:rsid="001f33c8"/>
    </style:style>
    <style:style style:name="T18" style:family="text">
      <style:text-properties fo:letter-spacing="-0.007cm" fo:language="ru" fo:country="RU" officeooo:rsid="001fe340"/>
    </style:style>
    <style:style style:name="T19" style:family="text">
      <style:text-properties fo:letter-spacing="-0.007cm" fo:language="ru" fo:country="RU" officeooo:rsid="00214317"/>
    </style:style>
    <style:style style:name="T20" style:family="text">
      <style:text-properties fo:letter-spacing="-0.007cm" officeooo:rsid="001582bb"/>
    </style:style>
    <style:style style:name="T21" style:family="text">
      <style:text-properties fo:letter-spacing="-0.007cm" officeooo:rsid="001b861b"/>
    </style:style>
    <style:style style:name="T22" style:family="text">
      <style:text-properties fo:letter-spacing="-0.007cm" officeooo:rsid="001f33c8"/>
    </style:style>
    <style:style style:name="T23" style:family="text">
      <style:text-properties fo:letter-spacing="-0.007cm" officeooo:rsid="001fe340"/>
    </style:style>
    <style:style style:name="T24" style:family="text">
      <style:text-properties fo:letter-spacing="-0.007cm" officeooo:rsid="00214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</text:span><text:span text:style-name="T5">9</text:span><text:span text:style-name="T4">0</text:span><text:span text:style-name="T5">1</text:span><text:span text:style-name="T4">00</text:span><text:span text:style-name="T7">7</text:span><text:span text:style-name="T2">:</text:span><text:span text:style-name="T7">322</text:span><text:span text:style-name="T11">,</text:span><text:span text:style-name="T8"> общей площадью </text:span><text:span text:style-name="T23">4</text:span><text:span text:style-name="T24">3</text:span><text:span text:style-name="T21">,</text:span><text:span text:style-name="T24">1</text:span><text:span text:style-name="T20"> </text:span><text:span text:style-name="T8">кв.м, расположенного по адресу: Сахалинская область, г. Южно-Сахалинск, </text:span><text:span text:style-name="T21">п/р. </text:span><text:span text:style-name="T22">Ново-Александровск</text:span><text:span text:style-name="T21">,</text:span><text:span text:style-name="T10"> </text:span><text:span text:style-name="T12">ул.<text:line-break/></text:span><text:span text:style-name="T18">2-я К</text:span><text:span text:style-name="T19">омсомольская</text:span><text:span text:style-name="T13">, д. </text:span><text:span text:style-name="T19">15</text:span><text:span text:style-name="T13">, кв. </text:span><text:span text:style-name="T19">9</text:span><text:span text:style-name="T14">, </text:span><text:span text:style-name="T9">в качестве его правообладател</text:span><text:span text:style-name="T16">ей</text:span><text:span text:style-name="T9">, владеющ</text:span><text:span text:style-name="T16">их</text:span><text:span text:style-name="T9"> данным объектом недвижимости на праве собственности, выявлен</text:span><text:span text:style-name="T15">ы</text:span><text:span text:style-name="T9"> </text:span><text:span text:style-name="T19">Кашицын Андрей Владимирович и Кашицына Ольга Юрье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4T16:17:05.861000000</dc:date>
    <meta:editing-duration>PT1H43M25S</meta:editing-duration>
    <meta:editing-cycles>26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7" meta:character-count="542" meta:non-whitespace-character-count="477"/>
  </office:meta>
</office:document-meta>
</file>