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9.81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961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>
      <style:text-properties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 style:data-style-name="N107">
      <style:text-properties style:font-name="Times New Roman1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transparent" fo:wrap-option="wrap"/>
      <style:text-properties style:font-name="Times New Roman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5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/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1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4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Железнодорожная, западная сторона, около д. 170 (магазин «Матрешка»)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9]*[.F9]*[.G9]*[.H9]*[.I9]" office:value-type="float" office:value="50693.688" calcext:value-type="float">
            <text:p>50 693,69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Железнодорожная, западная сторона, южнее поворота на ул. Воздушная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10]*[.F10]*[.G10]*[.H10]*[.I10]" office:value-type="float" office:value="50693.688" calcext:value-type="float">
            <text:p>50 693,69</text:p>
          </table:table-cell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г. Южно-Сахалинск, ул. Железнодорожная, западная сторона, около д. 170 Б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11]*[.F11]*[.G11]*[.H11]*[.I11]" office:value-type="float" office:value="50693.688" calcext:value-type="float">
            <text:p>50 693,69</text:p>
          </table:table-cell>
        </table:table-row>
        <table:table-row table:style-name="ro5">
          <table:table-cell table:style-name="ce1" table:number-columns-repeated="4"/>
          <table:table-cell table:style-name="ce19" table:number-columns-repeated="4"/>
          <table:table-cell table:style-name="ce25" office:value-type="string" calcext:value-type="string">
            <text:p>ИТОГО:</text:p>
          </table:table-cell>
          <table:table-cell table:style-name="ce27" table:formula="of:=SUM([.J9:.J11])" office:value-type="float" office:value="152081.064" calcext:value-type="float">
            <text:p>152 081,06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м 3,7%, установленным на 2021 год согласно Федеральному закону <text:span text:style-name="T2">от  08.12.2020 № 385-ФЗ «О федеральном бюджете на 2021 год и на плановый период 2022 и 2023 годов»</text:span></text:p>
          </table:table-cell>
          <table:covered-table-cell table:style-name="ce16"/>
          <table:covered-table-cell table:number-columns-repeated="7" table:style-name="ce9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2]" office:value-type="float" office:value="152081.064" calcext:value-type="float">
            <text:p>152 081,0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Обеспечение заявки на участие в аукционе</text:span>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2]*0.5" office:value-type="float" office:value="76040.532" calcext:value-type="float">
            <text:p>76 040,5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2]*0.05" office:value-type="float" office:value="7604.0532" calcext:value-type="float">
            <text:p>7 604,0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Заместитель директора </text:span><text:span text:style-name="T3">МКУ «Управление ИФО» В.В. Мороз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9P2" style:volatile="true">
      <loext:fill-character> </loext:fill-character>
      <number:text>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.00.0000</text:date>, <text:time style:data-style-name="N2" text:time-value="17:01:45.95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9.230000000</meta:creation-date>
    <meta:editing-duration>P1DT21H31M33S</meta:editing-duration>
    <meta:editing-cycles>19</meta:editing-cycles>
    <meta:generator>LibreOffice/4.3.3.2$Windows_x86 LibreOffice_project/9bb7eadab57b6755b1265afa86e04bf45fbfc644</meta:generator>
    <dc:date>2021-04-12T17:02:01.721000000</dc:date>
    <meta:print-date>2021-04-12T16:35:26.239000000</meta:print-date>
    <meta:document-statistic meta:table-count="1" meta:cell-count="73" meta:object-count="0"/>
  </office:meta>
</office:document-meta>
</file>