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d98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aa6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dae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5721"/>
    </style:style>
    <style:style style:name="T15" style:family="text">
      <style:text-properties fo:letter-spacing="-0.007cm" fo:language="ru" fo:country="RU" officeooo:rsid="001caa6f"/>
    </style:style>
    <style:style style:name="T16" style:family="text">
      <style:text-properties fo:letter-spacing="-0.007cm" fo:language="ru" fo:country="RU" officeooo:rsid="001dbdae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aa6f"/>
    </style:style>
    <style:style style:name="T19" style:family="text">
      <style:text-properties fo:letter-spacing="-0.007cm" officeooo:rsid="001db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20</text:span><text:span text:style-name="T6">74</text:span><text:span text:style-name="T10">,</text:span><text:span text:style-name="T7"> общей площадью </text:span><text:span text:style-name="T19">40,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5">233а</text:span><text:span text:style-name="T14">, кв. </text:span><text:span text:style-name="T16">23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6">Сысуева Ирина Михайл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3T14:42:40.365000000</dc:date>
    <meta:editing-duration>PT1H25M7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