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2t00" svg:font-family="TTE2t00"/>
    <style:font-face style:name="Arial2" svg:font-family="Arial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3" svg:font-family="'Times New Roman'" style:font-family-generic="system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 officeooo:rsid="019c3730" officeooo:paragraph-rsid="019c3730"/>
    </style:style>
    <style:style style:name="P2" style:family="paragraph" style:parent-style-name="Header">
      <style:paragraph-properties fo:text-align="center" style:justify-single-word="false"/>
      <style:text-properties fo:language="en" fo:country="US" officeooo:rsid="019c1ce8" officeooo:paragraph-rsid="019c1ce8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0pt" officeooo:rsid="0140a9f9" style:font-size-asian="10pt" style:font-size-complex="10pt"/>
    </style:style>
    <style:style style:name="P5" style:family="paragraph" style:parent-style-name="Standard">
      <style:text-properties style:font-name="Times New Roman1" fo:font-size="10pt" officeooo:rsid="0140a9f9" officeooo:paragraph-rsid="007b971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officeooo:paragraph-rsid="0112dc6b"/>
    </style:style>
    <style:style style:name="P8" style:family="paragraph" style:parent-style-name="Footer">
      <style:paragraph-properties fo:margin-top="0cm" fo:margin-bottom="0cm" loext:contextual-spacing="false" style:line-height-at-least="0.019cm" fo:text-align="center" style:justify-single-word="false" style:shadow="none"/>
      <style:text-properties style:font-name="Arial1" fo:font-size="6pt" fo:language="ru" fo:country="RU" officeooo:rsid="001fee04" officeooo:paragraph-rsid="0028ca22" style:font-size-asian="6pt"/>
    </style:style>
    <style:style style:name="P9" style:family="paragraph" style:parent-style-name="Footer">
      <style:paragraph-properties fo:margin-top="0cm" fo:margin-bottom="0cm" loext:contextual-spacing="false" style:line-height-at-least="0.019cm" fo:text-align="center" style:justify-single-word="false" style:shadow="none"/>
      <style:text-properties style:font-name="Arial1" fo:font-size="6pt" officeooo:paragraph-rsid="0028ca22" style:font-size-asian="6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1" fo:font-size="14pt" fo:language="ru" fo:country="RU" officeooo:rsid="00648a13" officeooo:paragraph-rsid="01986f1e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use-window-font-color="true" style:font-name="Times New Roman1" fo:font-size="14pt" officeooo:rsid="008233f5" officeooo:paragraph-rsid="01986f1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rsid="007fa5df" officeooo:paragraph-rsid="01986f1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19d3aaa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language="ru" fo:country="RU" officeooo:rsid="0669c38f" officeooo:paragraph-rsid="01a08f9c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>
        <style:tab-stops/>
      </style:paragraph-properties>
      <style:text-properties style:font-name="Times New Roman1" fo:font-size="14pt" officeooo:paragraph-rsid="01a08f9c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>
        <style:tab-stops/>
      </style:paragraph-properties>
      <style:text-properties style:font-name="Times New Roman1" fo:font-size="14pt" officeooo:rsid="02dd48e1" officeooo:paragraph-rsid="01a08f9c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5bff6f" officeooo:paragraph-rsid="01a08f9c" fo:background-color="transparent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1a08f9c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>
        <style:tab-stops/>
      </style:paragraph-properties>
      <style:text-properties fo:font-size="14pt" officeooo:paragraph-rsid="01a08f9c" style:font-size-asian="14pt" style:font-size-complex="14pt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indent="1.251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1" fo:font-size="14pt" officeooo:paragraph-rsid="019b0177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4cm" loext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1" fo:font-size="13pt" fo:language="ru" fo:country="RU" style:text-underline-style="none" fo:font-weight="normal" officeooo:rsid="0423b4bb" officeooo:paragraph-rsid="019b0177" fo:background-color="transparent" style:font-size-asian="13pt" style:language-asian="zxx" style:country-asian="none" style:font-weight-asian="normal" style:font-name-complex="Times New Roman3" style:font-size-complex="13pt" style:language-complex="zxx" style:country-complex="none" style:font-weight-complex="normal"/>
    </style:style>
    <style:style style:name="P22" style:family="paragraph" style:parent-style-name="Text_20_body">
      <style:paragraph-properties fo:margin-left="0cm" fo:margin-right="0cm" fo:margin-top="0.801cm" fo:margin-bottom="0.4cm" loext:contextual-spacing="false" fo:text-align="justify" style:justify-single-word="false" fo:text-indent="1.251cm" style:auto-text-indent="false" style:writing-mode="page">
        <style:tab-stops/>
      </style:paragraph-properties>
      <style:text-properties style:font-name="Times New Roman1" fo:font-size="14pt" officeooo:paragraph-rsid="01a08f9c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665a872" officeooo:paragraph-rsid="01a08f9c" fo:background-color="transparent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weight-complex="normal"/>
    </style:style>
    <style:style style:name="P24" style:family="paragraph" style:parent-style-name="Footer" style:master-page-name="">
      <style:paragraph-properties fo:text-align="center" style:justify-single-word="false" style:page-number="auto"/>
      <style:text-properties style:font-name="Arial1" fo:font-size="6pt" officeooo:paragraph-rsid="0028ca22" style:font-size-asian="6pt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6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weight="bold" style:font-weight-asian="bold"/>
    </style:style>
    <style:style style:name="P2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weight="bold" style:font-weight-asian="bold"/>
    </style:style>
    <style:style style:name="P28" style:family="paragraph" style:parent-style-name="Standard">
      <style:paragraph-properties fo:margin-left="0cm" fo:margin-right="8.996cm" fo:margin-top="1.27cm" fo:margin-bottom="0cm" loext:contextual-spacing="true" fo:text-align="start" style:justify-single-word="false" fo:text-indent="0cm" style:auto-text-indent="false" style:writing-mode="lr-tb"/>
      <style:text-properties style:font-name="Times New Roman1" fo:font-size="14pt" fo:language="ru" fo:country="RU" officeooo:paragraph-rsid="01986f1e" style:font-size-asian="14pt" style:font-size-complex="14pt"/>
    </style:style>
    <style:style style:name="P29" style:family="paragraph" style:parent-style-name="Standard">
      <style:paragraph-properties fo:margin-left="0cm" fo:margin-right="8.996cm" fo:margin-top="1.27cm" fo:margin-bottom="0cm" loext:contextual-spacing="true" fo:text-align="start" style:justify-single-word="false" fo:text-indent="0cm" style:auto-text-indent="false" style:writing-mode="lr-tb"/>
      <style:text-properties style:font-name="Times New Roman1" fo:font-size="14pt" fo:language="ru" fo:country="RU" officeooo:rsid="004e563e" officeooo:paragraph-rsid="01986f1e" style:font-size-asian="14pt" style:font-size-complex="14pt"/>
    </style:style>
    <style:style style:name="P30" style:family="paragraph" style:parent-style-name="Standard">
      <style:paragraph-properties fo:margin-top="0.85cm" fo:margin-bottom="0.64cm" loext:contextual-spacing="false" fo:text-align="center" style:justify-single-word="false" style:writing-mode="lr-tb"/>
      <style:text-properties style:font-name="Times New Roman1" fo:font-size="14pt" fo:language="ru" fo:country="RU" officeooo:paragraph-rsid="01986f1e" style:font-size-asian="14pt" style:font-size-complex="14pt"/>
    </style:style>
    <style:style style:name="P3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.201cm"/>
        </style:tab-stops>
      </style:paragraph-properties>
      <style:text-properties fo:color="#000000" style:font-name="Times New Roman1" fo:font-size="14pt" fo:language="ru" fo:country="RU" fo:font-weight="bold" officeooo:paragraph-rsid="019b0177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margin-top="0.499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1" fo:font-size="13pt" officeooo:paragraph-rsid="019b0177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9.901cm" fo:margin-top="0.6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1" fo:font-size="14pt" officeooo:paragraph-rsid="019b0177" style:font-size-asian="14pt" style:font-size-complex="14pt"/>
    </style:style>
    <style:style style:name="P34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7a8452f" officeooo:paragraph-rsid="01a08f9c" style:letter-kerning="true" fo:background-color="transparent" style:font-name-asian="Courier New1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P35" style:family="paragraph" style:parent-style-name="Header" style:master-page-name="First_20_Page">
      <loext:graphic-properties draw:fill="none"/>
      <style:paragraph-properties fo:margin-left="0cm" fo:margin-right="0cm" fo:margin-top="0cm" fo:margin-bottom="0.3cm" loext:contextual-spacing="false" fo:text-align="center" style:justify-single-word="false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style:font-name="Times New Roman1" fo:font-size="14pt" fo:font-weight="bold" officeooo:paragraph-rsid="019b0177" style:font-size-asian="14pt" style:font-weight-asian="bold" style:font-size-complex="14pt"/>
    </style:style>
    <style:style style:name="T1" style:family="text">
      <style:text-properties style:font-name="Times New Roman1" officeooo:rsid="007fa5df"/>
    </style:style>
    <style:style style:name="T2" style:family="text">
      <style:text-properties style:font-name="Times New Roman1" officeooo:rsid="019d3aaa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28c42"/>
    </style:style>
    <style:style style:name="T5" style:family="text">
      <style:text-properties fo:language="ru" fo:country="RU" officeooo:rsid="001fee04"/>
    </style:style>
    <style:style style:name="T6" style:family="text">
      <style:text-properties fo:font-variant="normal" fo:text-transform="none" style:use-window-font-color="true" fo:letter-spacing="normal" fo:language="ru" fo:country="RU" fo:font-style="normal" style:text-underline-style="none" officeooo:rsid="0041d2fd" style:language-asian="ru" style:country-asian="RU" style:font-style-asian="normal" style:font-name-complex="Times New Roman2" style:font-style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ru" fo:country="RU" fo:font-style="normal" style:text-underline-style="none" officeooo:rsid="01859b7e" style:language-asian="ru" style:country-asian="RU" style:font-style-asian="normal" style:font-name-complex="Times New Roman2" style:font-style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ru" fo:country="RU" fo:font-style="normal" style:text-underline-style="none" officeooo:rsid="006f8551" style:language-asian="ru" style:country-asian="RU" style:font-style-asian="normal" style:font-name-complex="Times New Roman2" style:font-style-complex="normal" loext:padding="0cm" loext:border="none"/>
    </style:style>
    <style:style style:name="T9" style:family="text">
      <style:text-properties fo:font-variant="normal" fo:text-transform="none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008233f5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loext:padding="0cm" loext:border="none" loext:shadow="none"/>
    </style:style>
    <style:style style:name="T10" style:family="text">
      <style:text-properties fo:font-variant="normal" fo:text-transform="none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007fa5df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loext:padding="0cm" loext:border="none" loext:shadow="none"/>
    </style:style>
    <style:style style:name="T11" style:family="text">
      <style:text-properties fo:font-variant="normal" fo:text-transform="none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19c3730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loext:padding="0cm" loext:border="none" loext:shadow="none"/>
    </style:style>
    <style:style style:name="T12" style:family="text">
      <style:text-properties officeooo:rsid="0020e037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1" fo:language="ru" fo:country="RU" style:text-underline-style="none" officeooo:rsid="007fa5df" style:language-asian="zxx" style:country-asian="none" style:font-name-complex="Times New Roman1"/>
    </style:style>
    <style:style style:name="T15" style:family="text">
      <style:text-properties fo:color="#000000" style:font-name="Times New Roman1" fo:language="ru" fo:country="RU" style:text-underline-style="none" fo:font-weight="normal" officeooo:rsid="0423b4bb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officeooo:rsid="002cfdcc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officeooo:rsid="051f1352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officeooo:rsid="001ef789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officeooo:rsid="035bec06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20" style:family="text">
      <style:text-properties fo:color="#000000" fo:language="ru" fo:country="RU" style:text-underline-style="none" style:language-asian="zxx" style:country-asian="none" style:font-name-complex="Times New Roman1"/>
    </style:style>
    <style:style style:name="T21" style:family="text">
      <style:text-properties fo:color="#000000" fo:language="ru" fo:country="RU" style:text-underline-style="none" fo:font-weight="normal" officeooo:rsid="0423b4bb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22" style:family="text">
      <style:text-properties fo:color="#000000" fo:language="ru" fo:country="RU" style:text-underline-style="none" fo:font-weight="normal" officeooo:rsid="002cfdcc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23" style:family="text">
      <style:text-properties fo:color="#000000" fo:language="ru" fo:country="RU" style:text-underline-style="none" fo:font-weight="normal" officeooo:rsid="051f1352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24" style:family="text">
      <style:text-properties fo:color="#000000" fo:language="ru" fo:country="RU" style:text-underline-style="none" fo:font-weight="normal" officeooo:rsid="001ef789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25" style:family="text">
      <style:text-properties fo:color="#000000" fo:language="ru" fo:country="RU" style:text-underline-style="none" fo:font-weight="normal" officeooo:rsid="035bec06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26" style:family="text">
      <style:text-properties fo:color="#000000" fo:language="ru" fo:country="RU" style:text-underline-style="none" fo:font-weight="normal" officeooo:rsid="022a0eac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27" style:family="text">
      <style:text-properties fo:color="#000000" fo:language="ru" fo:country="RU" style:text-underline-style="none" fo:font-weight="normal" officeooo:rsid="0281a288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28" style:family="text">
      <style:text-properties fo:color="#000000" fo:language="ru" fo:country="RU" style:text-underline-style="none" fo:font-weight="normal" officeooo:rsid="0316f0e0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29" style:family="text">
      <style:text-properties fo:color="#000000" fo:language="ru" fo:country="RU" style:text-underline-style="none" fo:font-weight="normal" officeooo:rsid="0517502e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30" style:family="text">
      <style:text-properties fo:color="#000000" fo:language="ru" fo:country="RU" style:text-underline-style="none" fo:font-weight="normal" officeooo:rsid="02a7e30c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31" style:family="text">
      <style:text-properties fo:color="#000000" fo:language="ru" fo:country="RU" style:text-underline-style="none" fo:font-weight="normal" officeooo:rsid="066400f8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32" style:family="text">
      <style:text-properties fo:color="#000000" fo:language="ru" fo:country="RU" style:text-underline-style="none" fo:font-weight="normal" officeooo:rsid="032c446a" fo:background-color="transparent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33" style:family="text">
      <style:text-properties fo:color="#000000" fo:language="ru" fo:country="RU" style:text-underline-style="none" fo:font-weight="normal" officeooo:rsid="0423b4bb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34" style:family="text">
      <style:text-properties fo:color="#000000" fo:language="ru" fo:country="RU" style:text-underline-style="none" fo:font-weight="normal" officeooo:rsid="0423b4bb" fo:background-color="#ffffff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35" style:family="text">
      <style:text-properties fo:color="#000000" fo:language="ru" fo:country="RU" style:text-underline-style="none" fo:font-weight="normal" officeooo:rsid="0423b4bb" fo:background-color="#ffffff" loext:char-shading-value="0" style:language-asian="zxx" style:country-asian="none" style:font-weight-asian="normal" style:font-name-complex="Times New Roman3" style:language-complex="zxx" style:country-complex="none" style:font-weight-complex="normal"/>
    </style:style>
    <style:style style:name="T36" style:family="text">
      <style:text-properties fo:color="#000000" fo:language="ru" fo:country="RU" style:text-underline-style="none" fo:font-weight="bold" officeooo:rsid="0423b4bb" fo:background-color="transparent" loext:char-shading-value="0" style:language-asian="zxx" style:country-asian="none" style:font-weight-asian="bold" style:font-name-complex="Times New Roman3" style:language-complex="zxx" style:country-complex="none" style:font-weight-complex="bold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2a9abc7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328b0c4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35bff6f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316f0e0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66a8470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6b5c7d4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6656adb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665a872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6661717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670b0aa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35bff6f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66400f8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67105af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52" style:family="text">
      <style:text-properties fo:color="#000000" style:text-line-through-style="none" style:text-line-through-type="none" fo:language="en" fo:country="US" fo:font-style="normal" style:text-underline-style="none" fo:font-weight="normal" officeooo:rsid="066a8470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53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514c2f4" fo:background-color="transparent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2efbda8" fo:background-color="transparent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55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2efbda8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514c2f4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57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66de34f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58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59" style:family="text">
      <style:text-properties fo:color="#000000" style:text-line-through-style="none" style:text-line-through-type="none" fo:font-style="normal" style:text-underline-style="none" fo:font-weight="normal" officeooo:rsid="0665a872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weight-complex="normal"/>
    </style:style>
    <style:style style:name="T60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61" style:family="text">
      <style:text-properties style:font-name-complex="Times New Roman1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4" style:family="text">
      <style:text-properties officeooo:rsid="0040cf0a"/>
    </style:style>
    <style:style style:name="T65" style:family="text">
      <style:text-properties fo:font-size="10pt" style:font-size-asian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3">АДМИНИСТРАЦИЯ ГОРОДА ЮЖНО-САХАЛИНСКА</text:span></text:p>
      <text:p text:style-name="P31">ПОСТАНОВЛЕНИЕ</text:p>
      <text:p text:style-name="P20"/>
      <text:p text:style-name="P32">от <field:fieldmark-start text:name="__Fieldmark__147276_2354964346" field:type=""/><text:span text:style-name="T60"><text:s text:c="17"/></text:span><field:fieldmark-end/><text:span text:style-name="T61"><text:s/></text:span>№ <text:span text:style-name="T60">    <text:tab/></text:span></text:p>
      <text:p text:style-name="P33"><text:span text:style-name="T20">О</text:span><text:span text:style-name="T21"> внесении изменений </text:span><text:span text:style-name="T22">в административный регламент исполнения муниципальной функции «</text:span><text:span text:style-name="T23">К</text:span><text:span text:style-name="T22">онтрол</text:span><text:span text:style-name="T23">ь</text:span><text:span text:style-name="T22">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 </text:span><text:span text:style-name="T24">на территории </text:span><text:span text:style-name="T25">городского округа «Город Южно-Сахалинск</text:span><text:span text:style-name="T22">», утвержденный постановлением администрации города<text:line-break/>Южно-Сахалинска от 07.09.2015<text:line-break/>№ 2358-па</text:span></text:p>
      <text:p text:style-name="P21"/>
      <text:p text:style-name="P22"><text:span text:style-name="T21">В с</text:span><text:span text:style-name="T26">оответствии </text:span><text:span text:style-name="T27">с </text:span><text:span text:style-name="T37">Федеральными законами от 06.10.2003 </text:span><text:span text:style-name="T38">№ 131-ФЗ<text:line-break/></text:span><text:span text:style-name="T37">«Об общих принципах организации местного самоуправления в Российской Федерации», от 26.12.2008 </text:span><text:span text:style-name="T38">№ 294-ФЗ</text:span><text:span text:style-name="T37">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text:span text:style-name="T39">Законом Российской Федерации </text:span><text:span text:style-name="T37">от 21.02.1992 </text:span><text:span text:style-name="T38">№ 2395-1 </text:span><text:span text:style-name="T37">«О недрах»,</text:span><text:span text:style-name="T21"> </text:span><text:span text:style-name="T31">п</text:span><text:span text:style-name="T48">остановление</text:span><text:span text:style-name="T49">м</text:span><text:span text:style-name="T48"> Правительства Р</text:span><text:span text:style-name="T49">оссийской Федерации</text:span><text:span text:style-name="T48"> от 30.</text:span><text:span text:style-name="T50">11.2020</text:span><text:span text:style-name="T48"> </text:span><text:span text:style-name="T49">№</text:span><text:span text:style-name="T48"> </text:span><text:span text:style-name="T50">1969</text:span><text:span text:style-name="T48"> «Об </text:span><text:span text:style-name="T50">особенностях формирования ежегодных планов проведения плановых проверок юридических лиц и индивидуальных предпринимателей <text:s/>на 2021 год, проведения проверок в<text:line-break/>2021 году и внесении изменений в пункт 7 Правил </text:span><text:span text:style-name="T48">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,</text:span><text:span text:style-name="T51"> </text:span><text:span text:style-name="T21">статьей 37 Устава городского округа «Город Южно-Сахалинск», администрация города Южно-Сахалинска </text:span><text:span text:style-name="T36">постановляет</text:span><text:span text:style-name="T21">:</text:span></text:p>
      <text:p text:style-name="P16"><text:span text:style-name="T21">1. </text:span><text:span text:style-name="T28">Внести в </text:span><text:span text:style-name="T29">а</text:span><text:span text:style-name="T21">дминистративный регламент </text:span><text:span text:style-name="T37">исполнения муниципальной функции «</text:span><text:span text:style-name="T40">К</text:span><text:span text:style-name="T37">онтрол</text:span><text:span text:style-name="T40">ь</text:span><text:span text:style-name="T37"> за использованием и охраной недр при добыче </text:span><text:soft-page-break/><text:span text:style-name="T37">общераспространенных полезных ископаемых, а также при строительстве подземных сооружений, не связанных с добычей полезных ископаемых на территории </text:span><text:span text:style-name="T40">городского округа «Город Южно-Сахалинск</text:span><text:span text:style-name="T37">»</text:span><text:span text:style-name="T21">, утвержденный постан</text:span><text:span text:style-name="T33">овлением администрации города Южно-Сахалинска </text:span><text:span text:style-name="T34">от </text:span><text:span text:style-name="T30">07</text:span><text:span text:style-name="T21">.0</text:span><text:span text:style-name="T30">9</text:span><text:span text:style-name="T21">.201</text:span><text:span text:style-name="T30">5<text:line-break/></text:span><text:span text:style-name="T21">№ </text:span><text:span text:style-name="T30">2358</text:span><text:span text:style-name="T21">-па </text:span><text:span text:style-name="T32">(далее — Административный регламент)</text:span><text:span text:style-name="T35">, с</text:span><text:span text:style-name="T21">ледующие изменения:</text:span></text:p>
      <text:p text:style-name="P15"><text:span text:style-name="T41">1.1.<text:tab/></text:span><text:span text:style-name="T42">П</text:span><text:span text:style-name="T43">од</text:span><text:span text:style-name="T44">пункт а) </text:span><text:span text:style-name="T45">подпункта 3.3.3.7 </text:span><text:span text:style-name="T46">пункт 3.3.3 подраздела 3.3 раздела </text:span><text:span text:style-name="T52">III</text:span><text:span text:style-name="T46"> Административного регламента </text:span><text:span text:style-name="T42">дополнить абзац</text:span><text:span text:style-name="T47">ем</text:span><text:span text:style-name="T42"> следующего содержания</text:span><text:span text:style-name="T45">:</text:span></text:p>
      <text:p text:style-name="P17">«- в связи с признанием утратившими силу положений федерального закона, устанавливающих вид муниципального контроля, если плановая проверка не подлежит проведению в рамках иного вида муниципального контроля в соответствии с положением об указанном виде муниципального контроля;».</text:p>
      <text:p text:style-name="P14"><text:span text:style-name="T58">1.</text:span><text:span text:style-name="T52">2</text:span><text:span text:style-name="T58">.<text:tab/>Подпункт 3.3.3.7 </text:span><text:span text:style-name="T59">пункт</text:span><text:span text:style-name="T58">а</text:span><text:span text:style-name="T59"> 3.3.3 подраздела 3.3 раздела </text:span><text:span text:style-name="T52">III</text:span><text:span text:style-name="T59"> Административного регламента </text:span><text:span text:style-name="T58">д</text:span>ополнить подпунктом г) следующего соде<text:span text:style-name="T59">ржания:</text:span></text:p>
      <text:p text:style-name="P23">«г) в связи с необходимостью изменения вида муниципального контроля, в рамках которого проводится плановая проверка, если это предусмотрено положением о виде муниципального контроля.».</text:p>
      <text:p text:style-name="P18"><text:span text:style-name="T53">2</text:span><text:span text:style-name="T54">.<text:tab/></text:span><text:span text:style-name="Подпись_20_таблиц_20_и_20_рис._20_Знак_20_Знак"><text:span text:style-name="T54">Настоящее постановление опубликовать в газете<text:line-break/>«Южно-Сахалинск сегодня» и разместить на официальном сайте администрации го</text:span></text:span><text:span text:style-name="Подпись_20_таблиц_20_и_20_рис._20_Знак_20_Знак"><text:span text:style-name="T55">рода Южно-Сахалинска.</text:span></text:span></text:p>
      <text:p text:style-name="P19"><text:span text:style-name="Подпись_20_таблиц_20_и_20_рис._20_Знак_20_Знак"><text:span text:style-name="T56">3</text:span></text:span><text:span text:style-name="Подпись_20_таблиц_20_и_20_рис._20_Знак_20_Знак"><text:span text:style-name="T55">.<text:tab/>Контроль исполнения постановления администрации города возложить на директора Департамента городского хозяйства администрации города Южно-Сахалинска </text:span></text:span><text:span text:style-name="Подпись_20_таблиц_20_и_20_рис._20_Знак_20_Знак"><text:span text:style-name="T57">(Трофимов Д.И.)</text:span></text:span><text:span text:style-name="Подпись_20_таблиц_20_и_20_рис._20_Знак_20_Знак"><text:span text:style-name="T55">.</text:span></text:span></text:p>
      <text:list xml:id="list2061903849" text:style-name="L1">
        <text:list-item>
          <text:list>
            <text:list-item>
              <text:list>
                <text:list-header>
                  <text:p text:style-name="P34">Мэр города<text:tab/>С.А.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2t00" svg:font-family="TTE2t00"/>
    <style:font-face style:name="Arial2" svg:font-family="Arial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3" svg:font-family="'Times New Roman'" style:font-family-generic="system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tru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Обычный2" style:family="paragraph">
      <style:paragraph-properties style:line-height-at-least="0.176cm" fo:orphans="2" fo:widows="2" fo:hyphenation-ladder-count="no-limit"/>
      <style:text-properties style:font-name="Calibri" fo:font-family="Calibri, Arial" style:font-family-generic="swiss" style:font-pitch="variable" fo:font-size="10pt" fo:language="ru" fo:country="RU" style:font-name-asian="Calibri" style:font-family-asian="Calibri, 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style:line-height-at-least="0.176cm" fo:hyphenation-ladder-count="no-limit" style:text-autospace="none"/>
      <style:text-properties style:font-name="Calibri" fo:font-family="Calibri, Arial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Обычный" style:family="paragraph">
      <style:paragraph-properties fo:hyphenation-ladder-count="no-limit"/>
      <style:text-properties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Подпись_20_таблиц_20_и_20_рис._20_Знак_20_Знак" style:display-name="Подпись таблиц и рис. Знак Знак" style:family="text" style:parent-style-name="Основной_20_шрифт_20_абзаца1">
      <style:text-properties fo:font-size="12pt" fo:language="ru" fo:country="RU" fo:font-weight="bold" style:font-size-asian="12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officeooo:rsid="019c3730" officeooo:paragraph-rsid="019c3730"/>
    </style:style>
    <style:style style:name="MP2" style:family="paragraph" style:parent-style-name="Header">
      <style:paragraph-properties fo:text-align="center" style:justify-single-word="false"/>
      <style:text-properties fo:language="en" fo:country="US" officeooo:rsid="019c1ce8" officeooo:paragraph-rsid="019c1ce8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MP2"/>
      </style:header-first>
      <style:header-left>
        <text:p text:style-name="MP1"><text:page-number text:select-page="current">2</text:page-number></text:p>
      </style:header-lef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0:20:13.713000000</meta:creation-date>
    <meta:editing-duration>PT28M1S</meta:editing-duration>
    <meta:editing-cycles>7</meta:editing-cycles>
    <meta:generator>LibreOffice/6.0.7.3$Windows_X86_64 LibreOffice_project/dc89aa7a9eabfd848af146d5086077aeed2ae4a5</meta:generator>
    <dc:title>Федеральный закон от 06.10.2003 N 131-ФЗ(ред. от 27.12.2018)"Об общих принципах организации местного самоуправления в Российской Федерации"(с изм. и доп., вступ. в силу с 08.01.2019)</dc:title>
    <dc:date>2020-12-24T15:18:10.447000000</dc:date>
    <meta:print-date>2020-09-21T11:00:42.520000000</meta:print-date>
    <meta:document-statistic meta:table-count="0" meta:image-count="0" meta:object-count="0" meta:page-count="2" meta:paragraph-count="15" meta:word-count="348" meta:character-count="2993" meta:non-whitespace-character-count="2636"/>
    <meta:user-defined meta:name="Company">КонсультантПлюс Версия 4018.00.18</meta:user-defined>
  </office:meta>
</office:document-meta>
</file>