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ac25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b05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7c85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ac25"/>
    </style:style>
    <style:style style:name="T15" style:family="text">
      <style:text-properties fo:letter-spacing="-0.007cm" fo:language="ru" fo:country="RU" officeooo:rsid="001cb051"/>
    </style:style>
    <style:style style:name="T16" style:family="text">
      <style:text-properties fo:letter-spacing="-0.007cm" fo:language="ru" fo:country="RU" officeooo:rsid="001e7c85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b051"/>
    </style:style>
    <style:style style:name="T19" style:family="text">
      <style:text-properties fo:letter-spacing="-0.007cm" officeooo:rsid="001e7c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702002</text:span><text:span text:style-name="T2">:</text:span><text:span text:style-name="T5">1624</text:span><text:span text:style-name="T9">,</text:span><text:span text:style-name="T6"> общей площадью </text:span><text:span text:style-name="T19">29</text:span><text:span text:style-name="T17"> </text:span><text:span text:style-name="T6">кв.м, расположенного по адресу: Сахалинская область, г. Южно-Сахалинск, </text:span><text:span text:style-name="T19">пр-кт Победы, д. 90, кв. 89</text:span><text:span text:style-name="T13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6">а Коломеец Наталья Его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8T14:13:21.836000000</dc:date>
    <meta:editing-duration>PT1H19M1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1" meta:non-whitespace-character-count="423"/>
  </office:meta>
</office:document-meta>
</file>