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efd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a6c3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e1d9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09109"/>
    </style:style>
    <style:style style:name="T17" style:family="text">
      <style:text-properties fo:letter-spacing="-0.007cm" fo:language="ru" fo:country="RU" officeooo:rsid="002b2581"/>
    </style:style>
    <style:style style:name="T18" style:family="text">
      <style:text-properties fo:letter-spacing="-0.007cm" fo:language="ru" fo:country="RU" officeooo:rsid="002befd7"/>
    </style:style>
    <style:style style:name="T19" style:family="text">
      <style:text-properties fo:letter-spacing="-0.007cm" fo:language="ru" fo:country="RU" officeooo:rsid="002ca6c3"/>
    </style:style>
    <style:style style:name="T20" style:family="text">
      <style:text-properties fo:letter-spacing="-0.007cm" fo:language="ru" fo:country="RU" officeooo:rsid="002e1d9a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f3da1"/>
    </style:style>
    <style:style style:name="T24" style:family="text">
      <style:text-properties fo:letter-spacing="-0.007cm" officeooo:rsid="002227ff"/>
    </style:style>
    <style:style style:name="T25" style:family="text">
      <style:text-properties fo:letter-spacing="-0.007cm" officeooo:rsid="002e1d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9010</text:span><text:span text:style-name="T4">07</text:span><text:span text:style-name="T2">:</text:span><text:span text:style-name="T5">6</text:span><text:span text:style-name="T6">50</text:span><text:span text:style-name="T10">,</text:span><text:span text:style-name="T7"> общей площадью </text:span><text:span text:style-name="T25">39</text:span><text:span text:style-name="T24">,</text:span><text:span text:style-name="T25">7</text:span><text:span text:style-name="T21"> </text:span><text:span text:style-name="T7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9"><text:line-break/></text:span><text:span text:style-name="T18">пер</text:span><text:span text:style-name="T13">. </text:span><text:span text:style-name="T18">Железнодорожный</text:span><text:span text:style-name="T14">, д. </text:span><text:span text:style-name="T17">1</text:span><text:span text:style-name="T19">6</text:span><text:span text:style-name="T14">, кв. </text:span><text:span text:style-name="T20">46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7">а</text:span><text:span text:style-name="T16"> </text:span><text:span text:style-name="T20">Лылова Елена Никола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6T12:00:16.621000000</dc:date>
    <meta:editing-duration>PT3H9M57S</meta:editing-duration>
    <meta:editing-cycles>38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13" meta:non-whitespace-character-count="453"/>
  </office:meta>
</office:document-meta>
</file>