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01cm" fo:margin-top="0cm" fo:margin-bottom="0cm" table:align="center" style:writing-mode="lr-tb"/>
    </style:style>
    <style:style style:name="Таблица1.A" style:family="table-column">
      <style:table-column-properties style:column-width="16.501cm"/>
    </style:style>
    <style:style style:name="Таблица1.1" style:family="table-row">
      <style:table-row-properties fo:keep-together="auto"/>
    </style:style>
    <style:style style:name="Таблица1.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2" style:family="table">
      <style:table-properties style:width="16.501cm" fo:margin-top="0cm" fo:margin-bottom="0cm" table:align="center" style:writing-mode="lr-tb"/>
    </style:style>
    <style:style style:name="Таблица2.A" style:family="table-column">
      <style:table-column-properties style:column-width="16.501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3" style:family="table">
      <style:table-properties style:width="16.501cm" fo:margin-top="0cm" fo:margin-bottom="0cm" table:align="center" style:writing-mode="lr-tb"/>
    </style:style>
    <style:style style:name="Таблица3.A" style:family="table-column">
      <style:table-column-properties style:column-width="16.501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background-image/>
      </style:table-cell-properties>
    </style:style>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5"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6" style:family="paragraph" style:parent-style-name="ConsPlusNormal">
      <style:paragraph-properties fo:margin-left="0cm" fo:margin-right="0cm" fo:text-align="center" style:justify-single-word="false" fo:text-indent="0cm" style:auto-text-indent="false"/>
    </style:style>
    <style:style style:name="P7" style:family="paragraph" style:parent-style-name="ConsPlusNormal" style:list-style-name="">
      <style:paragraph-properties fo:margin-left="0cm" fo:margin-right="0cm" fo:text-align="center" style:justify-single-word="false" fo:text-indent="0cm" style:auto-text-indent="false"/>
    </style:style>
    <style:style style:name="P8" style:family="paragraph" style:parent-style-name="ConsPlusNormal" style:list-style-name="">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ab-stops/>
      </style:paragraph-properties>
    </style:style>
    <style:style style:name="P10" style:family="paragraph" style:parent-style-name="ConsPlusNormal">
      <style:paragraph-properties fo:margin-left="0cm" fo:margin-right="0cm" fo:text-align="justify" style:justify-single-word="false" fo:text-indent="0cm" style:auto-text-indent="false"/>
    </style:style>
    <style:style style:name="P11" style:family="paragraph" style:parent-style-name="ConsPlusNormal">
      <style:paragraph-properties fo:margin-left="0cm" fo:margin-right="0cm" fo:text-align="end" style:justify-single-word="false" fo:text-indent="0cm" style:auto-text-indent="false"/>
    </style:style>
    <style:style style:name="P12" style:family="paragraph" style:parent-style-name="ConsPlusNormal" style:list-style-name="">
      <style:paragraph-properties fo:margin-left="0cm" fo:margin-right="0cm" fo:text-align="end" style:justify-single-word="false" fo:text-indent="0cm" style:auto-text-indent="false"/>
    </style:style>
    <style:style style:name="P13" style:family="paragraph" style:parent-style-name="ConsPlusNormal" style:list-style-name="">
      <style:paragraph-properties fo:margin-left="0cm" fo:margin-right="0cm" fo:text-align="end" style:justify-single-word="false" fo:text-indent="0cm" style:auto-text-indent="false"/>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15" style:family="paragraph" style:parent-style-name="ConsPlusNormal" style:master-page-name="Standard">
      <style:paragraph-properties fo:margin-left="0cm" fo:margin-right="0cm" fo:text-align="start" style:justify-single-word="false" fo:text-indent="0cm" style:auto-text-indent="false" style:page-number="auto"/>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16" style:family="paragraph" style:parent-style-name="ConsPlusNormal">
      <style:paragraph-properties fo:margin-left="0cm" fo:margin-right="0cm" fo:text-align="justify" style:justify-single-word="false" fo:text-indent="0.953cm" style:auto-text-indent="false"/>
    </style:style>
    <style:style style:name="P17"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18"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19" style:family="paragraph" style:parent-style-name="ConsPlusNonformat">
      <style:paragraph-properties fo:margin-left="0cm" fo:margin-right="0cm" fo:text-align="justify" style:justify-single-word="false" fo:text-indent="0cm" style:auto-text-indent="false"/>
    </style:style>
    <style:style style:name="P20"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 style:family="text">
      <style:text-properties style:text-line-through-style="none" style:text-line-through-type="none" style:font-name="Tahoma"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3" style:family="text">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T4"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5" style:family="text">
      <style:text-properties fo:color="#0000ff" style:text-line-through-style="none" style:text-line-through-type="none" style:font-name="Tahoma" fo:font-size="10pt" fo:font-style="normal" style:text-underline-style="none" fo:font-weight="normal" style:font-size-asian="10pt" style:font-style-asian="normal" style:font-weight-asian="normal"/>
    </style:style>
    <style:style style:name="T6" style:family="text">
      <style:text-properties fo:color="#0000ff" style:text-line-through-style="none" style:text-line-through-type="none" style:font-name="Arial" fo:font-size="8pt" fo:font-style="normal" style:text-underline-style="none" fo:font-weight="normal" style:font-size-asian="8pt" style:font-style-asian="normal" style:font-weight-asian="normal"/>
    </style:style>
    <style:style style:name="T7" style:family="text">
      <style:text-properties fo:color="#0000ff"/>
    </style:style>
    <style:style style:name="T8" style:family="text">
      <style:text-properties fo:font-weight="normal" style:font-weight-asian="normal"/>
    </style:style>
    <style:style style:name="T9"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P7" text:outline-level="1"><text:span text:style-name="T2">АДМИНИСТРАЦИЯ САХАЛИНСКОЙ ОБЛАСТИ</text:span></text:h>
      <text:p text:style-name="P5"/>
      <text:p text:style-name="P6"><text:span text:style-name="T2">ПОСТАНОВЛЕНИЕ</text:span></text:p>
      <text:p text:style-name="P6"><text:span text:style-name="T2">от 18 сентября 2009 г. N 373-па</text:span></text:p>
      <text:p text:style-name="P5"/>
      <text:p text:style-name="P6"><text:span text:style-name="T2">ОБ УТВЕРЖДЕНИИ ПОРЯДКА</text:span></text:p>
      <text:p text:style-name="P6"><text:span text:style-name="T2">ПЕРЕОФОРМЛЕНИЯ ЛИЦЕНЗИЙ НА ПОЛЬЗОВАНИЕ</text:span></text:p>
      <text:p text:style-name="P6"><text:span text:style-name="T2">УЧАСТКАМИ НЕДР МЕСТНОГО ЗНАЧЕНИЯ</text:span></text:p>
      <text:p text:style-name="P1"/>
      <table:table table:name="Таблица1" table:style-name="Таблица1">
        <table:table-column table:style-name="Таблица1.A"/>
        <table:table-row table:style-name="Таблица1.1">
          <table:table-cell table:style-name="Таблица1.A1" office:value-type="string">
            <text:p text:style-name="P9"><text:span text:style-name="T9">Список изменяющих документов</text:span></text:p>
            <text:p text:style-name="P9"><text:span text:style-name="T9">(в ред. Постановлений Правительства Сахалинской области</text:span></text:p>
            <text:p text:style-name="P9"><text:span text:style-name="T9">от 18.02.2010 </text:span><text:a xlink:type="simple" xlink:href="consultantplus://offline/ref=BAFCBCC6A0FA9443CBA9CD487686E061505CAD0E99BD0419542C52CA5857C908B9EE97091801F97C6004A0E586A9442918A3C03779989A49A76D1Au9j3B" text:style-name="ListLabel_20_2" text:visited-style-name="ListLabel_20_2"><text:span text:style-name="T7">N 52</text:span></text:a><text:span text:style-name="T9">, от 13.07.2012 </text:span><text:a xlink:type="simple" xlink:href="consultantplus://offline/ref=BAFCBCC6A0FA9443CBA9CD487686E061505CAD0E98BF03135D2C52CA5857C908B9EE97091801F97C6004A5EA86A9442918A3C03779989A49A76D1Au9j3B" text:style-name="ListLabel_20_2" text:visited-style-name="ListLabel_20_2"><text:span text:style-name="T7">N 357</text:span></text:a><text:span text:style-name="T9">,</text:span></text:p>
            <text:p text:style-name="P9"><text:span text:style-name="T9">от 22.08.2014 </text:span><text:a xlink:type="simple" xlink:href="consultantplus://offline/ref=BAFCBCC6A0FA9443CBA9CD487686E061505CAD0E9FBA06195A2C52CA5857C908B9EE97091801F97C6004A0E886A9442918A3C03779989A49A76D1Au9j3B" text:style-name="ListLabel_20_2" text:visited-style-name="ListLabel_20_2"><text:span text:style-name="T7">N 406</text:span></text:a><text:span text:style-name="T9">)</text:span></text:p>
          </table:table-cell>
        </table:table-row>
      </table:table>
      <text:p text:style-name="P2"/>
      <text:p text:style-name="P16"><text:span text:style-name="T3">В соответствии со </text:span><text:a xlink:type="simple" xlink:href="consultantplus://offline/ref=BAFCBCC6A0FA9443CBA9D34560EABC6D5357F30B98B90A47007309970F5EC35FFEA1CE4B5C0CFF7C670FF4BCC9A8186F4CB0C233799A9F56uAjCB" text:style-name="ListLabel_20_3" text:visited-style-name="ListLabel_20_3"><text:span text:style-name="T6">статьей 17.1</text:span></text:a><text:span text:style-name="T3"> Закона Российской Федерации от 21.02.92 N 2395-1 "О недрах" и </text:span><text:a xlink:type="simple" xlink:href="consultantplus://offline/ref=BAFCBCC6A0FA9443CBA9CD487686E061505CAD0E93BA05175A2C52CA5857C908B9EE97091801F97C6005A7EB86A9442918A3C03779989A49A76D1Au9j3B" text:style-name="ListLabel_20_3" text:visited-style-name="ListLabel_20_3"><text:span text:style-name="T6">статьей 13</text:span></text:a><text:span text:style-name="T3"> Закона Сахалинской области от 11.07.2005 N 48-ЗО "О порядке предоставления и пользования участками недр местного значения" администрация Сахалинской области постановляет:</text:span></text:p>
      <text:p text:style-name="P10"><text:span text:style-name="T3">(в ред. </text:span><text:a xlink:type="simple" xlink:href="consultantplus://offline/ref=BAFCBCC6A0FA9443CBA9CD487686E061505CAD0E98BF03135D2C52CA5857C908B9EE97091801F97C6004A5E486A9442918A3C03779989A49A76D1Au9j3B" text:style-name="ListLabel_20_3" text:visited-style-name="ListLabel_20_3"><text:span text:style-name="T6">Постановления</text:span></text:a><text:span text:style-name="T3"> Правительства Сахалинской области от 13.07.2012 N 357)</text:span></text:p>
      <text:p text:style-name="P17"/>
      <text:p text:style-name="P16"><text:span text:style-name="T3">1. Утвердить </text:span><text:a xlink:type="simple" xlink:href="#Par35" text:style-name="ListLabel_20_3" text:visited-style-name="ListLabel_20_3"><text:span text:style-name="T6">Порядок</text:span></text:a><text:span text:style-name="T3"> переоформления лицензий на пользование участками недр местного значения (прилагается).</text:span></text:p>
      <text:p text:style-name="P10"><text:span text:style-name="T3">(в ред. </text:span><text:a xlink:type="simple" xlink:href="consultantplus://offline/ref=BAFCBCC6A0FA9443CBA9CD487686E061505CAD0E98BF03135D2C52CA5857C908B9EE97091801F97C6004A6ED86A9442918A3C03779989A49A76D1Au9j3B" text:style-name="ListLabel_20_3" text:visited-style-name="ListLabel_20_3"><text:span text:style-name="T6">Постановления</text:span></text:a><text:span text:style-name="T3"> Правительства Сахалинской области от 13.07.2012 N 357)</text:span></text:p>
      <text:p text:style-name="P18"><text:span text:style-name="T3">2. Опубликовать настоящее постановление в газете "Губернские ведомости".</text:span></text:p>
      <text:p text:style-name="P18"><text:span text:style-name="T3">3. Контроль за исполнением настоящего постановления возложить на вице-губернатора Сахалинской области С.П.Вильямова.</text:span></text:p>
      <text:p text:style-name="P3"/>
      <text:p text:style-name="P11"><text:span text:style-name="T3">Губернатор</text:span></text:p>
      <text:p text:style-name="P11"><text:span text:style-name="T3">Сахалинской области</text:span></text:p>
      <text:p text:style-name="P11"><text:span text:style-name="T3">А.В.Хорошавин</text:span></text:p>
      <text:p text:style-name="P3"/>
      <text:p text:style-name="P3"/>
      <text:p text:style-name="P3"/>
      <text:p text:style-name="P3"/>
      <text:p text:style-name="P3"/>
      <text:h text:style-name="P12" text:outline-level="1"><text:span text:style-name="T3">Утвержден</text:span></text:h>
      <text:p text:style-name="P11"><text:span text:style-name="T3">постановлением</text:span></text:p>
      <text:p text:style-name="P11"><text:span text:style-name="T3">администрации Сахалинской области</text:span></text:p>
      <text:p text:style-name="P11"><text:span text:style-name="T3">от 18.09.2009 N 373-па</text:span></text:p>
      <text:p text:style-name="P3"/>
      <text:p text:style-name="P6"><text:bookmark text:name="Par35"/><text:span text:style-name="T2">ПОРЯДОК</text:span></text:p>
      <text:p text:style-name="P6"><text:span text:style-name="T2">ПЕРЕОФОРМЛЕНИЯ ЛИЦЕНЗИЙ НА ПОЛЬЗОВАНИЕ</text:span></text:p>
      <text:p text:style-name="P6"><text:span text:style-name="T2">УЧАСТКАМИ НЕДР МЕСТНОГО ЗНАЧЕНИЯ</text:span></text:p>
      <text:p text:style-name="P1"/>
      <table:table table:name="Таблица2" table:style-name="Таблица2">
        <table:table-column table:style-name="Таблица2.A"/>
        <table:table-row table:style-name="Таблица2.1">
          <table:table-cell table:style-name="Таблица2.A1" office:value-type="string">
            <text:p text:style-name="P9"><text:span text:style-name="T9">Список изменяющих документов</text:span></text:p>
            <text:p text:style-name="P9"><text:span text:style-name="T9">(в ред. Постановлений Правительства Сахалинской области</text:span></text:p>
            <text:p text:style-name="P9"><text:span text:style-name="T9">от 18.02.2010 </text:span><text:a xlink:type="simple" xlink:href="consultantplus://offline/ref=BAFCBCC6A0FA9443CBA9CD487686E061505CAD0E99BD0419542C52CA5857C908B9EE97091801F97C6004A0E586A9442918A3C03779989A49A76D1Au9j3B" text:style-name="ListLabel_20_2" text:visited-style-name="ListLabel_20_2"><text:span text:style-name="T7">N 52</text:span></text:a><text:span text:style-name="T9">, от 13.07.2012 </text:span><text:a xlink:type="simple" xlink:href="consultantplus://offline/ref=BAFCBCC6A0FA9443CBA9CD487686E061505CAD0E98BF03135D2C52CA5857C908B9EE97091801F97C6004A6EC86A9442918A3C03779989A49A76D1Au9j3B" text:style-name="ListLabel_20_2" text:visited-style-name="ListLabel_20_2"><text:span text:style-name="T7">N 357</text:span></text:a><text:span text:style-name="T9">,</text:span></text:p>
            <text:p text:style-name="P9"><text:span text:style-name="T9">от 22.08.2014 </text:span><text:a xlink:type="simple" xlink:href="consultantplus://offline/ref=BAFCBCC6A0FA9443CBA9CD487686E061505CAD0E9FBA06195A2C52CA5857C908B9EE97091801F97C6004A0E886A9442918A3C03779989A49A76D1Au9j3B" text:style-name="ListLabel_20_2" text:visited-style-name="ListLabel_20_2"><text:span text:style-name="T7">N 406</text:span></text:a><text:span text:style-name="T9">)</text:span></text:p>
          </table:table-cell>
        </table:table-row>
      </table:table>
      <text:p text:style-name="P4"/>
      <text:h text:style-name="P7" text:outline-level="2"><text:span text:style-name="T3">1. Общие положения</text:span></text:h>
      <text:p text:style-name="P4"/>
      <text:p text:style-name="P16"><text:span text:style-name="T3">1.1. Настоящий Порядок переоформления лицензий (далее - Порядок) на пользование участками недр местного значения (далее - участки недр), разработан в соответствии с </text:span><text:a xlink:type="simple" xlink:href="consultantplus://offline/ref=BAFCBCC6A0FA9443CBA9D34560EABC6D5357F30B98B90A47007309970F5EC35FFEA1CE4B5C0CFF7C670FF4BCC9A8186F4CB0C233799A9F56uAjCB" text:style-name="ListLabel_20_3" text:visited-style-name="ListLabel_20_3"><text:span text:style-name="T6">Законом</text:span></text:a><text:span text:style-name="T3"> Российской Федерации от 21.02.92 N 2395-1 "О недрах" (далее - Закон "О недрах") и </text:span><text:a xlink:type="simple" xlink:href="consultantplus://offline/ref=BAFCBCC6A0FA9443CBA9CD487686E061505CAD0E93BA05175A2C52CA5857C908B9EE97091801F97C6005A7EB86A9442918A3C03779989A49A76D1Au9j3B" text:style-name="ListLabel_20_3" text:visited-style-name="ListLabel_20_3"><text:span text:style-name="T6">Законом</text:span></text:a><text:span text:style-name="T3"> Сахалинской области от 11.07.2005 N 48-ЗО "О порядке предоставления и пользования участками недр местного значения" и определяет правила рассмотрения материалов и принятия решений, связанных с переоформлением лицензий на право пользования недрами.</text:span></text:p>
      <text:p text:style-name="P10"><text:span text:style-name="T3">(в ред. </text:span><text:a xlink:type="simple" xlink:href="consultantplus://offline/ref=BAFCBCC6A0FA9443CBA9CD487686E061505CAD0E98BF03135D2C52CA5857C908B9EE97091801F97C6004A6EE86A9442918A3C03779989A49A76D1Au9j3B" text:style-name="ListLabel_20_3" text:visited-style-name="ListLabel_20_3"><text:span text:style-name="T6">Постановления</text:span></text:a><text:span text:style-name="T3"> Правительства Сахалинской области от 13.07.2012 N 357)</text:span></text:p>
      <text:p text:style-name="P4"/>
      <text:h text:style-name="P7" text:outline-level="2"><text:span text:style-name="T3">2. Основания переоформления лицензий</text:span></text:h>
      <text:p text:style-name="P6"><text:span text:style-name="T3">на право пользования недрами</text:span></text:p>
      <text:p text:style-name="P4"/>
      <text:p text:style-name="P16"><text:span text:style-name="T3">2.1. В соответствии со </text:span><text:a xlink:type="simple" xlink:href="consultantplus://offline/ref=BAFCBCC6A0FA9443CBA9D34560EABC6D5357F30B98B90A47007309970F5EC35FFEA1CE4B5C0CFA7C660FF4BCC9A8186F4CB0C233799A9F56uAjCB" text:style-name="ListLabel_20_3" text:visited-style-name="ListLabel_20_3"><text:span text:style-name="T6">статьей 17.1</text:span></text:a><text:span text:style-name="T3"> Закона "О недрах" переоформление лицензий на право пользования недрами осуществляется при переходе права пользования участками недр к другому субъекту предпринимательской деятельности в следующих случаях:</text:span></text:p>
      <text:p text:style-name="P18"><text:bookmark text:name="Par52"/><text:span text:style-name="T3">2.1.1. Реорганизация юридического лица - пользователя недр путем его преобразования - изменения его организационно-правовой формы.</text:span></text:p>
      <text:p text:style-name="P18"><text:bookmark text:name="Par53"/><text:span text:style-name="T3">2.1.2. Реорганизация юридического лица - пользователя недр путем присоединения к нему другого юридического лица или слияния его с другим юридическим лицом в соответствии с законодательством Российской Федерации.</text:span></text:p>
      <text:p text:style-name="P18"><text:bookmark text:name="Par54"/><text:span text:style-name="T3">2.1.3. Прекращение деятельности юридического лица - пользователя недр вследствие его присоединения к другому юридическому лицу в соответствии с законодательством Российской Федерации при условии, если другое юридическое лицо будет отвечать требованиям, предъявляемым к пользователям недр, а также будет иметь квалифицированных специалистов, необходимые финансовые и технические средства для безопасного проведения работ.</text:span></text:p>
      <text:p text:style-name="P18"><text:bookmark text:name="Par55"/><text:soft-page-break/><text:span text:style-name="T3">2.1.4. Реорганизация юридического лица - пользователя недр путем его разделения или выделения из него другого юридического лица в соответствии с законодательством Российской Федерации, если вновь созданное юридическое лицо намерено продолжать деятельность в соответствии с лицензией на право пользования недрами, предоставленной прежнему пользователю недр.</text:span></text:p>
      <text:p text:style-name="P18"><text:bookmark text:name="Par56"/><text:span text:style-name="T3">2.1.5. Юридическое лицо - пользователь недр выступает учредителем нового юридического лица, созданного для продолжения деятельности на предоставленном участке недр в соответствии с лицензией на право пользования недрами, при условиях, если новое юридическое лицо образовано в соответствии с законодательством Российской Федерации и ему передано имущество, необходимое для осуществления деятельности, указанной в лицензии на право пользования недрами, в том числе из состава имущества объектов обустройства в границах участка недр, а также имеются необходимые разрешения (лицензии) на осуществление видов деятельности, связанных с недропользованием, и доля прежнего юридического лица - пользователя недр в уставном капитале нового юридического лица на момент перехода права пользования участком недр составляет не менее половины уставного капитала нового юридического лица.</text:span></text:p>
      <text:p text:style-name="P10"><text:span text:style-name="T3">(в ред. </text:span><text:a xlink:type="simple" xlink:href="consultantplus://offline/ref=BAFCBCC6A0FA9443CBA9CD487686E061505CAD0E9FBA06195A2C52CA5857C908B9EE97091801F97C6004A0EB86A9442918A3C03779989A49A76D1Au9j3B" text:style-name="ListLabel_20_3" text:visited-style-name="ListLabel_20_3"><text:span text:style-name="T6">Постановления</text:span></text:a><text:span text:style-name="T3"> Правительства Сахалинской области от 22.08.2014 N 406)</text:span></text:p>
      <text:p text:style-name="P18"><text:bookmark text:name="Par58"/><text:span text:style-name="T3">2.1.6. Передача права пользования участком недр юридическим лицом - пользователем недр, являющимся основным обществом, юридическому лицу, являющемуся его дочерним обществом, передача права пользования участком недр юридическим лицом - пользователем недр, являющимся дочерним обществом, юридическому лицу, являющемуся его основным обществом, если юридическое лицо, которому передается право пользования недрами, создано в соответствии с законодательством Российской Федерации, соответствует требованиям, предъявляемым к пользователю недр законодательством Российской Федерации, условиям проведения конкурса или аукциона на право пользования данным участком недр, условиям лицензии на право пользования недрами и такому юридическому лицу передано имущество, необходимое для осуществления деятельности, указанной в лицензии на право пользования недрами, в том числе из состава имущества объектов обустройства в границах участка недр, а также передача права пользования участком недр юридическим лицом - пользователем недр, являющимся дочерним обществом основного общества, юридическому лицу, являющемуся дочерним обществом того же основного общества, по его указанию при соблюдении указанных условий.</text:span></text:p>
      <text:p text:style-name="P10"><text:span text:style-name="T3">(в ред. </text:span><text:a xlink:type="simple" xlink:href="consultantplus://offline/ref=BAFCBCC6A0FA9443CBA9CD487686E061505CAD0E9FBA06195A2C52CA5857C908B9EE97091801F97C6004A0EB86A9442918A3C03779989A49A76D1Au9j3B" text:style-name="ListLabel_20_3" text:visited-style-name="ListLabel_20_3"><text:span text:style-name="T6">Постановления</text:span></text:a><text:span text:style-name="T3"> Правительства Сахалинской области от 22.08.2014 N 406)</text:span></text:p>
      <text:p text:style-name="P18"><text:bookmark text:name="Par60"/><text:span text:style-name="T3">2.1.7. Приобретение субъектом предпринимательской деятельности в порядке, предусмотренном Федеральным </text:span><text:a xlink:type="simple" xlink:href="consultantplus://offline/ref=BAFCBCC6A0FA9443CBA9D34560EABC6D5357F20399BB0A47007309970F5EC35FECA196475E0DE67C651AA2ED8CuFj4B" text:style-name="ListLabel_20_3" text:visited-style-name="ListLabel_20_3"><text:span text:style-name="T6">законом</text:span></text:a><text:span text:style-name="T3"> от 26 октября 2002 года N 127-ФЗ "О несостоятельности (банкротстве)", имущества (имущественного комплекса) предприятия-банкрота (пользователя недр) при условии, что приобретатель имущества является юридическим лицом, созданным в соответствии с законодательством Российской Федерации, отвечает квалификационным требованиям, предъявляемым к пользователям недр законодательством о недрах Российской Федерации.</text:span></text:p>
      <text:p text:style-name="P18"><text:span text:style-name="T3">2.2. Лицензии на право пользования недрами подлежат переоформлению также при изменении наименований юридических лиц - пользователей недр.</text:span></text:p>
      <text:p text:style-name="P18"><text:span text:style-name="T3">2.3. При переходе права пользования участком недр лицензия на право пользования недрами подлежит переоформлению.</text:span></text:p>
      <text:p text:style-name="P18"><text:span text:style-name="T3">2.4. При переоформлении лицензии на право пользования недрами условия пользования участками недр, установленные прежней лицензией, пересмотру не подлежат.</text:span></text:p>
      <text:p text:style-name="P4"/>
      <text:h text:style-name="P7" text:outline-level="2"><text:span text:style-name="T3">3. Документы, представляемые для переоформления лицензии</text:span></text:h>
      <text:p text:style-name="P6"><text:span text:style-name="T3">на право пользования недрами</text:span></text:p>
      <text:p text:style-name="P4"/>
      <text:p text:style-name="P16"><text:bookmark text:name="Par68"/><text:span text:style-name="T3">3.1. Для переоформления лицензии на право пользования недрами в министерство природных ресурсов и охраны окружающей среды Сахалинской области (далее - Министерство) подается </text:span><text:a xlink:type="simple" xlink:href="#Par126" text:style-name="ListLabel_20_3" text:visited-style-name="ListLabel_20_3"><text:span text:style-name="T6">заявка</text:span></text:a><text:span text:style-name="T3"> согласно форме к настоящему Порядку от субъекта предпринимательской деятельности, претендующего на переоформление лицензии на право пользования недрами (далее - Претендент), в которой содержится просьба о переоформлении лицензии с указанием основания ее переоформления, а также выражается согласие принять в полном объеме на себя выполнение условий пользования недрами, предусмотренных лицензией на право пользования недрами.</text:span></text:p>
      <text:p text:style-name="P10"><text:span text:style-name="T3">(в ред. </text:span><text:a xlink:type="simple" xlink:href="consultantplus://offline/ref=BAFCBCC6A0FA9443CBA9CD487686E061505CAD0E99BD0419542C52CA5857C908B9EE97091801F97C6004A1ED86A9442918A3C03779989A49A76D1Au9j3B" text:style-name="ListLabel_20_3" text:visited-style-name="ListLabel_20_3"><text:span text:style-name="T6">Постановления</text:span></text:a><text:span text:style-name="T3"> Правительства Сахалинской области от 18.02.2010 N 52)</text:span></text:p>
      <text:p text:style-name="P18"><text:span text:style-name="T3">Если на момент подачи заявки владелец лицензии на право пользования недрами сохраняет статус юридического лица, Претендент представляет также документ, подтверждающий согласие владельца лицензии на право пользования недрами на ее переоформление на Претендента с указанием основания ее переоформления.</text:span></text:p>
      <text:p text:style-name="P18"><text:bookmark text:name="Par71"/><text:span text:style-name="T3">3.2. Одновременно с заявкой Претендент представляет копии учредительных документов и копию документа, подтверждающего факт внесения записи о юридическом лице в Единый государственный реестр юридических лиц.</text:span></text:p>
      <text:p text:style-name="P18"><text:span text:style-name="T3">3.3. При переоформлении лицензии на право пользования недрами Претендент, в зависимости от основания перехода права пользования недрами, дополнительно к документам, указанным в </text:span><text:a xlink:type="simple" xlink:href="#Par68" text:style-name="ListLabel_20_3" text:visited-style-name="ListLabel_20_3"><text:span text:style-name="T6">пунктах 3.1</text:span></text:a><text:span text:style-name="T3"> и </text:span><text:a xlink:type="simple" xlink:href="#Par71" text:style-name="ListLabel_20_3" text:visited-style-name="ListLabel_20_3"><text:span text:style-name="T6">3.2</text:span></text:a><text:span text:style-name="T3"> настоящего Порядка, представляет следующие документы и сведения:</text:span></text:p>
      <text:p text:style-name="P18"><text:span text:style-name="T3">3.3.1. В случаях, указанных в </text:span><text:a xlink:type="simple" xlink:href="#Par52" text:style-name="ListLabel_20_3" text:visited-style-name="ListLabel_20_3"><text:span text:style-name="T6">подпунктах 2.1.1</text:span></text:a><text:span text:style-name="T3"> и </text:span><text:a xlink:type="simple" xlink:href="#Par53" text:style-name="ListLabel_20_3" text:visited-style-name="ListLabel_20_3"><text:span text:style-name="T6">2.1.2</text:span></text:a><text:span text:style-name="T3"> настоящего Порядка, - передаточный акт;</text:span></text:p>
      <text:p text:style-name="P18"><text:span text:style-name="T3">3.3.2. в случаях, указанных в </text:span><text:a xlink:type="simple" xlink:href="#Par54" text:style-name="ListLabel_20_3" text:visited-style-name="ListLabel_20_3"><text:span text:style-name="T6">подпункте 2.1.3</text:span></text:a><text:span text:style-name="T3"> настоящего Порядка, - передаточный акт, данные о соответствии Претендента требованиям, предъявляемым к пользователям недр, а также о наличии необходимых финансовых и технических средств для безопасного проведения работ, связанных с пользованием недрами, и о наличии квалифицированных специалистов;</text:span></text:p>
      <text:p text:style-name="P18"><text:span text:style-name="T3">3.3.3. в случае, указанном в </text:span><text:a xlink:type="simple" xlink:href="#Par55" text:style-name="ListLabel_20_3" text:visited-style-name="ListLabel_20_3"><text:span text:style-name="T6">подпункте 2.1.4</text:span></text:a><text:span text:style-name="T3"> настоящего Порядка, - разделительный баланс;</text:span></text:p>
      <text:p text:style-name="P18"><text:span text:style-name="T3">3.3.4. в случае, указанном в </text:span><text:a xlink:type="simple" xlink:href="#Par56" text:style-name="ListLabel_20_3" text:visited-style-name="ListLabel_20_3"><text:span text:style-name="T6">подпункте 2.1.5</text:span></text:a><text:span text:style-name="T3"> настоящего Порядка, - документы, подтверждающие, что новое юридическое лицо (Претендент) образовано в соответствии с законодательством Российской Федерации и доля прежнего юридического лица - пользователя недр составляет не менее половины уставного капитала Претендента на момент перехода права пользования недрами. Также Претендент представляет данные о том, что ему передано имущество, необходимое для осуществления деятельности, указанной в лицензии на право пользования недрами, в том числе из </text:span><text:soft-page-break/><text:span text:style-name="T3">состава имущества объектов обустройства в границах участка недр, и имеются необходимые лицензии на осуществление видов деятельности, связанных с пользованием недрами;</text:span></text:p>
      <text:p text:style-name="P10"><text:span text:style-name="T3">(в ред. </text:span><text:a xlink:type="simple" xlink:href="consultantplus://offline/ref=BAFCBCC6A0FA9443CBA9CD487686E061505CAD0E9FBA06195A2C52CA5857C908B9EE97091801F97C6004A0EB86A9442918A3C03779989A49A76D1Au9j3B" text:style-name="ListLabel_20_3" text:visited-style-name="ListLabel_20_3"><text:span text:style-name="T6">Постановления</text:span></text:a><text:span text:style-name="T3"> Правительства Сахалинской области от 22.08.2014 N 406)</text:span></text:p>
      <text:p text:style-name="P18"><text:span text:style-name="T3">3.3.5. в случае, указанном в </text:span><text:a xlink:type="simple" xlink:href="#Par60" text:style-name="ListLabel_20_3" text:visited-style-name="ListLabel_20_3"><text:span text:style-name="T6">подпункте 2.1.7</text:span></text:a><text:span text:style-name="T3"> настоящего Порядка, - данные о том, что приобретатель имущества является юридическим лицом, созданным в соответствии с законодательством Российской Федерации, отвечает квалификационным требованиям, предъявляемым к пользователям недр законодательством о недрах Российской Федерации, а также документы, подтверждающие приобретение имущества (имущественного комплекса), принадлежавшего прежнему пользователю недр и связанного с пользованием соответствующим участком недр;</text:span></text:p>
      <text:p text:style-name="P18"><text:span text:style-name="T3">3.3.6. в случаях, указанных в </text:span><text:a xlink:type="simple" xlink:href="#Par58" text:style-name="ListLabel_20_3" text:visited-style-name="ListLabel_20_3"><text:span text:style-name="T6">подпункте 2.1.6</text:span></text:a><text:span text:style-name="T3"> настоящего Порядка:</text:span></text:p>
      <text:p text:style-name="P18"><text:span text:style-name="T3">- в случае передачи права пользования участком недр юридическим лицом - пользователем недр, являющимся основным обществом, юридическому лицу, являющемуся его дочерним обществом, передачи права пользования участком недр юридическим лицом - пользователем недр, являющимся дочерним обществом, юридическому лицу, являющемуся его основным обществом, - документы, подтверждающие статус основного и дочернего обществ (копии учредительных и регистрационных документов основного и дочернего обществ, копии договора между хозяйственными обществами или иных документов, подтверждающих возможность основного общества определять решения, принимаемые дочерним обществом, в соответствии с гражданским законодательством Российской Федерации);</text:span></text:p>
      <text:p text:style-name="P10"><text:span text:style-name="T3">(в ред. </text:span><text:a xlink:type="simple" xlink:href="consultantplus://offline/ref=BAFCBCC6A0FA9443CBA9CD487686E061505CAD0E98BF03135D2C52CA5857C908B9EE97091801F97C6004A6EB86A9442918A3C03779989A49A76D1Au9j3B" text:style-name="ListLabel_20_3" text:visited-style-name="ListLabel_20_3"><text:span text:style-name="T6">Постановления</text:span></text:a><text:span text:style-name="T3"> Правительства Сахалинской области от 13.07.2012 N 357)</text:span></text:p>
      <text:p text:style-name="P18"><text:span text:style-name="T3">- в случае передачи права пользования участком недр юридическим лицом - пользователем недр, являющимся дочерним обществом основного общества, юридическому лицу, являющемуся дочерним обществом того же основного общества, Претендент представляет документы, подтверждающие статус основного и дочерних обществ (копии учредительных и регистрационных документов основного и дочерних обществ, копии договора между хозяйственными обществами или иных документов, подтверждающих возможность основного общества определять решения, принимаемые дочерними обществами, в соответствии с гражданским законодательством Российской Федерации), и письменное указание основного общества на переоформление лицензии. Также должны быть представлены данные о соответствии Претендента требованиям, предъявляемым к пользователям недр, о наличии у него необходимых финансовых и технических средств для безопасного проведения работ, связанных с пользованием недрами, и о наличии квалифицированных специалистов, а также данные о том, что Претенденту передано имущество, необходимое для осуществления деятельности, указанной в лицензии на право пользования недрами, в том числе из состава имущества объектов обустройства в границах участка недр.</text:span></text:p>
      <text:p text:style-name="P10"><text:span text:style-name="T3">(в ред. Постановлений Правительства Сахалинской области от 13.07.2012 </text:span><text:a xlink:type="simple" xlink:href="consultantplus://offline/ref=BAFCBCC6A0FA9443CBA9CD487686E061505CAD0E98BF03135D2C52CA5857C908B9EE97091801F97C6004A6EB86A9442918A3C03779989A49A76D1Au9j3B" text:style-name="ListLabel_20_3" text:visited-style-name="ListLabel_20_3"><text:span text:style-name="T6">N 357</text:span></text:a><text:span text:style-name="T3">, от 22.08.2014 </text:span><text:a xlink:type="simple" xlink:href="consultantplus://offline/ref=BAFCBCC6A0FA9443CBA9CD487686E061505CAD0E9FBA06195A2C52CA5857C908B9EE97091801F97C6004A0EB86A9442918A3C03779989A49A76D1Au9j3B" text:style-name="ListLabel_20_3" text:visited-style-name="ListLabel_20_3"><text:span text:style-name="T6">N 406</text:span></text:a><text:span text:style-name="T3">)</text:span></text:p>
      <text:p text:style-name="P18"><text:span text:style-name="T3">3.4. Все прилагаемые к заявке копии документов должны быть заверены в установленном порядке или представлены с предъявлением оригиналов соответствующих документов.</text:span></text:p>
      <text:p text:style-name="P4"/>
      <text:h text:style-name="P7" text:outline-level="2"><text:span text:style-name="T3">4. Порядок и сроки рассмотрения документов,</text:span></text:h>
      <text:p text:style-name="P6"><text:span text:style-name="T3">представляемых для переоформления лицензии</text:span></text:p>
      <text:p text:style-name="P6"><text:span text:style-name="T3">на право пользования недрами</text:span></text:p>
      <text:p text:style-name="P4"/>
      <text:p text:style-name="P16"><text:span text:style-name="T3">4.1. Документы, представленные для переоформления лицензии на право пользования недрами, рассматриваются Министерством в течение 30 дней.</text:span></text:p>
      <text:p text:style-name="P10"><text:span text:style-name="T3">(в ред. </text:span><text:a xlink:type="simple" xlink:href="consultantplus://offline/ref=BAFCBCC6A0FA9443CBA9CD487686E061505CAD0E99BD0419542C52CA5857C908B9EE97091801F97C6004A1ED86A9442918A3C03779989A49A76D1Au9j3B" text:style-name="ListLabel_20_3" text:visited-style-name="ListLabel_20_3"><text:span text:style-name="T6">Постановления</text:span></text:a><text:span text:style-name="T3"> Правительства Сахалинской области от 18.02.2010 N 52)</text:span></text:p>
      <text:p text:style-name="P18"><text:span text:style-name="T3">4.2. Министерство проводит экспертизу представленных документов.</text:span></text:p>
      <text:p text:style-name="P10"><text:span text:style-name="T3">(в ред. </text:span><text:a xlink:type="simple" xlink:href="consultantplus://offline/ref=BAFCBCC6A0FA9443CBA9CD487686E061505CAD0E99BD0419542C52CA5857C908B9EE97091801F97C6004A1ED86A9442918A3C03779989A49A76D1Au9j3B" text:style-name="ListLabel_20_3" text:visited-style-name="ListLabel_20_3"><text:span text:style-name="T6">Постановления</text:span></text:a><text:span text:style-name="T3"> Правительства Сахалинской области от 18.02.2010 N 52)</text:span></text:p>
      <text:p text:style-name="P18"><text:span text:style-name="T3">По результатам рассмотрения документов Министерство принимает решение о приеме либо об отказе в приеме документов.</text:span></text:p>
      <text:p text:style-name="P10"><text:span text:style-name="T3">(в ред. </text:span><text:a xlink:type="simple" xlink:href="consultantplus://offline/ref=BAFCBCC6A0FA9443CBA9CD487686E061505CAD0E99BD0419542C52CA5857C908B9EE97091801F97C6004A1ED86A9442918A3C03779989A49A76D1Au9j3B" text:style-name="ListLabel_20_3" text:visited-style-name="ListLabel_20_3"><text:span text:style-name="T6">Постановления</text:span></text:a><text:span text:style-name="T3"> Правительства Сахалинской области от 18.02.2010 N 52)</text:span></text:p>
      <text:p text:style-name="P18"><text:span text:style-name="T3">4.3. Претенденту может быть отказано в переоформлении лицензии на право пользования недрами, если такое переоформление не отвечает условиям и требованиям, установленным законодательством Российской Федерации, с письменным уведомлением Претендента о причинах отказа в течение 3 дней со дня принятия такого решения.</text:span></text:p>
      <text:p text:style-name="P18"><text:span text:style-name="T3">4.4. Отказ в переоформлении лицензии на право пользования недрами может быть обжалован в суде в порядке, установленном законодательством Российской Федерации.</text:span></text:p>
      <text:p text:style-name="P18"><text:span text:style-name="T3">4.5. Переоформление лицензии на право пользования недрами производится на основании распоряжения Министерства о переоформлении лицензии. Переоформленной лицензии присваивается новый порядковый номер, а лицензия, в отношении которой было принято решение о переоформлении, аннулируется и сдается в Министерство.</text:span></text:p>
      <text:p text:style-name="P10"><text:span text:style-name="T3">(в ред. Постановлений Правительства Сахалинской области от 18.02.2010 </text:span><text:a xlink:type="simple" xlink:href="consultantplus://offline/ref=BAFCBCC6A0FA9443CBA9CD487686E061505CAD0E99BD0419542C52CA5857C908B9EE97091801F97C6004A1ED86A9442918A3C03779989A49A76D1Au9j3B" text:style-name="ListLabel_20_3" text:visited-style-name="ListLabel_20_3"><text:span text:style-name="T6">N 52</text:span></text:a><text:span text:style-name="T3">, от 13.07.2012 </text:span><text:a xlink:type="simple" xlink:href="consultantplus://offline/ref=BAFCBCC6A0FA9443CBA9CD487686E061505CAD0E98BF03135D2C52CA5857C908B9EE97091801F97C6004A6EA86A9442918A3C03779989A49A76D1Au9j3B" text:style-name="ListLabel_20_3" text:visited-style-name="ListLabel_20_3"><text:span text:style-name="T6">N 357</text:span></text:a><text:span text:style-name="T3">)</text:span></text:p>
      <text:p text:style-name="P18"><text:span text:style-name="T3">4.6. На бланке вновь выданной лицензии на лицевой стороне ставится штамп "Переоформленная". На лицевой стороне бланка лицензии ставится отметка о регистрации первоначальной лицензии и отметка о регистрации переоформленной лицензии.</text:span></text:p>
      <text:p text:style-name="P10"><text:span text:style-name="T3">(в ред. </text:span><text:a xlink:type="simple" xlink:href="consultantplus://offline/ref=BAFCBCC6A0FA9443CBA9CD487686E061505CAD0E9FBA06195A2C52CA5857C908B9EE97091801F97C6004A0EA86A9442918A3C03779989A49A76D1Au9j3B" text:style-name="ListLabel_20_3" text:visited-style-name="ListLabel_20_3"><text:span text:style-name="T6">Постановления</text:span></text:a><text:span text:style-name="T3"> Правительства Сахалинской области от 22.08.2014 N 406)</text:span></text:p>
      <text:p text:style-name="P18"><text:span text:style-name="T3">4.7. Утратил силу. - </text:span><text:a xlink:type="simple" xlink:href="consultantplus://offline/ref=BAFCBCC6A0FA9443CBA9CD487686E061505CAD0E99BD0419542C52CA5857C908B9EE97091801F97C6004A0E486A9442918A3C03779989A49A76D1Au9j3B" text:style-name="ListLabel_20_3" text:visited-style-name="ListLabel_20_3"><text:span text:style-name="T6">Постановление</text:span></text:a><text:span text:style-name="T3"> Правительства Сахалинской области от 18.02.2010 N 52.</text:span></text:p>
      <text:p text:style-name="P18"><text:span text:style-name="T3">4.8. Переоформленная лицензия на право пользования недрами выдается Претенденту после представления им документа, подтверждающего уплату сбора за переоформление лицензии.</text:span></text:p>
      <text:p text:style-name="P3"/>
      <text:p text:style-name="P3"/>
      <text:p text:style-name="P3"/>
      <text:p text:style-name="P3"/>
      <text:p text:style-name="P3"/>
      <text:h text:style-name="P12" text:outline-level="2"><text:span text:style-name="T3">Форма</text:span></text:h>
      <text:p text:style-name="P11"><text:soft-page-break/><text:span text:style-name="T3">к Порядку</text:span></text:p>
      <text:p text:style-name="P11"><text:span text:style-name="T3">переоформления лицензий</text:span></text:p>
      <text:p text:style-name="P11"><text:span text:style-name="T3">на пользование участками недр</text:span></text:p>
      <text:p text:style-name="P11"><text:span text:style-name="T3">местного значения,</text:span></text:p>
      <text:p text:style-name="P11"><text:span text:style-name="T3">утвержденному постановлением</text:span></text:p>
      <text:p text:style-name="P11"><text:span text:style-name="T3">администрации Сахалинской области</text:span></text:p>
      <text:p text:style-name="P11"><text:span text:style-name="T3">от 18.09.2009 N 373-па</text:span></text:p>
      <text:p text:style-name="P1"/>
      <table:table table:name="Таблица3" table:style-name="Таблица3">
        <table:table-column table:style-name="Таблица3.A"/>
        <table:table-row table:style-name="Таблица3.1">
          <table:table-cell table:style-name="Таблица3.A1" office:value-type="string">
            <text:p text:style-name="P9"><text:span text:style-name="T9">Список изменяющих документов</text:span></text:p>
            <text:p text:style-name="P9"><text:span text:style-name="T9">(в ред. Постановлений Правительства Сахалинской области</text:span></text:p>
            <text:p text:style-name="P9"><text:span text:style-name="T9">от 18.02.2010 </text:span><text:a xlink:type="simple" xlink:href="consultantplus://offline/ref=BAFCBCC6A0FA9443CBA9CD487686E061505CAD0E99BD0419542C52CA5857C908B9EE97091801F97C6004A1ED86A9442918A3C03779989A49A76D1Au9j3B" text:style-name="ListLabel_20_2" text:visited-style-name="ListLabel_20_2"><text:span text:style-name="T7">N 52</text:span></text:a><text:span text:style-name="T9">, от 22.08.2014 </text:span><text:a xlink:type="simple" xlink:href="consultantplus://offline/ref=BAFCBCC6A0FA9443CBA9CD487686E061505CAD0E9FBA06195A2C52CA5857C908B9EE97091801F97C6004A0E586A9442918A3C03779989A49A76D1Au9j3B" text:style-name="ListLabel_20_2" text:visited-style-name="ListLabel_20_2"><text:span text:style-name="T7">N 406</text:span></text:a><text:span text:style-name="T9">)</text:span></text:p>
          </table:table-cell>
        </table:table-row>
      </table:table>
      <text:p text:style-name="P3"/>
      <text:p text:style-name="P19"><text:span text:style-name="T4"><text:s text:c="50"/>В министерство</text:span></text:p>
      <text:p text:style-name="P19"><text:span text:style-name="T4"><text:s text:c="50"/>природных ресурсов</text:span></text:p>
      <text:p text:style-name="P19"><text:span text:style-name="T4"><text:s text:c="50"/>и охраны окружающей среды</text:span></text:p>
      <text:p text:style-name="P19"><text:span text:style-name="T4"><text:s text:c="50"/>Сахалинской области</text:span></text:p>
      <text:p text:style-name="P20"/>
      <text:p text:style-name="P19"><text:bookmark text:name="Par126"/><text:span text:style-name="T4"><text:s text:c="34"/>ЗАЯВКА</text:span></text:p>
      <text:p text:style-name="P19"><text:span text:style-name="T4"><text:s text:c="16"/>на переоформление лицензии ЮСХ ____________</text:span></text:p>
      <text:p text:style-name="P19"><text:span text:style-name="T4"><text:s text:c="9"/>на пользование участком недр ____________________________</text:span></text:p>
      <text:p text:style-name="P19"><text:span text:style-name="T4"><text:s text:c="10"/>_______________________________________________________</text:span></text:p>
      <text:p text:style-name="P19"><text:span text:style-name="T4"><text:s text:c="24"/>(наименование участка недр)</text:span></text:p>
      <text:p text:style-name="P20"/>
      <text:p text:style-name="P19"><text:span text:style-name="T4">___________________________________________________________________________</text:span></text:p>
      <text:p text:style-name="P19"><text:span text:style-name="T4"><text:s text:c="8"/>(наименование организации, организационно-правовой статус)</text:span></text:p>
      <text:p text:style-name="P20"/>
      <text:p text:style-name="P19"><text:span text:style-name="T4">___________________________________________________________________________</text:span></text:p>
      <text:p text:style-name="P20"/>
      <text:p text:style-name="P19"><text:span text:style-name="T4">просит переоформить лицензию ЮСХ ___________________________ на пользование</text:span></text:p>
      <text:p text:style-name="P19"><text:span text:style-name="T4">участком недр с целевым назначением 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20"/>
      <text:p text:style-name="P19"><text:span text:style-name="T4">Установленное законодательством основание перехода права пользования</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text:span></text:p>
      <text:p text:style-name="P19"><text:span text:style-name="T4">а также выражает согласие принять в полном <text:s/>объеме <text:s/>на <text:s text:c="2"/>себя <text:s text:c="3"/>выполнение</text:span></text:p>
      <text:p text:style-name="P19"><text:span text:style-name="T4">условий пользования недрами, предусмотренных лицензией ЮСХ ________________</text:span></text:p>
      <text:p text:style-name="P20"/>
      <text:p text:style-name="P19"><text:span text:style-name="T4">Фамилия, имя, отчество, должность, телефон руководителя организации:</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20"/>
      <text:p text:style-name="P19"><text:span text:style-name="T4">Фамилия, имя, отчество, <text:s text:c="2"/>должность, <text:s text:c="3"/>телефон <text:s text:c="2"/>лица, <text:s text:c="4"/>уполномоченного</text:span></text:p>
      <text:p text:style-name="P19"><text:span text:style-name="T4">представлять интересы организации по вопросам лицензирования:</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20"/>
      <text:p text:style-name="P19"><text:span text:style-name="T4">Место нахождения организации (почтовый адрес, телефон/факс), реквизиты:</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20"/>
      <text:p text:style-name="P19"><text:span text:style-name="T4">Перечень прилагаемых документов:</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19"><text:span text:style-name="T4">___________________________________________________________________________</text:span></text:p>
      <text:p text:style-name="P20"/>
      <text:p text:style-name="P19"><text:span text:style-name="T4">Руководитель организации _________________________________________ (Ф.И.О.)</text:span></text:p>
      <text:p text:style-name="P19"><text:span text:style-name="T4">М.П. <text:s text:c="36"/>(подпись)</text:span></text:p>
      <text:p text:style-name="P3"><text:soft-page-break/></text:p>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Сахалинской области от 18.09.2009 N 373-па(ред. от 22.08.2014)"Об утверждении Порядка переоформления лицензий на пользование участками недр местного значения"</dc:title>
    <meta:creation-date>2019-05-21T12:35:00</meta:creation-date>
    <dc:date>2019-05-21T12:36:28.948000000</dc:date>
    <meta:editing-duration>PT38S</meta:editing-duration>
    <meta:editing-cycles>1</meta:editing-cycles>
    <meta:document-statistic meta:table-count="3" meta:image-count="0" meta:object-count="0" meta:page-count="5" meta:paragraph-count="138" meta:word-count="1919" meta:character-count="17614" meta:non-whitespace-character-count="15478"/>
    <meta:generator>LibreOffice/6.0.7.3$Windows_X86_64 LibreOffice_project/dc89aa7a9eabfd848af146d5086077aeed2ae4a5</meta:generator>
    <meta:user-defined meta:name="Company">КонсультантПлюс Версия 4018.00.20</meta:user-defined>
  </office:meta>
</office:document-meta>
</file>