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.7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503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3.625cm"/>
    </style:style>
    <style:style style:name="Таблица1.E" style:family="table-column">
      <style:table-column-properties style:column-width="0.423cm"/>
    </style:style>
    <style:style style:name="Таблица1.F" style:family="table-column">
      <style:table-column-properties style:column-width="7.805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B1" style:family="table-cell">
      <style:table-cell-properties fo:padding-left="0.199cm" fo:padding-right="0.191cm" fo:padding-top="0cm" fo:padding-bottom="0cm" fo:border="none"/>
    </style:style>
    <style:style style:name="Таблица1.C1" style:family="table-cell">
      <style:table-cell-properties style:vertical-align="" fo:background-color="transparent" fo:padding-left="0.199cm" fo:padding-right="0.191cm" fo:padding-top="0.097cm" fo:padding-bottom="0.097cm" fo:border="0.5pt solid #000000" style:writing-mode="page">
        <style:background-image/>
      </style:table-cell-properties>
    </style:style>
    <style:style style:name="Таблица1.D1" style:family="table-cell">
      <style:table-cell-properties style:vertical-align="" fo:background-color="transparent" fo:padding-left="0.199cm" fo:padding-right="0.191cm" fo:padding-top="0cm" fo:padding-bottom="0cm" fo:border="none" style:writing-mode="page">
        <style:background-image/>
      </style:table-cell-properties>
    </style:style>
    <style:style style:name="Таблица1.E1" style:family="table-cell">
      <style:table-cell-properties fo:padding-left="0.199cm" fo:padding-right="0.191cm" fo:padding-top="0.097cm" fo:padding-bottom="0.097cm" fo:border="0.5pt solid #000000"/>
    </style:style>
    <style:style style:name="Таблица2" style:family="table">
      <style:table-properties style:width="15.998cm" fo:margin-left="-0.002cm" fo:margin-top="0cm" fo:margin-bottom="0cm" table:align="left" style:writing-mode="lr-tb"/>
    </style:style>
    <style:style style:name="Таблица2.A" style:family="table-column">
      <style:table-column-properties style:column-width="1.796cm"/>
    </style:style>
    <style:style style:name="Таблица2.B" style:family="table-column">
      <style:table-column-properties style:column-width="11.001cm"/>
    </style:style>
    <style:style style:name="Таблица2.C" style:family="table-column">
      <style:table-column-properties style:column-width="3.2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6.695cm" fo:margin-left="0.4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0.496cm"/>
    </style:style>
    <style:style style:name="Таблица3.B" style:family="table-column">
      <style:table-column-properties style:column-width="16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3.B1" style:family="table-cell">
      <style:table-cell-properties fo:padding-left="0.199cm" fo:padding-right="0.191cm" fo:padding-top="0cm" fo:padding-bottom="0cm" fo:border="none"/>
    </style:style>
    <style:style style:name="Таблица3.A2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Таблица3.A6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Таблица3.7" style:family="table-row">
      <style:table-row-properties fo:background-color="transparent" fo:keep-together="auto">
        <style:background-image/>
      </style:table-row-properties>
    </style:style>
    <style:style style:name="Таблица3.A7" style:family="table-cell">
      <style:table-cell-properties style:vertical-align="" fo:background-color="transparent" fo:padding-left="0.199cm" fo:padding-right="0.191cm" fo:padding-top="0cm" fo:padding-bottom="0cm" fo:border="0.5pt solid #000000" style:writing-mode="page">
        <style:background-image/>
      </style:table-cell-properties>
    </style:style>
    <style:style style:name="Таблица3.B7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loext:contextual-spacing="false" fo:text-align="end" style:justify-single-word="false"/>
      <style:text-properties fo:font-size="14pt" officeooo:paragraph-rsid="027b7926" style:font-size-asian="14pt" style:font-size-complex="14pt"/>
    </style:style>
    <style:style style:name="P3" style:family="paragraph" style:parent-style-name="Обычный_20__28_веб_29_">
      <style:paragraph-properties fo:margin-top="0cm" fo:margin-bottom="0cm" loext:contextual-spacing="false" fo:text-align="end" style:justify-single-word="false"/>
      <style:text-properties style:font-name="Times New Roman" fo:font-size="14pt" fo:font-weight="bold" officeooo:paragraph-rsid="02033ffe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63d646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5dd022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263d646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263d646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263d646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5dce64f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32f0fbb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32e0b03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5dd022d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263d646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5dd022d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ru" fo:country="RU" officeooo:rsid="05dce64f" officeooo:paragraph-rsid="05dce64f" style:font-size-asian="14pt" style:font-size-complex="14pt"/>
    </style:style>
    <style:style style:name="P16" style:family="paragraph" style:parent-style-name="ConsPlusNormal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188a8c8" style:font-size-asian="14pt" style:font-size-complex="14pt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4pt" fo:language="ru" fo:country="RU" fo:font-weight="bold" officeooo:paragraph-rsid="0016841e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1d9d1e3" style:font-size-asian="14pt" style:font-size-complex="14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3aa54" officeooo:paragraph-rsid="03f25c76" style:font-name-asian="Times New Roman2" style:font-size-asian="14pt" style:font-style-asian="normal" style:font-weight-asian="normal" style:font-name-complex="Courier New" style:font-size-complex="14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3aa54" officeooo:paragraph-rsid="04a75a19" style:font-name-asian="Times New Roman2" style:font-size-asian="14pt" style:font-style-asian="normal" style:font-weight-asian="normal" style:font-name-complex="Courier New" style:font-size-complex="14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257c8" officeooo:paragraph-rsid="055e776d" style:font-name-asian="Times New Roman2" style:font-size-asian="14pt" style:font-style-asian="normal" style:font-weight-asian="normal" style:font-name-complex="Courier New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c72f67" style:font-size-asian="14pt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2b9ba00" style:font-size-asian="14pt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d975aa" style:font-size-asian="14pt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d7a310" style:font-size-asian="14pt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17890c2" style:font-size-asian="14pt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188a8c8" style:font-size-asian="14pt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4f36a5d" style:font-size-asian="14pt" style:font-size-complex="14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1575c76" style:font-size-asian="14pt" style:font-size-complex="14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5cdacbe" style:font-size-asian="14pt" style:font-size-complex="14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da702c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55e776d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5d53c93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6a85e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3d646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610a8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3d646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a4ee2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ea30a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style:text-underline-style="none" officeooo:paragraph-rsid="0266a85e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fo:language="ru" fo:country="RU" style:text-underline-style="none" officeooo:rsid="0266a85e" officeooo:paragraph-rsid="0266a85e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officeooo:paragraph-rsid="026a4ee2" style:font-name-asian="Times New Roman2" style:font-size-asian="12pt" style:language-asian="ru" style:country-asian="RU" style:font-name-complex="Times New Roman2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officeooo:paragraph-rsid="026a4ee2" style:font-size-asian="12pt" style:font-size-complex="12pt"/>
    </style:style>
    <style:style style:name="P4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63220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29ec3b9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4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28a08ba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7cbf2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94e0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4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92bb6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9ae3f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5604eab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e90567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67f5bb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1e97fbf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886fc4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4fbd65d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3ecc48e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5604eab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5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0046f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6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4fbd65d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6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a08ba" officeooo:paragraph-rsid="03a34267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6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8472b" officeooo:paragraph-rsid="0455b340" style:letter-kerning="true" style:font-name-asian="Courier New" style:font-size-asian="14pt" style:language-asian="hi" style:country-asian="IN" style:font-style-asian="normal" style:font-weight-asian="normal" style:font-name-complex="Times New Roman2" style:font-size-complex="14pt"/>
    </style:style>
    <style:style style:name="P6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85c3b2" style:font-size-asian="14pt" style:font-size-complex="14pt"/>
    </style:style>
    <style:style style:name="P6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a1ed95" style:font-size-asian="14pt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a41d4d" style:font-size-asian="14pt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b3b296" style:font-size-asian="14pt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b6324a" style:font-size-asian="14pt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b7cec6" style:font-size-asian="14pt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301ba25" style:font-size-asian="14pt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ba4e0a" style:font-size-asian="14pt" style:font-size-complex="14pt"/>
    </style:style>
    <style:style style:name="P7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bb28bb" style:font-size-asian="14pt" style:font-size-complex="14pt"/>
    </style:style>
    <style:style style:name="P7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bbcb69" style:font-size-asian="14pt" style:font-size-complex="14pt"/>
    </style:style>
    <style:style style:name="P73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officeooo:paragraph-rsid="00c72f67" style:font-size-asian="14pt" style:font-size-complex="14pt"/>
    </style:style>
    <style:style style:name="P7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4e3d8ed" style:font-size-asian="14pt" style:font-size-complex="14pt"/>
    </style:style>
    <style:style style:name="P7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e90567" style:font-size-asian="14pt" style:font-size-complex="14pt"/>
    </style:style>
    <style:style style:name="P7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46614ec" style:font-size-asian="14pt" style:font-size-complex="14pt"/>
    </style:style>
    <style:style style:name="P7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0dfb4b" style:font-size-asian="14pt" style:font-size-complex="14pt"/>
    </style:style>
    <style:style style:name="P7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4e31f98" style:font-size-asian="14pt" style:font-size-complex="14pt"/>
    </style:style>
    <style:style style:name="P7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d25bf6" style:font-size-asian="14pt" style:font-size-complex="14pt"/>
    </style:style>
    <style:style style:name="P80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officeooo:paragraph-rsid="05cbe018" style:font-size-asian="14pt" style:font-size-complex="14pt"/>
    </style:style>
    <style:style style:name="P8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88a8c8" style:font-size-asian="14pt" style:font-size-complex="14pt"/>
    </style:style>
    <style:style style:name="P8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4596cbc" style:font-size-asian="14pt" style:font-name-complex="Times New Roman2" style:font-size-complex="14pt"/>
    </style:style>
    <style:style style:name="P8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d02c56" style:font-size-asian="14pt" style:font-weight-asian="bold" style:font-size-complex="14pt" style:font-weight-complex="bold"/>
    </style:style>
    <style:style style:name="P8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3cdb542" style:font-size-asian="14pt" style:font-weight-asian="normal" style:font-size-complex="14pt" style:font-weight-complex="normal"/>
    </style:style>
    <style:style style:name="P8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5e743ee" style:font-size-asian="13pt" style:font-size-complex="13pt"/>
    </style:style>
    <style:style style:name="P8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5a5e8b" style:font-size-asian="13pt" style:font-size-complex="13pt"/>
    </style:style>
    <style:style style:name="P8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4pt" officeooo:paragraph-rsid="05476b10" style:font-size-asian="14pt" style:font-size-complex="14pt"/>
    </style:style>
    <style:style style:name="P8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a65d" fo:font-weight="bold" officeooo:paragraph-rsid="00b6bee0" style:font-weight-asian="bold" style:font-weight-complex="bold"/>
    </style:style>
    <style:style style:name="P8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b6bee0"/>
    </style:style>
    <style:style style:name="P90" style:family="paragraph" style:parent-style-name="ConsPlusNormal">
      <style:paragraph-properties fo:margin-left="0cm" fo:margin-right="0cm" fo:margin-top="0.388cm" fo:margin-bottom="0.353cm" loext:contextual-spacing="false" fo:text-align="center" style:justify-single-word="false" fo:text-indent="0cm" style:auto-text-indent="false"/>
      <style:text-properties style:font-name="Times New Roman" fo:font-size="14pt" officeooo:paragraph-rsid="00c72f67" style:font-size-asian="14pt" style:font-size-complex="14pt"/>
    </style:style>
    <style:style style:name="P91" style:family="paragraph" style:parent-style-name="ConsPlusNormal">
      <style:paragraph-properties fo:margin-left="0cm" fo:margin-right="0cm" fo:margin-top="0.388cm" fo:margin-bottom="0.353cm" loext:contextual-spacing="false" fo:text-align="center" style:justify-single-word="false" fo:text-indent="0cm" style:auto-text-indent="false"/>
      <style:text-properties style:font-name="Times New Roman" fo:font-size="14pt" officeooo:paragraph-rsid="015c2cfc" style:font-size-asian="14pt" style:font-size-complex="14pt"/>
    </style:style>
    <style:style style:name="P92" style:family="paragraph" style:parent-style-name="ConsPlusNormal">
      <style:paragraph-properties fo:margin-left="0cm" fo:margin-right="0cm" fo:margin-top="0.388cm" fo:margin-bottom="0.353cm" loext:contextual-spacing="false" fo:text-align="center" style:justify-single-word="false" fo:text-indent="0cm" style:auto-text-indent="false"/>
      <style:text-properties style:font-name="Times New Roman" fo:font-size="14pt" officeooo:paragraph-rsid="04a6d47b" style:font-size-asian="14pt" style:font-size-complex="14pt"/>
    </style:style>
    <style:style style:name="P93" style:family="paragraph" style:parent-style-name="ConsPlusNormal">
      <style:paragraph-properties fo:margin-left="0cm" fo:margin-right="0cm" fo:margin-top="0.388cm" fo:margin-bottom="0.353cm" loext:contextual-spacing="false" fo:text-align="center" style:justify-single-word="false" fo:text-indent="0cm" style:auto-text-indent="false"/>
      <style:text-properties style:font-name="Times New Roman" fo:font-size="14pt" officeooo:paragraph-rsid="01fc96f6" style:font-size-asian="14pt" style:font-size-complex="14pt"/>
    </style:style>
    <style:style style:name="P94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cm" style:auto-text-indent="false"/>
      <style:text-properties style:font-name="Times New Roman" fo:font-size="14pt" officeooo:paragraph-rsid="01fc96f6" style:font-size-asian="14pt" style:font-size-complex="14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3pt" fo:language="ru" fo:country="RU" style:text-underline-style="none" officeooo:rsid="0025fbd7" officeooo:paragraph-rsid="0021dc27" style:font-size-asian="13pt" style:font-size-complex="13pt"/>
    </style:style>
    <style:style style:name="P9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63220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9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6c1705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9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3a4e1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9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7cbf2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794e0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85c3b2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2a44839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886fc4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8e4a1e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a1ed95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4fa8800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ce731" officeooo:paragraph-rsid="028dd334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ce731" officeooo:paragraph-rsid="028ee4b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0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ce731" officeooo:paragraph-rsid="028ce731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1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1e74275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11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1e8b97d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11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2a44839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1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d02c56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1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8a08ba" officeooo:paragraph-rsid="028a08ba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11bec" officeooo:paragraph-rsid="00911bec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16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058be7" officeooo:paragraph-rsid="05cbe018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e4ddbb" style:letter-kerning="true" style:font-name-asian="Calibri" style:font-size-asian="14pt" style:language-asian="en" style:country-asian="US" style:font-style-asian="normal" style:font-weight-asian="normal" style:font-size-complex="14pt"/>
    </style:style>
    <style:style style:name="P1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e694fd" style:letter-kerning="true" style:font-name-asian="Calibri" style:font-size-asian="14pt" style:language-asian="en" style:country-asian="US" style:font-style-asian="normal" style:font-weight-asian="normal" style:font-size-complex="14pt"/>
    </style:style>
    <style:style style:name="P1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03dbc" officeooo:paragraph-rsid="017890c2" fo:background-color="transparent" style:font-name-asian="Times New Roman CYR" style:font-size-asian="14pt" style:language-asian="zxx" style:country-asian="none" style:font-style-asian="normal" style:font-weight-asian="normal" style:font-name-complex="Times New Roman2" style:font-size-complex="14pt" style:font-style-complex="normal"/>
    </style:style>
    <style:style style:name="P1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paragraph-rsid="006c1705" style:letter-kerning="true" style:font-name-asian="Courier New" style:font-size-asian="14pt" style:language-asian="hi" style:country-asian="IN" style:font-style-asian="normal" style:font-weight-asian="bold" style:font-size-complex="14pt" style:font-weight-complex="bold"/>
    </style:style>
    <style:style style:name="P1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font-weight="normal" officeooo:paragraph-rsid="05c3a00a" style:font-size-asian="14pt" style:font-weight-asian="normal" style:font-name-complex="Times New Roman2" style:font-size-complex="14pt" style:font-weight-complex="normal"/>
    </style:style>
    <style:style style:name="P1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88a8c8"/>
    </style:style>
    <style:style style:name="P1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3ecc48e" style:font-size-asian="14pt" style:font-size-complex="14pt"/>
    </style:style>
    <style:style style:name="P1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a1ed95" style:font-size-asian="14pt" style:font-size-complex="14pt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a41d4d" style:font-size-asian="14pt" style:font-size-complex="14pt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a6392d" style:font-size-asian="14pt" style:font-size-complex="14pt"/>
    </style:style>
    <style:style style:name="P127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" fo:font-size="14pt" officeooo:paragraph-rsid="00c9f6ca" style:font-size-asian="14pt" style:font-size-complex="14pt"/>
    </style:style>
    <style:style style:name="P1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c72f67" style:font-size-asian="14pt" style:font-size-complex="14pt"/>
    </style:style>
    <style:style style:name="P1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d25bf6" style:font-size-asian="14pt" style:font-size-complex="14pt"/>
    </style:style>
    <style:style style:name="P1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e3d8ed" style:font-size-asian="14pt" style:font-size-complex="14pt"/>
    </style:style>
    <style:style style:name="P1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d7a310" style:font-size-asian="14pt" style:font-size-complex="14pt"/>
    </style:style>
    <style:style style:name="P1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df93f2" style:font-size-asian="14pt" style:font-size-complex="14pt"/>
    </style:style>
    <style:style style:name="P1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e4ddbb" style:font-size-asian="14pt" style:font-size-complex="14pt"/>
    </style:style>
    <style:style style:name="P1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3cfb946" style:font-size-asian="14pt" style:font-size-complex="14pt"/>
    </style:style>
    <style:style style:name="P1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17890c2" style:font-size-asian="14pt" style:font-size-complex="14pt"/>
    </style:style>
    <style:style style:name="P1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188a8c8" style:font-size-asian="14pt" style:font-size-complex="14pt"/>
    </style:style>
    <style:style style:name="P1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4f3f302" style:font-size-asian="14pt" style:font-size-complex="14pt"/>
    </style:style>
    <style:style style:name="P138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" fo:font-size="14pt" officeooo:paragraph-rsid="00cc833d" style:font-size-asian="14pt" style:font-size-complex="14pt"/>
    </style:style>
    <style:style style:name="P139" style:family="paragraph" style:parent-style-name="ConsPlusNormal">
      <loext:graphic-properties draw:fill="solid" draw:fill-color="#ffffff"/>
      <style:paragraph-properties fo:margin-left="0cm" fo:margin-right="0cm" fo:text-align="center" style:justify-single-word="false" fo:text-indent="0.953cm" style:auto-text-indent="false" fo:background-color="#ffffff"/>
      <style:text-properties style:font-name="Times New Roman" fo:font-size="14pt" officeooo:paragraph-rsid="02ee8485" style:font-size-asian="14pt" style:font-size-complex="14pt"/>
    </style:style>
    <style:style style:name="P14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officeooo:paragraph-rsid="0523cc18" style:font-size-asian="14pt" style:font-size-complex="14pt"/>
    </style:style>
    <style:style style:name="P1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df93f2" style:font-name-asian="Calibri" style:font-size-asian="14pt" style:language-asian="en" style:country-asian="US" style:font-size-complex="14pt"/>
    </style:style>
    <style:style style:name="P1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e099ac" style:font-name-asian="Calibri" style:font-size-asian="14pt" style:language-asian="en" style:country-asian="US" style:font-size-complex="14pt"/>
    </style:style>
    <style:style style:name="P1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e4ddbb" style:font-name-asian="Calibri" style:font-size-asian="14pt" style:language-asian="en" style:country-asian="US" style:font-size-complex="14pt"/>
    </style:style>
    <style:style style:name="P1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188a8c8" style:font-size-asian="14pt" style:font-weight-asian="normal" style:font-size-complex="14pt" style:font-weight-complex="normal"/>
    </style:style>
    <style:style style:name="P1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5c3a00a" style:font-name-asian="Times New Roman2" style:font-size-asian="14pt" style:font-style-asian="normal" style:font-weight-asian="normal" style:font-name-complex="Times New Roman2" style:font-size-complex="14pt"/>
    </style:style>
    <style:style style:name="P1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d7a310" style:font-size-asian="14pt" style:font-size-complex="14pt"/>
    </style:style>
    <style:style style:name="P14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style:font-name="Times New Roman" fo:font-size="14pt" officeooo:paragraph-rsid="00d7a310" style:font-size-asian="14pt" style:font-size-complex="14pt"/>
    </style:style>
    <style:style style:name="P148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style:font-name="Times New Roman" fo:font-size="14pt" officeooo:paragraph-rsid="00db8536" style:font-size-asian="14pt" style:font-size-complex="14pt"/>
    </style:style>
    <style:style style:name="P1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4a9463" style:font-size-asian="14pt" style:font-size-complex="14pt"/>
    </style:style>
    <style:style style:name="P1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55e2a5" style:font-size-asian="14pt" style:font-size-complex="14pt"/>
    </style:style>
    <style:style style:name="P1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5c2cfc" style:font-size-asian="14pt" style:font-size-complex="14pt"/>
    </style:style>
    <style:style style:name="P15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2f597d3" style:font-size-asian="14pt" style:font-size-complex="14pt"/>
    </style:style>
    <style:style style:name="P15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d61ca7" style:font-size-asian="14pt" style:font-size-complex="14pt"/>
    </style:style>
    <style:style style:name="P1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75d7f7" style:font-size-asian="14pt" style:font-size-complex="14pt"/>
    </style:style>
    <style:style style:name="P15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7689cf" style:font-size-asian="14pt" style:font-size-complex="14pt"/>
    </style:style>
    <style:style style:name="P1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7890c2" style:font-size-asian="14pt" style:font-size-complex="14pt"/>
    </style:style>
    <style:style style:name="P1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7cfab2" style:font-size-asian="14pt" style:font-size-complex="14pt"/>
    </style:style>
    <style:style style:name="P15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88a8c8" style:font-size-asian="14pt" style:font-size-complex="14pt"/>
    </style:style>
    <style:style style:name="P1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54a42ab" style:font-size-asian="14pt" style:font-size-complex="14pt"/>
    </style:style>
    <style:style style:name="P16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5d8fce3" style:font-size-asian="14pt" style:font-size-complex="14pt"/>
    </style:style>
    <style:style style:name="P16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5dc91cc" style:font-size-asian="14pt" style:font-size-complex="14pt"/>
    </style:style>
    <style:style style:name="P16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3aa54" officeooo:paragraph-rsid="05d60818" style:font-name-asian="Times New Roman2" style:font-size-asian="14pt" style:font-style-asian="normal" style:font-weight-asian="normal" style:font-name-complex="Courier New" style:font-size-complex="14pt"/>
    </style:style>
    <style:style style:name="P163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bbb16f" officeooo:paragraph-rsid="05ca054f" style:letter-kerning="true" fo:background-color="transparent" style:font-name-asian="Times New Roman2" style:font-size-asian="14pt" style:language-asian="hi" style:country-asian="IN" style:font-style-asian="normal" style:font-weight-asian="normal" style:font-name-complex="Courier New" style:font-size-complex="14pt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officeooo:rsid="0025fbd7" officeooo:paragraph-rsid="0021dc27" style:font-size-asian="14pt" style:font-size-complex="14pt"/>
    </style:style>
    <style:style style:name="P165" style:family="paragraph" style:parent-style-name="Standard">
      <style:paragraph-properties fo:text-align="end" style:justify-single-word="false"/>
      <style:text-properties style:font-name="Times New Roman" fo:font-size="14pt" fo:language="ru" fo:country="RU" style:text-underline-style="none" officeooo:rsid="04988cf8" officeooo:paragraph-rsid="04988cf8" style:font-size-asian="14pt" style:font-size-complex="14pt"/>
    </style:style>
    <style:style style:name="P166" style:family="paragraph" style:parent-style-name="Standard">
      <style:paragraph-properties fo:text-align="end" style:justify-single-word="false"/>
      <style:text-properties style:font-name="Times New Roman" fo:font-size="14pt" fo:language="ru" fo:country="RU" style:text-underline-style="none" officeooo:rsid="0067f5bb" officeooo:paragraph-rsid="0067f5bb" style:font-size-asian="14pt" style:font-size-complex="14pt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685212" officeooo:paragraph-rsid="00685212" style:font-size-asian="14pt" style:font-size-complex="14pt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officeooo:rsid="00685212" officeooo:paragraph-rsid="01e530c7" style:font-size-asian="14pt" style:font-size-complex="14pt"/>
    </style:style>
    <style:style style:name="P169" style:family="paragraph" style:parent-style-name="Standard">
      <style:paragraph-properties fo:text-align="justify" style:justify-single-word="false"/>
      <style:text-properties style:font-name="Times New Roman" fo:font-size="13pt" officeooo:paragraph-rsid="0021dc27" style:font-size-asian="13pt" style:font-size-complex="13pt"/>
    </style:style>
    <style:style style:name="P170" style:family="paragraph" style:parent-style-name="Standard">
      <style:paragraph-properties fo:text-align="justify" style:justify-single-word="false"/>
      <style:text-properties style:font-name="Times New Roman" fo:font-size="13pt" fo:language="ru" fo:country="RU" style:text-underline-style="none" officeooo:rsid="0025fbd7" officeooo:paragraph-rsid="0021dc27" style:font-size-asian="13pt" style:font-size-complex="13pt"/>
    </style:style>
    <style:style style:name="P17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1e530c7" style:letter-kerning="true" style:font-name-asian="Courier New" style:font-size-asian="14pt" style:language-asian="hi" style:country-asian="IN" style:font-style-asian="normal" style:font-weight-asian="normal" style:font-size-complex="14pt" style:font-weight-complex="normal"/>
    </style:style>
    <style:style style:name="P17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36pt" fo:language="ru" fo:country="RU" fo:font-style="normal" style:text-underline-style="none" fo:font-weight="normal" officeooo:rsid="0021dc27" officeooo:paragraph-rsid="0021dc27" style:font-name-asian="Times New Roman2" style:font-size-asian="31.5pt" style:language-asian="zxx" style:country-asian="none" style:font-style-asian="normal" style:font-weight-asian="normal" style:font-name-complex="Times New Roman" style:font-size-complex="36pt" style:font-weight-complex="normal"/>
    </style:style>
    <style:style style:name="P17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455b340" style:font-size-asian="14pt" style:font-name-complex="Times New Roman2" style:font-size-complex="14pt"/>
    </style:style>
    <style:style style:name="P17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45f8955" style:font-size-asian="14pt" style:font-name-complex="Times New Roman2" style:font-size-complex="14pt"/>
    </style:style>
    <style:style style:name="P17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41f80a" style:font-size-asian="14pt" style:font-name-complex="Times New Roman2" style:font-size-complex="14pt"/>
    </style:style>
    <style:style style:name="P17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476b10" style:font-size-asian="14pt" style:font-name-complex="Times New Roman2" style:font-size-complex="14pt"/>
    </style:style>
    <style:style style:name="P17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6a6a33" style:font-size-asian="14pt" style:font-name-complex="Times New Roman2" style:font-size-complex="14pt"/>
    </style:style>
    <style:style style:name="P17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45f8955" style:font-size-asian="14pt" style:font-size-complex="14pt"/>
    </style:style>
    <style:style style:name="P17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b83ecc" style:font-size-asian="14pt" style:font-size-complex="14pt"/>
    </style:style>
    <style:style style:name="P18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c54a58" style:font-size-asian="14pt" style:font-size-complex="14pt"/>
    </style:style>
    <style:style style:name="P18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d815cb" style:font-size-asian="14pt" style:font-size-complex="14pt"/>
    </style:style>
    <style:style style:name="P18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4596cbc" officeooo:paragraph-rsid="05c54a58" style:font-size-asian="14pt" style:font-name-complex="Times New Roman2" style:font-size-complex="14pt"/>
    </style:style>
    <style:style style:name="P18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8472b" officeooo:paragraph-rsid="04596cbc" style:letter-kerning="true" fo:background-color="transparent" style:font-name-asian="Courier New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P18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5c54a58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18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weight="normal" officeooo:paragraph-rsid="05b83ecc" style:font-size-asian="14pt" style:font-weight-asian="normal" style:font-name-complex="Times New Roman2" style:font-size-complex="14pt" style:font-weight-complex="normal"/>
    </style:style>
    <style:style style:name="P18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56a6a33"/>
    </style:style>
    <style:style style:name="P18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455b340" style:font-name-asian="Times New Roman2" style:font-size-asian="14pt" style:font-style-asian="normal" style:font-weight-asian="normal" style:font-name-complex="Times New Roman2" style:font-size-complex="14pt"/>
    </style:style>
    <style:style style:name="P188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3pt" fo:font-weight="normal" officeooo:rsid="00113420" officeooo:paragraph-rsid="0016841e" style:font-size-asian="13pt" style:font-weight-asian="normal" style:font-name-complex="Times New Roman" style:font-size-complex="13pt" style:font-weight-complex="normal"/>
    </style:style>
    <style:style style:name="P18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officeooo:paragraph-rsid="0016841e" style:font-size-asian="13pt" style:language-asian="zxx" style:country-asian="none" style:font-name-complex="Times New Roman" style:font-size-complex="13pt"/>
    </style:style>
    <style:style style:name="P190" style:family="paragraph" style:parent-style-name="ConsPlusNormal">
      <style:paragraph-properties fo:text-align="center" style:justify-single-word="false"/>
      <style:text-properties style:font-name="Times New Roman" fo:font-size="14pt" officeooo:paragraph-rsid="00a41d4d" style:font-size-asian="14pt" style:font-size-complex="14pt"/>
    </style:style>
    <style:style style:name="P191" style:family="paragraph" style:parent-style-name="ConsPlusNormal">
      <style:paragraph-properties fo:text-align="center" style:justify-single-word="false"/>
      <style:text-properties style:font-name="Times New Roman" fo:font-size="14pt" officeooo:paragraph-rsid="00c72f67" style:font-size-asian="14pt" style:font-size-complex="14pt"/>
    </style:style>
    <style:style style:name="P192" style:family="paragraph" style:parent-style-name="ConsPlusNormal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c72f67" style:font-size-asian="14pt" style:font-size-complex="14pt"/>
    </style:style>
    <style:style style:name="P193" style:family="paragraph" style:parent-style-name="ConsPlusNormal">
      <style:paragraph-properties fo:text-align="center" style:justify-single-word="false"/>
      <style:text-properties style:font-name="Times New Roman" fo:font-size="14pt" officeooo:paragraph-rsid="00d25bf6" style:font-size-asian="14pt" style:font-size-complex="14pt"/>
    </style:style>
    <style:style style:name="P194" style:family="paragraph" style:parent-style-name="ConsPlusNormal">
      <style:paragraph-properties fo:text-align="center" style:justify-single-word="false"/>
      <style:text-properties style:font-name="Times New Roman" fo:font-size="14pt" officeooo:paragraph-rsid="00e4ddbb" style:font-size-asian="14pt" style:font-size-complex="14pt"/>
    </style:style>
    <style:style style:name="P195" style:family="paragraph" style:parent-style-name="ConsPlusNormal">
      <style:paragraph-properties fo:text-align="center" style:justify-single-word="false"/>
      <style:text-properties style:font-name="Times New Roman" fo:font-size="14pt" officeooo:paragraph-rsid="017890c2" style:font-size-asian="14pt" style:font-size-complex="14pt"/>
    </style:style>
    <style:style style:name="P196" style:family="paragraph" style:parent-style-name="ConsPlusNormal">
      <style:paragraph-properties fo:text-align="center" style:justify-single-word="false"/>
      <style:text-properties style:font-name="Times New Roman" fo:font-size="14pt" officeooo:paragraph-rsid="0188a8c8" style:font-size-asian="14pt" style:font-size-complex="14pt"/>
    </style:style>
    <style:style style:name="P197" style:family="paragraph" style:parent-style-name="ConsPlusNormal">
      <style:paragraph-properties fo:text-align="center" style:justify-single-word="false"/>
      <style:text-properties style:font-name="Times New Roman" fo:font-size="14pt" officeooo:paragraph-rsid="0140dc6b" style:font-size-asian="14pt" style:font-size-complex="14pt"/>
    </style:style>
    <style:style style:name="P198" style:family="paragraph" style:parent-style-name="ConsPlusNormal">
      <style:paragraph-properties fo:text-align="center" style:justify-single-word="false"/>
      <style:text-properties style:font-name="Times New Roman" fo:font-size="14pt" officeooo:paragraph-rsid="0392d29c" style:font-size-asian="14pt" style:font-size-complex="14pt"/>
    </style:style>
    <style:style style:name="P199" style:family="paragraph" style:parent-style-name="ConsPlusNormal">
      <style:paragraph-properties fo:text-align="center" style:justify-single-word="false"/>
      <style:text-properties style:font-name="Times New Roman" fo:font-size="14pt" officeooo:paragraph-rsid="03f45474" style:font-size-asian="14pt" style:font-size-complex="14pt"/>
    </style:style>
    <style:style style:name="P200" style:family="paragraph" style:parent-style-name="ConsPlusNormal">
      <style:paragraph-properties fo:text-align="justify" style:justify-single-word="false"/>
      <style:text-properties style:font-name="Times New Roman" fo:font-size="14pt" officeooo:paragraph-rsid="00d25bf6" style:font-size-asian="14pt" style:font-size-complex="14pt"/>
    </style:style>
    <style:style style:name="P201" style:family="paragraph" style:parent-style-name="ConsPlusNormal">
      <style:paragraph-properties fo:text-align="justify" style:justify-single-word="false"/>
      <style:text-properties style:font-name="Times New Roman" fo:font-size="14pt" fo:language="ru" fo:country="RU" officeooo:rsid="02b1fb90" officeooo:paragraph-rsid="02b1fb90" style:font-size-asian="14pt" style:font-size-complex="14pt"/>
    </style:style>
    <style:style style:name="P20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3c5047d" style:font-size-asian="14pt" style:font-size-complex="14pt"/>
    </style:style>
    <style:style style:name="P203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1462cac" style:font-size-asian="14pt" style:font-size-complex="14pt"/>
    </style:style>
    <style:style style:name="P204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3c5047d" style:font-size-asian="14pt" style:font-size-complex="14pt"/>
    </style:style>
    <style:style style:name="P20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officeooo:paragraph-rsid="05d6ff10" style:font-size-asian="14pt" style:font-name-complex="Times New Roman2" style:font-size-complex="14pt"/>
    </style:style>
    <style:style style:name="P20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fo:font-weight="normal" officeooo:paragraph-rsid="05d6ff10" style:font-size-asian="14pt" style:font-weight-asian="normal" style:font-name-complex="Times New Roman2" style:font-size-complex="14pt" style:font-weight-complex="normal"/>
    </style:style>
    <style:style style:name="P207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00a65d" style:font-name="Times New Roman" fo:font-size="14pt" fo:language="ru" fo:country="RU" officeooo:rsid="05bb0b2a" officeooo:paragraph-rsid="00c72f67" style:font-size-asian="14pt" style:font-size-complex="14pt"/>
    </style:style>
    <style:style style:name="P20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5d53c93"/>
    </style:style>
    <style:style style:name="P20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410a2b1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21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4pt" officeooo:paragraph-rsid="05d53c93" style:font-size-asian="14pt" style:font-size-complex="14pt"/>
    </style:style>
    <style:style style:name="P21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6841e" style:font-size-asian="14pt" style:font-weight-asian="bold" style:font-size-complex="14pt"/>
    </style:style>
    <style:style style:name="P21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016841e" style:font-size-asian="14pt" style:font-size-complex="14pt"/>
    </style:style>
    <style:style style:name="P213" style:family="paragraph" style:parent-style-name="Standard">
      <style:paragraph-properties fo:margin-left="9.502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3d646" style:font-size-asian="14pt" style:font-size-complex="14pt"/>
    </style:style>
    <style:style style:name="P214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3d646" style:font-name-asian="Times New Roman2" style:font-size-asian="14pt" style:language-asian="ru" style:country-asian="RU" style:font-name-complex="Times New Roman2" style:font-size-complex="14pt"/>
    </style:style>
    <style:style style:name="P215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ea30a" style:font-name-asian="Times New Roman2" style:font-size-asian="14pt" style:language-asian="ru" style:country-asian="RU" style:font-name-complex="Times New Roman2" style:font-size-complex="14pt"/>
    </style:style>
    <style:style style:name="P216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70dbc3" style:font-name-asian="Times New Roman2" style:font-size-asian="14pt" style:language-asian="ru" style:country-asian="RU" style:font-name-complex="Times New Roman2" style:font-size-complex="14pt"/>
    </style:style>
    <style:style style:name="P217" style:family="paragraph" style:parent-style-name="Standard">
      <style:paragraph-properties fo:margin-left="8.752cm" fo:margin-right="0cm" fo:margin-top="0cm" fo:margin-bottom="0cm" loext:contextual-spacing="false" fo:line-height="100%" fo:text-indent="0cm" style:auto-text-indent="false"/>
      <style:text-properties fo:font-size="14pt" officeooo:paragraph-rsid="0263d646" style:font-name-asian="Times New Roman2" style:font-size-asian="14pt" style:language-asian="ru" style:country-asian="RU" style:font-name-complex="Times New Roman2" style:font-size-complex="14pt"/>
    </style:style>
    <style:style style:name="P218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ea30a" style:font-size-asian="14pt" style:font-size-complex="14pt"/>
    </style:style>
    <style:style style:name="P219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63d646" style:font-size-asian="14pt" style:font-size-complex="14pt"/>
    </style:style>
    <style:style style:name="P220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270dbc3" style:font-size-asian="14pt" style:font-size-complex="14pt"/>
    </style:style>
    <style:style style:name="P221" style:family="paragraph" style:parent-style-name="Standard">
      <style:paragraph-properties fo:margin-left="8.752cm" fo:margin-right="0cm" fo:margin-top="0cm" fo:margin-bottom="0cm" loext:contextual-spacing="false" fo:line-height="100%" fo:text-indent="0cm" style:auto-text-indent="false"/>
      <style:text-properties fo:font-size="14pt" officeooo:paragraph-rsid="02743c9f" style:font-size-asian="14pt" style:font-size-complex="14pt"/>
    </style:style>
    <style:style style:name="P222" style:family="paragraph" style:parent-style-name="Standard">
      <style:paragraph-properties fo:margin-left="8.752cm" fo:margin-right="0cm" fo:margin-top="0cm" fo:margin-bottom="0cm" loext:contextual-spacing="false" fo:line-height="100%" fo:text-indent="0cm" style:auto-text-indent="false"/>
      <style:text-properties fo:font-size="11pt" officeooo:paragraph-rsid="02733db4" style:font-size-asian="11pt" style:font-size-complex="11pt"/>
    </style:style>
    <style:style style:name="P22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016841e" style:font-size-asian="13pt" style:font-name-complex="Times New Roman" style:font-size-complex="13pt"/>
    </style:style>
    <style:style style:name="P22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" fo:font-size="14pt" fo:font-weight="bold" officeooo:paragraph-rsid="0016841e" style:font-size-asian="14pt" style:font-weight-asian="bold" style:font-size-complex="14pt"/>
    </style:style>
    <style:style style:name="P225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56cc984" style:font-size-asian="14pt" style:font-size-complex="14pt"/>
    </style:style>
    <style:style style:name="P226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263d646" style:font-name-asian="Times New Roman2" style:font-size-asian="14pt" style:language-asian="ru" style:country-asian="RU" style:font-name-complex="Times New Roman2" style:font-size-complex="14pt"/>
    </style:style>
    <style:style style:name="P22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zxx" fo:country="none" officeooo:paragraph-rsid="0263d646" style:font-name-asian="Times New Roman2" style:font-size-asian="14pt" style:language-asian="ru" style:country-asian="RU" style:font-name-complex="Times New Roman2" style:font-size-complex="14pt" style:language-complex="zxx" style:country-complex="none"/>
    </style:style>
    <style:style style:name="P228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font-size="14pt" officeooo:paragraph-rsid="0263d646" style:font-name-asian="Times New Roman2" style:font-size-asian="14pt" style:language-asian="ru" style:country-asian="RU" style:font-name-complex="Times New Roman2" style:font-size-complex="14pt"/>
    </style:style>
    <style:style style:name="P229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font-size="14pt" officeooo:paragraph-rsid="0307a478" style:font-name-asian="Times New Roman2" style:font-size-asian="14pt" style:language-asian="ru" style:country-asian="RU" style:font-name-complex="Times New Roman2" style:font-size-complex="14pt"/>
    </style:style>
    <style:style style:name="P23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4pt" officeooo:paragraph-rsid="0263d646" style:font-size-asian="14pt" style:font-name-complex="Times New Roman2" style:font-size-complex="14pt"/>
    </style:style>
    <style:style style:name="P231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font-size="14pt" fo:language="ru" fo:country="RU" officeooo:rsid="0335e193" officeooo:paragraph-rsid="0335e193" style:font-name-asian="Times New Roman2" style:font-size-asian="14pt" style:language-asian="ru" style:country-asian="RU" style:font-name-complex="Times New Roman2" style:font-size-complex="14pt"/>
    </style:style>
    <style:style style:name="P232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0a1ed95" style:font-size-asian="14pt" style:font-size-complex="14pt"/>
    </style:style>
    <style:style style:name="P233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0a41d4d" style:font-size-asian="14pt" style:font-size-complex="14pt"/>
    </style:style>
    <style:style style:name="P234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0c72f67" style:font-size-asian="14pt" style:font-size-complex="14pt"/>
    </style:style>
    <style:style style:name="P235" style:family="paragraph" style:parent-style-name="ConsPlusNormal" style:list-style-name="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c72f67" style:font-size-asian="14pt" style:font-size-complex="14pt"/>
    </style:style>
    <style:style style:name="P236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0d25bf6" style:font-size-asian="14pt" style:font-size-complex="14pt"/>
    </style:style>
    <style:style style:name="P237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0d7a310" style:font-size-asian="14pt" style:font-size-complex="14pt"/>
    </style:style>
    <style:style style:name="P238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0e4ddbb" style:font-size-asian="14pt" style:font-size-complex="14pt"/>
    </style:style>
    <style:style style:name="P239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14a9463" style:font-size-asian="14pt" style:font-size-complex="14pt"/>
    </style:style>
    <style:style style:name="P240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17170bd" style:font-size-asian="14pt" style:font-size-complex="14pt"/>
    </style:style>
    <style:style style:name="P241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17890c2" style:font-size-asian="14pt" style:font-size-complex="14pt"/>
    </style:style>
    <style:style style:name="P242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188a8c8" style:font-size-asian="14pt" style:font-size-complex="14pt"/>
    </style:style>
    <style:style style:name="P243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2450efb" style:font-size-asian="14pt" style:font-size-complex="14pt"/>
    </style:style>
    <style:style style:name="P244" style:family="paragraph" style:parent-style-name="ConsPlusNormal" style:list-style-name="">
      <style:paragraph-properties fo:text-align="center" style:justify-single-word="false"/>
      <style:text-properties style:font-name="Times New Roman" fo:font-size="14pt" officeooo:paragraph-rsid="017890c2" style:font-size-asian="14pt" style:font-size-complex="14pt"/>
    </style:style>
    <style:style style:name="P245" style:family="paragraph" style:parent-style-name="ConsPlusNormal" style:list-style-name="">
      <style:paragraph-properties fo:text-align="center" style:justify-single-word="false"/>
      <style:text-properties style:font-name="Times New Roman" fo:font-size="14pt" fo:font-style="italic" officeooo:paragraph-rsid="00d25bf6" style:font-size-asian="14pt" style:font-style-asian="italic" style:font-size-complex="14pt"/>
    </style:style>
    <style:style style:name="P246" style:family="paragraph" style:parent-style-name="ConsPlusNormal" style:list-style-name="">
      <style:paragraph-properties fo:text-align="center" style:justify-single-word="false"/>
      <style:text-properties style:font-name="Times New Roman" fo:font-size="14pt" fo:language="ru" fo:country="RU" officeooo:rsid="01fbfa34" officeooo:paragraph-rsid="01fbfa34" style:font-size-asian="14pt" style:font-size-complex="14pt"/>
    </style:style>
    <style:style style:name="P247" style:family="paragraph" style:parent-style-name="ConsPlusNormal" style:list-style-name="">
      <style:paragraph-properties fo:text-align="center" style:justify-single-word="false"/>
      <style:text-properties style:font-name="Times New Roman" fo:font-size="14pt" fo:font-weight="normal" officeooo:paragraph-rsid="00e4ddbb" style:font-size-asian="14pt" style:font-weight-asian="normal" style:font-size-complex="14pt" style:font-weight-complex="normal"/>
    </style:style>
    <style:style style:name="P248" style:family="paragraph" style:parent-style-name="ConsPlusNormal" style:list-style-name="">
      <style:paragraph-properties fo:text-align="center" style:justify-single-word="false"/>
      <style:text-properties style:font-name="Times New Roman" fo:font-size="14pt" fo:font-weight="bold" officeooo:paragraph-rsid="00e694fd" style:font-size-asian="14pt" style:font-weight-asian="bold" style:font-size-complex="14pt" style:font-weight-complex="bold"/>
    </style:style>
    <style:style style:name="P249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e694fd" style:font-size-asian="14pt" style:font-size-complex="14pt"/>
    </style:style>
    <style:style style:name="P25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a00db8" style:font-size-asian="14pt" style:font-size-complex="14pt"/>
    </style:style>
    <style:style style:name="P25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1fe848" style:font-size-asian="14pt" style:font-size-complex="14pt"/>
    </style:style>
    <style:style style:name="P25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a12705" style:font-size-asian="14pt" style:font-size-complex="14pt"/>
    </style:style>
    <style:style style:name="P253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d1d522" style:font-size-asian="14pt" style:font-size-complex="14pt"/>
    </style:style>
    <style:style style:name="P254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2572206" style:font-size-asian="14pt" style:font-size-complex="14pt"/>
    </style:style>
    <style:style style:name="P255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37ec33" style:font-size-asian="14pt" style:font-name-complex="Times New Roman2" style:font-size-complex="14pt"/>
    </style:style>
    <style:style style:name="P256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5d28143" style:font-size-asian="14pt" style:font-name-complex="Times New Roman2" style:font-size-complex="14pt"/>
    </style:style>
    <style:style style:name="P257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59d466e" officeooo:paragraph-rsid="059d466e" style:font-size-asian="14pt" style:font-name-complex="Times New Roman2" style:font-size-complex="14pt"/>
    </style:style>
    <style:style style:name="P258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11257c8" officeooo:paragraph-rsid="0537ec33" style:font-size-asian="14pt" style:font-name-complex="Times New Roman2" style:font-size-complex="14pt"/>
    </style:style>
    <style:style style:name="P259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font-size="14pt" officeooo:paragraph-rsid="0593bdde" style:font-size-asian="14pt" style:font-size-complex="14pt"/>
    </style:style>
    <style:style style:name="P26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font-size="14pt" officeooo:paragraph-rsid="05d0b677" style:font-size-asian="14pt" style:font-size-complex="14pt"/>
    </style:style>
    <style:style style:name="P261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font-size="14pt" officeooo:paragraph-rsid="05164857" style:font-size-asian="14pt" style:font-size-complex="14pt"/>
    </style:style>
    <style:style style:name="P26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font-size="14pt" officeooo:paragraph-rsid="059d466e" style:font-size-asian="14pt" style:font-size-complex="14pt"/>
    </style:style>
    <style:style style:name="P263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font-size="14pt" officeooo:paragraph-rsid="0537ec33" style:font-size-asian="14pt" style:font-size-complex="14pt"/>
    </style:style>
    <style:style style:name="P264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c29ae0" officeooo:paragraph-rsid="05a12705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P265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officeooo:paragraph-rsid="052e64bd"/>
    </style:style>
    <style:style style:name="P266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164857" style:font-size-asian="14pt" style:font-name-complex="Times New Roman2" style:font-size-complex="14pt"/>
    </style:style>
    <style:style style:name="P267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532703d" style:font-size-asian="14pt" style:font-name-complex="Times New Roman2" style:font-size-complex="14pt"/>
    </style:style>
    <style:style style:name="P268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46614ec" style:font-size-asian="14pt" style:font-name-complex="Times New Roman2" style:font-size-complex="14pt"/>
    </style:style>
    <style:style style:name="P269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1b3885b" officeooo:paragraph-rsid="05d0b677" style:font-size-asian="14pt" style:font-size-complex="14pt"/>
    </style:style>
    <style:style style:name="P270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fo:font-size="14pt" officeooo:paragraph-rsid="05164857" style:font-size-asian="14pt" style:font-size-complex="14pt"/>
    </style:style>
    <style:style style:name="P271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fo:font-size="14pt" officeooo:paragraph-rsid="0532703d" style:font-size-asian="14pt" style:font-size-complex="14pt"/>
    </style:style>
    <style:style style:name="P272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10b6618" style:font-size-asian="14pt" style:font-size-complex="14pt"/>
    </style:style>
    <style:style style:name="P273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5d1b80c" style:font-size-asian="14pt" style:font-size-complex="14pt"/>
    </style:style>
    <style:style style:name="P274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125f4a0" style:font-size-asian="14pt" style:font-size-complex="14pt"/>
    </style:style>
    <style:style style:name="P275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" fo:font-size="14pt" officeooo:paragraph-rsid="04c296c8" style:font-size-asian="14pt" style:font-size-complex="14pt"/>
    </style:style>
    <style:style style:name="P276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rsid="011257c8" officeooo:paragraph-rsid="05d28143" style:font-size-asian="14pt" style:font-name-complex="Times New Roman2" style:font-size-complex="14pt"/>
    </style:style>
    <style:style style:name="P277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officeooo:paragraph-rsid="05d28143"/>
    </style:style>
    <style:style style:name="P278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10b6618" style:letter-kerning="true" style:font-name-asian="Calibri" style:font-size-asian="14pt" style:language-asian="en" style:country-asian="US" style:font-style-asian="normal" style:font-weight-asian="normal" style:font-size-complex="14pt"/>
    </style:style>
    <style:style style:name="P279" style:family="paragraph" style:parent-style-name="ConsPlusNormal" style:list-style-name="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17170bd" style:font-size-asian="14pt" style:font-size-complex="14pt"/>
    </style:style>
    <style:style style:name="P280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10pt" style:font-name-asian="Times New Roman2" style:font-size-asian="10pt" style:language-asian="ru" style:country-asian="RU" style:font-name-complex="Times New Roman2" style:font-size-complex="10pt"/>
    </style:style>
    <style:style style:name="T2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T3" style:family="text">
      <style:text-properties fo:font-size="10pt" fo:language="ru" fo:country="RU" fo:background-color="transparent" loext:char-shading-value="0" style:font-name-asian="Times New Roman2" style:font-size-asian="10pt" style:language-asian="ru" style:country-asian="RU" style:font-name-complex="Times New Roman2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style:font-name-complex="Times New Roman2"/>
    </style:style>
    <style:style style:name="T6" style:family="text">
      <style:text-properties style:font-name="Times New Roman" fo:language="ru" fo:country="RU" officeooo:rsid="05164857" style:font-name-complex="Times New Roman2"/>
    </style:style>
    <style:style style:name="T7" style:family="text">
      <style:text-properties style:font-name="Times New Roman" fo:language="ru" fo:country="RU" officeooo:rsid="01b4c0fc" style:font-name-complex="Times New Roman2"/>
    </style:style>
    <style:style style:name="T8" style:family="text">
      <style:text-properties style:font-name="Times New Roman" fo:language="ru" fo:country="RU" officeooo:rsid="051d9035" style:font-name-complex="Times New Roman2"/>
    </style:style>
    <style:style style:name="T9" style:family="text">
      <style:text-properties style:font-name="Times New Roman" fo:language="ru" fo:country="RU" officeooo:rsid="0532703d" style:font-name-complex="Times New Roman2"/>
    </style:style>
    <style:style style:name="T10" style:family="text">
      <style:text-properties style:font-name="Times New Roman" fo:language="ru" fo:country="RU" officeooo:rsid="011257c8" style:font-name-complex="Times New Roman2"/>
    </style:style>
    <style:style style:name="T11" style:family="text">
      <style:text-properties style:font-name="Times New Roman" fo:language="ru" fo:country="RU" officeooo:rsid="0579f006" style:font-name-complex="Times New Roman2"/>
    </style:style>
    <style:style style:name="T12" style:family="text">
      <style:text-properties style:font-name="Times New Roman" fo:language="ru" fo:country="RU" officeooo:rsid="05cf8f04" style:font-name-complex="Times New Roman2"/>
    </style:style>
    <style:style style:name="T13" style:family="text">
      <style:text-properties style:font-name="Times New Roman" fo:language="ru" fo:country="RU" officeooo:rsid="05d0b677" style:font-name-complex="Times New Roman2"/>
    </style:style>
    <style:style style:name="T14" style:family="text">
      <style:text-properties style:font-name="Times New Roman" fo:language="ru" fo:country="RU" officeooo:rsid="05d28143" style:font-name-complex="Times New Roman2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size-complex="11pt"/>
    </style:style>
    <style:style style:name="T18" style:family="text">
      <style:text-properties style:font-name="Times New Roman" officeooo:rsid="028dd334"/>
    </style:style>
    <style:style style:name="T19" style:family="text">
      <style:text-properties style:font-name="Times New Roman" officeooo:rsid="028ee4bc"/>
    </style:style>
    <style:style style:name="T20" style:family="text">
      <style:text-properties style:font-name="Times New Roman" officeooo:rsid="0293bab7"/>
    </style:style>
    <style:style style:name="T21" style:family="text">
      <style:text-properties style:font-name="Times New Roman" officeooo:rsid="029ec3b9"/>
    </style:style>
    <style:style style:name="T22" style:family="text">
      <style:text-properties style:font-name="Times New Roman" officeooo:rsid="029ff256"/>
    </style:style>
    <style:style style:name="T23" style:family="text">
      <style:text-properties style:font-name="Times New Roman" officeooo:rsid="03ac9ac6"/>
    </style:style>
    <style:style style:name="T24" style:family="text">
      <style:text-properties style:font-name="Times New Roman" officeooo:rsid="03ab6d32"/>
    </style:style>
    <style:style style:name="T25" style:family="text">
      <style:text-properties style:font-name="Times New Roman" style:font-name-complex="Times New Roman2"/>
    </style:style>
    <style:style style:name="T26" style:family="text">
      <style:text-properties style:font-name="Times New Roman" fo:font-size="14pt" style:font-size-asian="14pt" style:font-name-complex="Times New Roman2" style:font-size-complex="14pt"/>
    </style:style>
    <style:style style:name="T27" style:family="text">
      <style:text-properties style:font-name="Times New Roman" fo:font-size="14pt" fo:language="ru" fo:country="RU" officeooo:rsid="053fa982" style:font-size-asian="14pt" style:font-name-complex="Times New Roman2" style:font-size-complex="14pt"/>
    </style:style>
    <style:style style:name="T28" style:family="text">
      <style:text-properties style:font-name="Times New Roman" fo:font-size="14pt" fo:language="ru" fo:country="RU" officeooo:rsid="011257c8" style:font-size-asian="14pt" style:font-name-complex="Times New Roman2" style:font-size-complex="14pt"/>
    </style:style>
    <style:style style:name="T29" style:family="text">
      <style:text-properties style:font-name="Times New Roman" fo:font-size="14pt" fo:language="ru" fo:country="RU" officeooo:rsid="05d28143" style:font-size-asian="14pt" style:font-name-complex="Times New Roman2" style:font-size-complex="14pt"/>
    </style:style>
    <style:style style:name="T30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3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none" fo:font-weight="normal" officeooo:rsid="02e5590d" style:language-asian="zxx" style:country-asian="none" style:font-weight-asian="normal" style:font-weight-complex="normal"/>
    </style:style>
    <style:style style:name="T34" style:family="text">
      <style:text-properties fo:language="ru" fo:country="RU" style:text-underline-style="none" fo:font-weight="normal" officeooo:rsid="00544820" style:language-asian="zxx" style:country-asian="none" style:font-weight-asian="normal" style:font-weight-complex="normal"/>
    </style:style>
    <style:style style:name="T35" style:family="text">
      <style:text-properties fo:language="ru" fo:country="RU" style:text-underline-style="none" fo:font-weight="normal" officeooo:rsid="05e7045b" style:language-asian="zxx" style:country-asian="none" style:font-weight-asian="normal" style:font-weight-complex="normal"/>
    </style:style>
    <style:style style:name="T36" style:family="text">
      <style:text-properties fo:language="ru" fo:country="RU" style:text-underline-style="none" style:language-asian="zxx" style:country-asian="none" style:font-name-complex="Times New Roman"/>
    </style:style>
    <style:style style:name="T37" style:family="text">
      <style:text-properties fo:language="ru" fo:country="RU" style:text-underline-style="none" officeooo:rsid="026610a8" style:font-name-asian="Times New Roman2" style:language-asian="ru" style:country-asian="RU" style:font-name-complex="Times New Roman2"/>
    </style:style>
    <style:style style:name="T38" style:family="text">
      <style:text-properties fo:language="ru" fo:country="RU" style:text-underline-style="none" officeooo:rsid="026736b4" style:font-name-asian="Times New Roman2" style:language-asian="ru" style:country-asian="RU" style:font-name-complex="Times New Roman2"/>
    </style:style>
    <style:style style:name="T39" style:family="text">
      <style:text-properties fo:language="ru" fo:country="RU" style:text-underline-style="none" officeooo:rsid="02644f09" style:font-name-asian="Times New Roman2" style:language-asian="ru" style:country-asian="RU" style:font-name-complex="Times New Roman2"/>
    </style:style>
    <style:style style:name="T40" style:family="text">
      <style:text-properties fo:language="ru" fo:country="RU" fo:font-weight="normal" officeooo:rsid="0017c991" style:font-weight-asian="normal" style:font-weight-complex="normal"/>
    </style:style>
    <style:style style:name="T41" style:family="text">
      <style:text-properties fo:language="ru" fo:country="RU" fo:font-weight="normal" officeooo:rsid="002c6929" style:font-weight-asian="normal" style:font-weight-complex="normal"/>
    </style:style>
    <style:style style:name="T42" style:family="text">
      <style:text-properties fo:language="ru" fo:country="RU" fo:font-weight="normal" officeooo:rsid="000fc8f0" style:font-weight-asian="normal" style:font-weight-complex="normal"/>
    </style:style>
    <style:style style:name="T43" style:family="text">
      <style:text-properties fo:language="ru" fo:country="RU" fo:font-weight="normal" officeooo:rsid="02c9ea82" style:font-weight-asian="normal" style:font-weight-complex="normal"/>
    </style:style>
    <style:style style:name="T44" style:family="text">
      <style:text-properties fo:language="ru" fo:country="RU" fo:font-weight="normal" officeooo:rsid="00ce4da7" style:font-weight-asian="normal" style:font-weight-complex="normal"/>
    </style:style>
    <style:style style:name="T45" style:family="text">
      <style:text-properties fo:language="ru" fo:country="RU" fo:font-weight="normal" officeooo:rsid="01e0d8f6" style:font-weight-asian="normal" style:font-weight-complex="normal"/>
    </style:style>
    <style:style style:name="T46" style:family="text">
      <style:text-properties fo:language="ru" fo:country="RU" fo:font-weight="normal" officeooo:rsid="05e7045b" style:font-weight-asian="normal" style:font-weight-complex="normal"/>
    </style:style>
    <style:style style:name="T47" style:family="text">
      <style:text-properties fo:language="ru" fo:country="RU" fo:font-weight="normal" officeooo:rsid="04cfa598" style:font-weight-asian="normal" style:font-name-complex="Times New Roman2" style:font-weight-complex="normal"/>
    </style:style>
    <style:style style:name="T48" style:family="text">
      <style:text-properties fo:language="ru" fo:country="RU" officeooo:rsid="00b3b296"/>
    </style:style>
    <style:style style:name="T49" style:family="text">
      <style:text-properties fo:language="ru" fo:country="RU" officeooo:rsid="00c2f8ad"/>
    </style:style>
    <style:style style:name="T50" style:family="text">
      <style:text-properties fo:language="ru" fo:country="RU" officeooo:rsid="00dce63a"/>
    </style:style>
    <style:style style:name="T51" style:family="text">
      <style:text-properties fo:language="ru" fo:country="RU" officeooo:rsid="0109908d"/>
    </style:style>
    <style:style style:name="T52" style:family="text">
      <style:text-properties fo:language="ru" fo:country="RU" officeooo:rsid="010c52e9"/>
    </style:style>
    <style:style style:name="T53" style:family="text">
      <style:text-properties fo:language="ru" fo:country="RU" officeooo:rsid="0113aa54"/>
    </style:style>
    <style:style style:name="T54" style:family="text">
      <style:text-properties fo:language="ru" fo:country="RU" officeooo:rsid="0158b356"/>
    </style:style>
    <style:style style:name="T55" style:family="text">
      <style:text-properties fo:language="ru" fo:country="RU" officeooo:rsid="015e74df"/>
    </style:style>
    <style:style style:name="T56" style:family="text">
      <style:text-properties fo:language="ru" fo:country="RU" officeooo:rsid="01615969"/>
    </style:style>
    <style:style style:name="T57" style:family="text">
      <style:text-properties fo:language="ru" fo:country="RU" officeooo:rsid="0175d7f7"/>
    </style:style>
    <style:style style:name="T58" style:family="text">
      <style:text-properties fo:language="ru" fo:country="RU" officeooo:rsid="017890c2"/>
    </style:style>
    <style:style style:name="T59" style:family="text">
      <style:text-properties fo:language="ru" fo:country="RU" officeooo:rsid="017cfab2"/>
    </style:style>
    <style:style style:name="T60" style:family="text">
      <style:text-properties fo:language="ru" fo:country="RU" officeooo:rsid="018049d4"/>
    </style:style>
    <style:style style:name="T61" style:family="text">
      <style:text-properties fo:language="ru" fo:country="RU" officeooo:rsid="0181134a"/>
    </style:style>
    <style:style style:name="T62" style:family="text">
      <style:text-properties fo:language="ru" fo:country="RU" officeooo:rsid="0184964b"/>
    </style:style>
    <style:style style:name="T63" style:family="text">
      <style:text-properties fo:language="ru" fo:country="RU" officeooo:rsid="01863558"/>
    </style:style>
    <style:style style:name="T64" style:family="text">
      <style:text-properties fo:language="ru" fo:country="RU" officeooo:rsid="01877a7f"/>
    </style:style>
    <style:style style:name="T65" style:family="text">
      <style:text-properties fo:language="ru" fo:country="RU" officeooo:rsid="018a9e95"/>
    </style:style>
    <style:style style:name="T66" style:family="text">
      <style:text-properties fo:language="ru" fo:country="RU" officeooo:rsid="018b948c"/>
    </style:style>
    <style:style style:name="T67" style:family="text">
      <style:text-properties fo:language="ru" fo:country="RU" officeooo:rsid="018cf88a"/>
    </style:style>
    <style:style style:name="T68" style:family="text">
      <style:text-properties fo:language="ru" fo:country="RU" officeooo:rsid="0190c371"/>
    </style:style>
    <style:style style:name="T69" style:family="text">
      <style:text-properties fo:language="ru" fo:country="RU" officeooo:rsid="0191db3b"/>
    </style:style>
    <style:style style:name="T70" style:family="text">
      <style:text-properties fo:language="ru" fo:country="RU" officeooo:rsid="0193b28b"/>
    </style:style>
    <style:style style:name="T71" style:family="text">
      <style:text-properties fo:language="ru" fo:country="RU" officeooo:rsid="01bfe6b9"/>
    </style:style>
    <style:style style:name="T72" style:family="text">
      <style:text-properties fo:language="ru" fo:country="RU" officeooo:rsid="01c7c1ff"/>
    </style:style>
    <style:style style:name="T73" style:family="text">
      <style:text-properties fo:language="ru" fo:country="RU" officeooo:rsid="01ce7043"/>
    </style:style>
    <style:style style:name="T74" style:family="text">
      <style:text-properties fo:language="ru" fo:country="RU" officeooo:rsid="01e20b47"/>
    </style:style>
    <style:style style:name="T75" style:family="text">
      <style:text-properties fo:language="ru" fo:country="RU" officeooo:rsid="01e32041"/>
    </style:style>
    <style:style style:name="T76" style:family="text">
      <style:text-properties fo:language="ru" fo:country="RU" officeooo:rsid="01e36379"/>
    </style:style>
    <style:style style:name="T77" style:family="text">
      <style:text-properties fo:language="ru" fo:country="RU" officeooo:rsid="02271ac8"/>
    </style:style>
    <style:style style:name="T78" style:family="text">
      <style:text-properties fo:language="ru" fo:country="RU" officeooo:rsid="02330e6d"/>
    </style:style>
    <style:style style:name="T79" style:family="text">
      <style:text-properties fo:language="ru" fo:country="RU" officeooo:rsid="023497d1"/>
    </style:style>
    <style:style style:name="T80" style:family="text">
      <style:text-properties fo:language="ru" fo:country="RU" officeooo:rsid="0242b501"/>
    </style:style>
    <style:style style:name="T81" style:family="text">
      <style:text-properties fo:language="ru" fo:country="RU" officeooo:rsid="0258967a"/>
    </style:style>
    <style:style style:name="T82" style:family="text">
      <style:text-properties fo:language="ru" fo:country="RU" officeooo:rsid="0258ca35"/>
    </style:style>
    <style:style style:name="T83" style:family="text">
      <style:text-properties fo:language="ru" fo:country="RU" style:font-name-asian="Times New Roman2" style:language-asian="ru" style:country-asian="RU" style:font-name-complex="Times New Roman2"/>
    </style:style>
    <style:style style:name="T84" style:family="text">
      <style:text-properties fo:language="ru" fo:country="RU" officeooo:rsid="02644f09" style:font-name-asian="Times New Roman2" style:language-asian="ru" style:country-asian="RU" style:font-name-complex="Times New Roman2"/>
    </style:style>
    <style:style style:name="T85" style:family="text">
      <style:text-properties fo:language="ru" fo:country="RU" officeooo:rsid="026610a8" style:font-name-asian="Times New Roman2" style:language-asian="ru" style:country-asian="RU" style:font-name-complex="Times New Roman2"/>
    </style:style>
    <style:style style:name="T86" style:family="text">
      <style:text-properties fo:language="ru" fo:country="RU" officeooo:rsid="0266a85e" style:font-name-asian="Times New Roman2" style:language-asian="ru" style:country-asian="RU" style:font-name-complex="Times New Roman2"/>
    </style:style>
    <style:style style:name="T87" style:family="text">
      <style:text-properties fo:language="ru" fo:country="RU" officeooo:rsid="026ea30a" style:font-name-asian="Times New Roman2" style:language-asian="ru" style:country-asian="RU" style:font-name-complex="Times New Roman2"/>
    </style:style>
    <style:style style:name="T88" style:family="text">
      <style:text-properties fo:language="ru" fo:country="RU" officeooo:rsid="0270dbc3" style:font-name-asian="Times New Roman2" style:language-asian="ru" style:country-asian="RU" style:font-name-complex="Times New Roman2"/>
    </style:style>
    <style:style style:name="T89" style:family="text">
      <style:text-properties fo:language="ru" fo:country="RU" officeooo:rsid="02733db4" style:font-name-asian="Times New Roman2" style:language-asian="ru" style:country-asian="RU" style:font-name-complex="Times New Roman2"/>
    </style:style>
    <style:style style:name="T90" style:family="text">
      <style:text-properties fo:language="ru" fo:country="RU" officeooo:rsid="0263d646" style:font-name-asian="Times New Roman2" style:language-asian="ru" style:country-asian="RU" style:font-name-complex="Times New Roman2"/>
    </style:style>
    <style:style style:name="T91" style:family="text">
      <style:text-properties fo:language="ru" fo:country="RU" officeooo:rsid="0270dbc3"/>
    </style:style>
    <style:style style:name="T92" style:family="text">
      <style:text-properties fo:language="ru" fo:country="RU" officeooo:rsid="02b1fb90"/>
    </style:style>
    <style:style style:name="T93" style:family="text">
      <style:text-properties fo:language="ru" fo:country="RU" officeooo:rsid="02b39c69"/>
    </style:style>
    <style:style style:name="T94" style:family="text">
      <style:text-properties fo:language="ru" fo:country="RU" officeooo:rsid="02b4265d"/>
    </style:style>
    <style:style style:name="T95" style:family="text">
      <style:text-properties fo:language="ru" fo:country="RU" officeooo:rsid="02c81a67"/>
    </style:style>
    <style:style style:name="T96" style:family="text">
      <style:text-properties fo:language="ru" fo:country="RU" officeooo:rsid="02c8d1d8"/>
    </style:style>
    <style:style style:name="T97" style:family="text">
      <style:text-properties fo:language="ru" fo:country="RU" officeooo:rsid="02cbd8e3"/>
    </style:style>
    <style:style style:name="T98" style:family="text">
      <style:text-properties fo:language="ru" fo:country="RU" officeooo:rsid="02d58c57"/>
    </style:style>
    <style:style style:name="T99" style:family="text">
      <style:text-properties fo:language="ru" fo:country="RU" officeooo:rsid="02d76572"/>
    </style:style>
    <style:style style:name="T100" style:family="text">
      <style:text-properties fo:language="ru" fo:country="RU" officeooo:rsid="02da63d2"/>
    </style:style>
    <style:style style:name="T101" style:family="text">
      <style:text-properties fo:language="ru" fo:country="RU" officeooo:rsid="02dc529d"/>
    </style:style>
    <style:style style:name="T102" style:family="text">
      <style:text-properties fo:language="ru" fo:country="RU" officeooo:rsid="02de696d"/>
    </style:style>
    <style:style style:name="T103" style:family="text">
      <style:text-properties fo:language="ru" fo:country="RU" officeooo:rsid="03151a73"/>
    </style:style>
    <style:style style:name="T104" style:family="text">
      <style:text-properties fo:language="ru" fo:country="RU" officeooo:rsid="032998da"/>
    </style:style>
    <style:style style:name="T105" style:family="text">
      <style:text-properties fo:language="ru" fo:country="RU" officeooo:rsid="0342eb0d"/>
    </style:style>
    <style:style style:name="T106" style:family="text">
      <style:text-properties fo:language="ru" fo:country="RU" officeooo:rsid="03440812"/>
    </style:style>
    <style:style style:name="T107" style:family="text">
      <style:text-properties fo:language="ru" fo:country="RU" officeooo:rsid="03631565"/>
    </style:style>
    <style:style style:name="T108" style:family="text">
      <style:text-properties fo:language="ru" fo:country="RU" officeooo:rsid="03666c95"/>
    </style:style>
    <style:style style:name="T109" style:family="text">
      <style:text-properties fo:language="ru" fo:country="RU" officeooo:rsid="0368ecb9"/>
    </style:style>
    <style:style style:name="T110" style:family="text">
      <style:text-properties fo:language="ru" fo:country="RU" officeooo:rsid="03860bb3"/>
    </style:style>
    <style:style style:name="T111" style:family="text">
      <style:text-properties fo:language="ru" fo:country="RU" officeooo:rsid="03c1d21e"/>
    </style:style>
    <style:style style:name="T112" style:family="text">
      <style:text-properties fo:language="ru" fo:country="RU" officeooo:rsid="03cfb946"/>
    </style:style>
    <style:style style:name="T113" style:family="text">
      <style:text-properties fo:language="ru" fo:country="RU" officeooo:rsid="048b4ad8"/>
    </style:style>
    <style:style style:name="T114" style:family="text">
      <style:text-properties fo:language="ru" fo:country="RU" officeooo:rsid="04c630e6"/>
    </style:style>
    <style:style style:name="T115" style:family="text">
      <style:text-properties fo:language="ru" fo:country="RU" officeooo:rsid="04d7184d"/>
    </style:style>
    <style:style style:name="T116" style:family="text">
      <style:text-properties fo:language="ru" fo:country="RU" officeooo:rsid="00041856"/>
    </style:style>
    <style:style style:name="T117" style:family="text">
      <style:text-properties fo:language="ru" fo:country="RU" officeooo:rsid="04596cbc" style:font-name-complex="Times New Roman2"/>
    </style:style>
    <style:style style:name="T118" style:family="text">
      <style:text-properties fo:language="ru" fo:country="RU" officeooo:rsid="0460c115" style:font-name-complex="Times New Roman2"/>
    </style:style>
    <style:style style:name="T119" style:family="text">
      <style:text-properties fo:language="ru" fo:country="RU" officeooo:rsid="0462ca8d" style:font-name-complex="Times New Roman2"/>
    </style:style>
    <style:style style:name="T120" style:family="text">
      <style:text-properties fo:language="ru" fo:country="RU" officeooo:rsid="05c54a58" style:font-name-complex="Times New Roman2"/>
    </style:style>
    <style:style style:name="T121" style:family="text">
      <style:text-properties fo:language="ru" fo:country="RU" officeooo:rsid="050dd40c"/>
    </style:style>
    <style:style style:name="T122" style:family="text">
      <style:text-properties fo:language="ru" fo:country="RU" officeooo:rsid="050dfb4b"/>
    </style:style>
    <style:style style:name="T123" style:family="text">
      <style:text-properties fo:language="ru" fo:country="RU" officeooo:rsid="0523cc18"/>
    </style:style>
    <style:style style:name="T124" style:family="text">
      <style:text-properties fo:language="ru" fo:country="RU" officeooo:rsid="054a42ab"/>
    </style:style>
    <style:style style:name="T125" style:family="text">
      <style:text-properties fo:language="ru" fo:country="RU" officeooo:rsid="054bf088"/>
    </style:style>
    <style:style style:name="T126" style:family="text">
      <style:text-properties fo:language="ru" fo:country="RU" officeooo:rsid="056689e5"/>
    </style:style>
    <style:style style:name="T127" style:family="text">
      <style:text-properties fo:language="ru" fo:country="RU" officeooo:rsid="056b8644"/>
    </style:style>
    <style:style style:name="T128" style:family="text">
      <style:text-properties fo:language="ru" fo:country="RU" officeooo:rsid="05a12705"/>
    </style:style>
    <style:style style:name="T129" style:family="text">
      <style:text-properties fo:language="ru" fo:country="RU" officeooo:rsid="05a354e4"/>
    </style:style>
    <style:style style:name="T130" style:family="text">
      <style:text-properties fo:language="ru" fo:country="RU" officeooo:rsid="05b8e8df"/>
    </style:style>
    <style:style style:name="T131" style:family="text">
      <style:text-properties fo:language="ru" fo:country="RU" officeooo:rsid="05c861fe"/>
    </style:style>
    <style:style style:name="T132" style:family="text">
      <style:text-properties fo:language="ru" fo:country="RU" officeooo:rsid="05c8ea45"/>
    </style:style>
    <style:style style:name="T133" style:family="text">
      <style:text-properties fo:language="ru" fo:country="RU" officeooo:rsid="05cbe018"/>
    </style:style>
    <style:style style:name="T134" style:family="text">
      <style:text-properties fo:language="ru" fo:country="RU" officeooo:rsid="05cdacbe"/>
    </style:style>
    <style:style style:name="T135" style:family="text">
      <style:text-properties fo:language="ru" fo:country="RU" officeooo:rsid="05ce3643"/>
    </style:style>
    <style:style style:name="T136" style:family="text">
      <style:text-properties fo:language="ru" fo:country="RU" officeooo:rsid="05cf8f04"/>
    </style:style>
    <style:style style:name="T137" style:family="text">
      <style:text-properties fo:language="ru" fo:country="RU" officeooo:rsid="05d0b677"/>
    </style:style>
    <style:style style:name="T138" style:family="text">
      <style:text-properties fo:language="ru" fo:country="RU" officeooo:rsid="05d1b80c"/>
    </style:style>
    <style:style style:name="T139" style:family="text">
      <style:text-properties fo:language="ru" fo:country="RU" officeooo:rsid="05d28143"/>
    </style:style>
    <style:style style:name="T140" style:family="text">
      <style:text-properties fo:language="ru" fo:country="RU" officeooo:rsid="05d60818"/>
    </style:style>
    <style:style style:name="T141" style:family="text">
      <style:text-properties fo:language="ru" fo:country="RU" officeooo:rsid="05d6ff10"/>
    </style:style>
    <style:style style:name="T142" style:family="text">
      <style:text-properties fo:language="ru" fo:country="RU" officeooo:rsid="04cfa598"/>
    </style:style>
    <style:style style:name="T143" style:family="text">
      <style:text-properties fo:language="ru" fo:country="RU" officeooo:rsid="05db41bc"/>
    </style:style>
    <style:style style:name="T144" style:family="text">
      <style:text-properties fo:language="ru" fo:country="RU" officeooo:rsid="026610a8" fo:background-color="transparent" loext:char-shading-value="0" style:font-name-asian="Times New Roman2" style:language-asian="ru" style:country-asian="RU" style:font-name-complex="Times New Roman2"/>
    </style:style>
    <style:style style:name="T145" style:family="text">
      <style:text-properties fo:language="ru" fo:country="RU" officeooo:rsid="02658ccc" fo:background-color="transparent" loext:char-shading-value="0" style:font-name-asian="Times New Roman2" style:language-asian="ru" style:country-asian="RU" style:font-name-complex="Times New Roman2"/>
    </style:style>
    <style:style style:name="T1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7c991" style:font-name-asian="Times New Roman2" style:language-asian="zxx" style:country-asian="none" style:font-style-asian="normal" style:font-weight-asian="normal" style:font-name-complex="Times New Roman" style:font-weight-complex="normal"/>
    </style:style>
    <style:style style:name="T1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ade87" style:font-name-asian="Times New Roman2" style:language-asian="zxx" style:country-asian="none" style:font-style-asian="normal" style:font-weight-asian="normal" style:font-name-complex="Times New Roman" style:font-weight-complex="normal"/>
    </style:style>
    <style:style style:name="T1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250e1" style:font-name-asian="Times New Roman2" style:language-asian="zxx" style:country-asian="none" style:font-style-asian="normal" style:font-weight-asian="normal" style:font-name-complex="Times New Roman" style:font-weight-complex="normal"/>
    </style:style>
    <style:style style:name="T1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67392" style:font-name-asian="Times New Roman2" style:language-asian="zxx" style:country-asian="none" style:font-style-asian="normal" style:font-weight-asian="normal" style:font-name-complex="Times New Roman" style:font-weight-complex="normal"/>
    </style:style>
    <style:style style:name="T1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1dc27" style:font-name-asian="Times New Roman2" style:language-asian="zxx" style:country-asian="none" style:font-style-asian="normal" style:font-weight-asian="normal" style:font-name-complex="Times New Roman" style:font-weight-complex="normal"/>
    </style:style>
    <style:style style:name="T1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18294" style:font-name-asian="Times New Roman2" style:language-asian="zxx" style:country-asian="none" style:font-style-asian="normal" style:font-weight-asian="normal" style:font-name-complex="Times New Roman" style:font-weight-complex="normal"/>
    </style:style>
    <style:style style:name="T1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e743ee" style:font-name-asian="Times New Roman2" style:language-asian="zxx" style:country-asian="none" style:font-style-asian="normal" style:font-weight-asian="normal" style:font-name-complex="Times New Roman" style:font-weight-complex="normal"/>
    </style:style>
    <style:style style:name="T153" style:family="text">
      <style:text-properties fo:color="#000000"/>
    </style:style>
    <style:style style:name="T15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15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c2f8ad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15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5bbb16f" style:letter-kerning="true" style:font-name-asian="Times New Roman2" style:font-size-asian="14pt" style:language-asian="hi" style:country-asian="IN" style:font-style-asian="normal" style:font-weight-asian="normal" style:font-name-complex="Courier New" style:font-size-complex="14pt"/>
    </style:style>
    <style:style style:name="T157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158" style:family="text">
      <style:text-properties fo:color="#000000" style:text-line-through-style="none" style:text-line-through-type="none" fo:language="ru" fo:country="RU" fo:font-style="normal" style:text-underline-style="none" fo:font-weight="normal" officeooo:rsid="00ee30fb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59" style:family="text">
      <style:text-properties fo:color="#000000" style:text-line-through-style="none" style:text-line-through-type="none" fo:language="ru" fo:country="RU" fo:font-style="normal" style:text-underline-style="none" fo:font-weight="normal" officeooo:rsid="05e7045b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60" style:family="text">
      <style:text-properties fo:color="#000000" style:text-line-through-style="none" style:text-line-through-type="none" fo:language="ru" fo:country="RU" fo:font-style="normal" style:text-underline-style="none" fo:font-weight="normal" officeooo:rsid="05e743ee" style:letter-kerning="true" style:font-name-asian="Courier New" style:language-asian="hi" style:country-asian="IN" style:font-style-asian="normal" style:font-weight-asian="normal" style:font-name-complex="Times New Roman" style:font-weight-complex="normal"/>
    </style:style>
    <style:style style:name="T161" style:family="text">
      <style:text-properties fo:color="#000000" style:text-line-through-style="none" style:text-line-through-type="none" fo:language="ru" fo:country="RU" fo:font-style="normal" style:text-underline-style="none" fo:font-weight="normal" officeooo:rsid="00585279" style:letter-kerning="true" style:font-name-asian="Courier New" style:language-asian="hi" style:country-asian="IN" style:font-style-asian="normal" style:font-weight-asian="normal"/>
    </style:style>
    <style:style style:name="T162" style:family="text">
      <style:text-properties fo:color="#000000" style:text-line-through-style="none" style:text-line-through-type="none" fo:language="ru" fo:country="RU" fo:font-style="normal" style:text-underline-style="none" fo:font-weight="normal" officeooo:rsid="0058b8fa" style:letter-kerning="true" style:font-name-asian="Courier New" style:language-asian="hi" style:country-asian="IN" style:font-style-asian="normal" style:font-weight-asian="normal"/>
    </style:style>
    <style:style style:name="T163" style:family="text">
      <style:text-properties fo:color="#000000" style:text-line-through-style="none" style:text-line-through-type="none" fo:language="ru" fo:country="RU" fo:font-style="normal" style:text-underline-style="none" fo:font-weight="normal" officeooo:rsid="04979c57" style:letter-kerning="true" style:font-name-asian="Courier New" style:language-asian="hi" style:country-asian="IN" style:font-style-asian="normal" style:font-weight-asian="normal"/>
    </style:style>
    <style:style style:name="T164" style:family="text">
      <style:text-properties fo:color="#000000" style:text-line-through-style="none" style:text-line-through-type="none" fo:language="ru" fo:country="RU" fo:font-style="normal" style:text-underline-style="none" fo:font-weight="normal" officeooo:rsid="0083dce8" style:letter-kerning="true" style:font-name-asian="Courier New" style:language-asian="hi" style:country-asian="IN" style:font-style-asian="normal" style:font-weight-asian="normal"/>
    </style:style>
    <style:style style:name="T165" style:family="text">
      <style:text-properties fo:color="#000000" style:text-line-through-style="none" style:text-line-through-type="none" fo:language="ru" fo:country="RU" fo:font-style="normal" style:text-underline-style="none" fo:font-weight="normal" officeooo:rsid="008b1ec7" style:letter-kerning="true" style:font-name-asian="Courier New" style:language-asian="hi" style:country-asian="IN" style:font-style-asian="normal" style:font-weight-asian="normal"/>
    </style:style>
    <style:style style:name="T166" style:family="text">
      <style:text-properties fo:color="#000000" style:text-line-through-style="none" style:text-line-through-type="none" fo:language="ru" fo:country="RU" fo:font-style="normal" style:text-underline-style="none" fo:font-weight="normal" officeooo:rsid="02227dff" style:letter-kerning="true" style:font-name-asian="Courier New" style:language-asian="hi" style:country-asian="IN" style:font-style-asian="normal" style:font-weight-asian="normal"/>
    </style:style>
    <style:style style:name="T167" style:family="text">
      <style:text-properties fo:color="#000000" style:text-line-through-style="none" style:text-line-through-type="none" fo:language="ru" fo:country="RU" fo:font-style="normal" style:text-underline-style="none" fo:font-weight="normal" officeooo:rsid="0091e947" style:letter-kerning="true" style:font-name-asian="Courier New" style:language-asian="hi" style:country-asian="IN" style:font-style-asian="normal" style:font-weight-asian="normal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0abbd3c" style:letter-kerning="true" style:font-name-asian="Courier New" style:language-asian="hi" style:country-asian="IN" style:font-style-asian="normal" style:font-weight-asian="normal"/>
    </style:style>
    <style:style style:name="T169" style:family="text">
      <style:text-properties fo:color="#000000" style:text-line-through-style="none" style:text-line-through-type="none" fo:language="ru" fo:country="RU" fo:font-style="normal" style:text-underline-style="none" fo:font-weight="normal" officeooo:rsid="05c2cf55" style:letter-kerning="true" style:font-name-asian="Courier New" style:language-asian="hi" style:country-asian="IN" style:font-style-asian="normal" style:font-weight-asian="normal"/>
    </style:style>
    <style:style style:name="T170" style:family="text">
      <style:text-properties fo:color="#000000" style:text-line-through-style="none" style:text-line-through-type="none" fo:language="ru" fo:country="RU" fo:font-style="normal" style:text-underline-style="none" fo:font-weight="normal" officeooo:rsid="05058be7" style:letter-kerning="true" style:font-name-asian="Courier New" style:language-asian="hi" style:country-asian="IN" style:font-style-asian="normal" style:font-weight-asian="normal"/>
    </style:style>
    <style:style style:name="T171" style:family="text">
      <style:text-properties fo:color="#000000" style:text-line-through-style="none" style:text-line-through-type="none" fo:language="ru" fo:country="RU" fo:font-style="normal" style:text-underline-style="none" fo:font-weight="normal" officeooo:rsid="05e743ee" style:letter-kerning="true" style:font-name-asian="Courier New" style:language-asian="hi" style:country-asian="IN" style:font-style-asian="normal" style:font-weight-asian="normal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alibri" style:language-asian="en" style:country-asian="US" style:font-style-asian="normal" style:font-weight-asian="normal"/>
    </style:style>
    <style:style style:name="T173" style:family="text">
      <style:text-properties fo:color="#000000" style:text-line-through-style="none" style:text-line-through-type="none" fo:language="ru" fo:country="RU" fo:font-style="normal" style:text-underline-style="none" fo:font-weight="normal" officeooo:rsid="05cf8f04" style:letter-kerning="true" style:font-name-asian="Calibri" style:language-asian="en" style:country-asian="US" style:font-style-asian="normal" style:font-weight-asian="normal"/>
    </style:style>
    <style:style style:name="T17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#ffffff" loext:char-shading-value="0" style:font-name-asian="Calibri" style:language-asian="en" style:country-asian="US" style:font-style-asian="normal" style:font-weight-asian="normal"/>
    </style:style>
    <style:style style:name="T175" style:family="text">
      <style:text-properties fo:color="#000000" style:text-line-through-style="none" style:text-line-through-type="none" fo:language="ru" fo:country="RU" fo:font-style="normal" style:text-underline-style="none" fo:font-weight="normal" officeooo:rsid="05058be7" style:letter-kerning="true" style:font-name-asian="Times New Roman2" style:language-asian="hi" style:country-asian="IN" style:font-style-asian="normal" style:font-weight-asian="normal" style:font-name-complex="Courier New"/>
    </style:style>
    <style:style style:name="T176" style:family="text">
      <style:text-properties fo:color="#000000" style:text-line-through-style="none" style:text-line-through-type="none" fo:language="ru" fo:country="RU" fo:font-style="normal" style:text-underline-style="none" fo:font-weight="normal" officeooo:rsid="00703dbc" fo:background-color="transparent" loext:char-shading-value="0" style:font-name-asian="Times New Roman CYR" style:language-asian="zxx" style:country-asian="none" style:font-style-asian="normal" style:font-weight-asian="normal" style:font-name-complex="Times New Roman2" style:font-style-complex="normal"/>
    </style:style>
    <style:style style:name="T177" style:family="text">
      <style:text-properties fo:color="#000000" style:text-line-through-style="none" style:text-line-through-type="none" fo:language="ru" fo:country="RU" fo:font-style="normal" style:text-underline-style="none" fo:font-weight="normal" officeooo:rsid="04850907" fo:background-color="transparent" loext:char-shading-value="0" style:font-name-asian="Times New Roman CYR" style:language-asian="zxx" style:country-asian="none" style:font-style-asian="normal" style:font-weight-asian="normal" style:font-name-complex="Times New Roman2" style:font-style-complex="normal"/>
    </style:style>
    <style:style style:name="T178" style:family="text">
      <style:text-properties fo:color="#000000" style:text-line-through-style="none" style:text-line-through-type="none" fo:language="ru" fo:country="RU" fo:font-style="normal" style:text-underline-style="none" fo:font-weight="normal" officeooo:rsid="0462f196" fo:background-color="transparent" loext:char-shading-value="0" style:font-name-asian="Times New Roman CYR" style:language-asian="zxx" style:country-asian="none" style:font-style-asian="normal" style:font-weight-asian="normal" style:font-name-complex="Times New Roman2" style:font-style-complex="normal"/>
    </style:style>
    <style:style style:name="T179" style:family="text">
      <style:text-properties fo:color="#000000" style:text-line-through-style="none" style:text-line-through-type="none" fo:language="ru" fo:country="RU" fo:font-style="normal" style:text-underline-style="none" fo:font-weight="normal" officeooo:rsid="05b83ecc" fo:background-color="transparent" loext:char-shading-value="0" style:font-name-asian="Times New Roman CYR" style:language-asian="zxx" style:country-asian="none" style:font-style-asian="normal" style:font-weight-asian="normal" style:font-name-complex="Times New Roman2" style:font-style-complex="normal"/>
    </style:style>
    <style:style style:name="T180" style:family="text">
      <style:text-properties fo:color="#000000" style:text-line-through-style="none" style:text-line-through-type="none" fo:language="ru" fo:country="RU" fo:font-style="normal" style:text-underline-style="none" fo:font-weight="normal" officeooo:rsid="044e2526" style:font-style-asian="normal" style:font-weight-asian="normal" style:font-name-complex="Times New Roman2"/>
    </style:style>
    <style:style style:name="T181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2" style:font-style-asian="normal" style:font-weight-asian="normal" style:font-name-complex="Courier New"/>
    </style:style>
    <style:style style:name="T182" style:family="text">
      <style:text-properties fo:color="#000000" style:text-line-through-style="none" style:text-line-through-type="none" fo:language="ru" fo:country="RU" fo:font-style="normal" style:text-underline-style="none" fo:font-weight="normal" officeooo:rsid="00c2f8ad" style:font-name-asian="Times New Roman2" style:font-style-asian="normal" style:font-weight-asian="normal" style:font-name-complex="Courier New"/>
    </style:style>
    <style:style style:name="T183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alibri" style:language-asian="en" style:country-asian="US" style:font-style-asian="normal"/>
    </style:style>
    <style:style style:name="T184" style:family="text">
      <style:text-properties fo:color="#000000" style:text-line-through-style="none" style:text-line-through-type="none" fo:language="ru" fo:country="RU" fo:font-style="normal" style:text-underline-style="none" officeooo:rsid="01e36379" style:letter-kerning="true" style:font-name-asian="Calibri" style:language-asian="en" style:country-asian="US" style:font-style-asian="normal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officeooo:rsid="034522dd" style:letter-kerning="true" style:font-name-asian="Calibri" style:language-asian="en" style:country-asian="US" style:font-style-asian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officeooo:rsid="04c82617" style:letter-kerning="true" style:font-name-asian="Calibri" style:language-asian="en" style:country-asian="US" style:font-style-asian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officeooo:rsid="050ecda3" style:letter-kerning="true" style:font-name-asian="Calibri" style:language-asian="en" style:country-asian="US" style:font-style-asian="normal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officeooo:rsid="05cf8f04" style:letter-kerning="true" style:font-name-asian="Calibri" style:language-asian="en" style:country-asian="US" style:font-style-asian="normal"/>
    </style:style>
    <style:style style:name="T189" style:family="text">
      <style:text-properties fo:color="#000000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Courier New"/>
    </style:style>
    <style:style style:name="T190" style:family="text">
      <style:text-properties fo:color="#000000" fo:language="ru" fo:country="RU" fo:font-weight="normal" officeooo:rsid="05b8e8df" style:font-weight-asian="normal" style:font-weight-complex="normal"/>
    </style:style>
    <style:style style:name="T191" style:family="text">
      <style:text-properties fo:color="#000000" fo:language="ru" fo:country="RU" officeooo:rsid="05b6a50e"/>
    </style:style>
    <style:style style:name="T192" style:family="text">
      <style:text-properties fo:color="#000000" fo:language="ru" fo:country="RU" officeooo:rsid="05b8e8df"/>
    </style:style>
    <style:style style:name="T193" style:family="text">
      <style:text-properties fo:color="#000000" fo:language="ru" fo:country="RU" officeooo:rsid="0460e786" style:font-name-complex="Times New Roman2"/>
    </style:style>
    <style:style style:name="T194" style:family="text">
      <style:text-properties fo:color="#000000" fo:font-weight="normal" style:font-weight-asian="normal" style:font-weight-complex="normal"/>
    </style:style>
    <style:style style:name="T195" style:family="text">
      <style:text-properties fo:color="#000000" fo:font-weight="normal" officeooo:rsid="05b8e8df" style:font-weight-asian="normal" style:font-weight-complex="normal"/>
    </style:style>
    <style:style style:name="T196" style:family="text">
      <style:text-properties fo:color="#000000" fo:font-weight="normal" style:font-weight-asian="normal" style:font-name-complex="Times New Roman2" style:font-weight-complex="normal"/>
    </style:style>
    <style:style style:name="T197" style:family="text">
      <style:text-properties fo:color="#000000" style:font-name-complex="Times New Roman2"/>
    </style:style>
    <style:style style:name="T198" style:family="text">
      <style:text-properties fo:color="#0000ff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199" style:family="text">
      <style:text-properties fo:color="#0000ff" style:font-name="Times New Roman" officeooo:rsid="029ff256"/>
    </style:style>
    <style:style style:name="T200" style:family="text">
      <style:text-properties officeooo:rsid="0098e8ee"/>
    </style:style>
    <style:style style:name="T201" style:family="text">
      <style:text-properties style:font-name-asian="Calibri" style:language-asian="en" style:country-asian="US"/>
    </style:style>
    <style:style style:name="T202" style:family="text">
      <style:text-properties fo:font-style="italic" style:font-style-asian="italic"/>
    </style:style>
    <style:style style:name="T203" style:family="text">
      <style:text-properties fo:language="en" fo:country="US" style:font-name-asian="Times New Roman2" style:language-asian="ru" style:country-asian="RU" style:font-name-complex="Times New Roman2"/>
    </style:style>
    <style:style style:name="T204" style:family="text">
      <style:text-properties fo:language="en" fo:country="US" officeooo:rsid="02743c9f" style:font-name-asian="Times New Roman2" style:language-asian="ru" style:country-asian="RU" style:font-name-complex="Times New Roman2"/>
    </style:style>
    <style:style style:name="T205" style:family="text">
      <style:text-properties fo:background-color="#ffffff" loext:char-shading-value="0"/>
    </style:style>
    <style:style style:name="T206" style:family="text">
      <style:text-properties fo:background-color="#ffffff" loext:char-shading-value="0" style:font-name-asian="Times New Roman2" style:language-asian="ru" style:country-asian="RU" style:font-name-complex="Times New Roman2"/>
    </style:style>
    <style:style style:name="T207" style:family="text">
      <style:text-properties style:text-line-through-style="none" style:text-line-through-type="none" fo:language="ru" fo:country="RU" fo:font-style="normal" style:text-underline-style="none" fo:font-weight="normal" officeooo:rsid="011257c8" style:font-name-asian="Times New Roman2" style:font-style-asian="normal" style:font-weight-asian="normal" style:font-name-complex="Courier New"/>
    </style:style>
    <style:style style:name="T208" style:family="text">
      <style:text-properties style:text-line-through-style="none" style:text-line-through-type="none" fo:language="ru" fo:country="RU" fo:font-style="normal" style:text-underline-style="none" fo:font-weight="normal" officeooo:rsid="011257c8" style:font-name-asian="Times New Roman2" style:font-style-asian="normal" style:font-weight-asian="normal" style:font-name-complex="Times New Roman2"/>
    </style:style>
    <style:style style:name="T209" style:family="text">
      <style:text-properties style:text-line-through-style="none" style:text-line-through-type="none" fo:language="ru" fo:country="RU" fo:font-style="normal" style:text-underline-style="none" fo:font-weight="normal" officeooo:rsid="05d53c93" style:font-name-asian="Times New Roman2" style:font-style-asian="normal" style:font-weight-asian="normal" style:font-name-complex="Times New Roman2"/>
    </style:style>
    <style:style style:name="T210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11257c8" style:font-name-asian="Times New Roman2" style:font-size-asian="13pt" style:font-style-asian="normal" style:font-weight-asian="normal" style:font-name-complex="Times New Roman2" style:font-size-complex="13pt"/>
    </style:style>
    <style:style style:name="T211" style:family="text">
      <style:text-properties style:text-line-through-style="none" style:text-line-through-type="none" style:font-name="Times New Roman" fo:font-size="14pt" fo:language="ru" fo:country="RU" fo:font-style="normal" style:text-underline-style="none" style:letter-kerning="true" style:font-name-asian="Courier New" style:font-size-asian="14pt" style:language-asian="hi" style:country-asian="IN" style:font-style-asian="normal" style:font-size-complex="14pt"/>
    </style:style>
    <style:style style:name="T212" style:family="text">
      <style:text-properties officeooo:rsid="01517e2e"/>
    </style:style>
    <style:style style:name="T213" style:family="text">
      <style:text-properties fo:font-size="11pt" style:font-size-asian="11pt" style:font-size-complex="11pt"/>
    </style:style>
    <style:style style:name="T214" style:family="text">
      <style:text-properties fo:font-size="11pt" fo:language="ru" fo:country="RU" officeooo:rsid="0270dbc3" style:font-size-asian="11pt" style:font-size-complex="11pt"/>
    </style:style>
    <style:style style:name="T215" style:family="text">
      <style:text-properties fo:font-size="11pt" fo:language="ru" fo:country="RU" style:font-name-asian="Times New Roman2" style:font-size-asian="11pt" style:language-asian="ru" style:country-asian="RU" style:font-name-complex="Times New Roman2" style:font-size-complex="11pt"/>
    </style:style>
    <style:style style:name="T216" style:family="text">
      <style:text-properties fo:font-size="11pt" fo:language="ru" fo:country="RU" officeooo:rsid="027087c3" style:font-name-asian="Times New Roman2" style:font-size-asian="11pt" style:language-asian="ru" style:country-asian="RU" style:font-name-complex="Times New Roman2" style:font-size-complex="11pt"/>
    </style:style>
    <style:style style:name="T217" style:family="text">
      <style:text-properties fo:font-size="11pt" fo:language="ru" fo:country="RU" officeooo:rsid="026ea30a" style:font-name-asian="Times New Roman2" style:font-size-asian="11pt" style:language-asian="ru" style:country-asian="RU" style:font-name-complex="Times New Roman2" style:font-size-complex="11pt"/>
    </style:style>
    <style:style style:name="T218" style:family="text">
      <style:text-properties fo:font-size="11pt" fo:language="ru" fo:country="RU" officeooo:rsid="0270dbc3" style:font-name-asian="Times New Roman2" style:font-size-asian="11pt" style:language-asian="ru" style:country-asian="RU" style:font-name-complex="Times New Roman2" style:font-size-complex="11pt"/>
    </style:style>
    <style:style style:name="T219" style:family="text">
      <style:text-properties fo:font-size="11pt" style:font-name-asian="Times New Roman2" style:font-size-asian="11pt" style:language-asian="ru" style:country-asian="RU" style:font-name-complex="Times New Roman2" style:font-size-complex="11pt"/>
    </style:style>
    <style:style style:name="T220" style:family="text">
      <style:text-properties fo:font-weight="normal" style:font-weight-asian="normal" style:font-weight-complex="normal"/>
    </style:style>
    <style:style style:name="T221" style:family="text">
      <style:text-properties fo:font-size="14pt" style:font-size-asian="14pt" style:font-size-complex="14pt"/>
    </style:style>
    <style:style style:name="T222" style:family="text"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T223" style:family="text">
      <style:text-properties officeooo:rsid="02206cda"/>
    </style:style>
    <style:style style:name="T224" style:family="text">
      <style:text-properties officeooo:rsid="02227dff"/>
    </style:style>
    <style:style style:name="T225" style:family="text">
      <style:text-properties style:font-name-asian="Times New Roman2" style:language-asian="ru" style:country-asian="RU" style:font-name-complex="Times New Roman2"/>
    </style:style>
    <style:style style:name="T226" style:family="text">
      <style:text-properties officeooo:rsid="02743c9f" style:font-name-asian="Times New Roman2" style:language-asian="ru" style:country-asian="RU" style:font-name-complex="Times New Roman2"/>
    </style:style>
    <style:style style:name="T227" style:family="text">
      <style:text-properties style:font-name-asian="Times New Roman2" style:font-name-complex="Courier New"/>
    </style:style>
    <style:style style:name="T228" style:family="text">
      <style:text-properties officeooo:rsid="028a08ba"/>
    </style:style>
    <style:style style:name="T229" style:family="text">
      <style:text-properties officeooo:rsid="028db6a0"/>
    </style:style>
    <style:style style:name="T230" style:family="text">
      <style:text-properties officeooo:rsid="02905304"/>
    </style:style>
    <style:style style:name="T231" style:family="text">
      <style:text-properties officeooo:rsid="0293bab7"/>
    </style:style>
    <style:style style:name="T232" style:family="text">
      <style:text-properties officeooo:rsid="0294fba1"/>
    </style:style>
    <style:style style:name="T233" style:family="text">
      <style:text-properties style:font-weight-complex="normal"/>
    </style:style>
    <style:style style:name="T234" style:family="text">
      <style:text-properties officeooo:rsid="0297583a"/>
    </style:style>
    <style:style style:name="T235" style:family="text">
      <style:text-properties officeooo:rsid="02af95f2"/>
    </style:style>
    <style:style style:name="T236" style:family="text">
      <style:text-properties officeooo:rsid="02d76572"/>
    </style:style>
    <style:style style:name="T237" style:family="text">
      <style:text-properties officeooo:rsid="0404539c"/>
    </style:style>
    <style:style style:name="T238" style:family="text">
      <style:text-properties style:font-name-complex="Times New Roman2"/>
    </style:style>
    <style:style style:name="T239" style:family="text">
      <style:text-properties officeooo:rsid="0098472b" style:font-name-complex="Times New Roman2"/>
    </style:style>
    <style:style style:name="T240" style:family="text">
      <style:text-properties officeooo:rsid="045a2117" style:font-name-complex="Times New Roman2"/>
    </style:style>
    <style:style style:name="T241" style:family="text">
      <style:text-properties officeooo:rsid="045aa9c2" style:font-name-complex="Times New Roman2"/>
    </style:style>
    <style:style style:name="T242" style:family="text">
      <style:text-properties officeooo:rsid="045ac1e6" style:font-name-complex="Times New Roman2"/>
    </style:style>
    <style:style style:name="T243" style:family="text">
      <style:text-properties officeooo:rsid="05d0b677" style:font-name-complex="Times New Roman2"/>
    </style:style>
    <style:style style:name="T244" style:family="text">
      <style:text-properties officeooo:rsid="04da7a70"/>
    </style:style>
    <style:style style:name="T245" style:family="text">
      <style:text-properties style:font-name-complex="Times New Roman"/>
    </style:style>
    <style:style style:name="T246" style:family="text">
      <style:text-properties officeooo:rsid="04fa8800"/>
    </style:style>
    <style:style style:name="T247" style:family="text">
      <style:text-properties fo:color="#00a65d"/>
    </style:style>
    <style:style style:name="T248" style:family="text">
      <style:text-properties fo:color="#00a65d" fo:language="ru" fo:country="RU" officeooo:rsid="05b6a50e"/>
    </style:style>
    <style:style style:name="T249" style:family="text">
      <style:text-properties fo:color="#00a65d" fo:language="ru" fo:country="RU" officeooo:rsid="05b8e8df"/>
    </style:style>
    <style:style style:name="T250" style:family="text">
      <style:text-properties officeooo:rsid="05b8e8df"/>
    </style:style>
    <style:style style:name="T251" style:family="text">
      <style:text-properties officeooo:rsid="05c17c55"/>
    </style:style>
    <style:style style:name="T252" style:family="text">
      <style:text-properties officeooo:rsid="05c2cf55"/>
    </style:style>
    <style:style style:name="T253" style:family="text">
      <style:text-properties officeooo:rsid="05c6af10"/>
    </style:style>
    <style:style style:name="T254" style:family="text">
      <style:text-properties officeooo:rsid="05c861fe"/>
    </style:style>
    <style:style style:name="T255" style:family="text">
      <style:text-properties officeooo:rsid="05cf8f04"/>
    </style:style>
    <style:style style:name="T256" style:family="text">
      <style:text-properties officeooo:rsid="05d0b677"/>
    </style:style>
    <style:style style:name="T257" style:family="text">
      <style:text-properties officeooo:rsid="05d28143"/>
    </style:style>
    <style:style style:name="T258" style:family="text">
      <style:text-properties officeooo:rsid="0152263f"/>
    </style:style>
    <style:style style:name="T259" style:family="text">
      <style:text-properties fo:font-size="13pt" fo:language="ru" fo:country="RU" style:text-underline-style="none" style:font-size-asian="13pt" style:language-asian="zxx" style:country-asian="none" style:font-name-complex="Times New Roman" style:font-size-complex="13pt"/>
    </style:style>
    <style:style style:name="T260" style:family="text">
      <style:text-properties fo:font-size="13pt" fo:language="ru" fo:country="RU" style:text-underline-style="none" officeooo:rsid="03dcef07" style:font-size-asian="13pt" style:language-asian="zxx" style:country-asian="none" style:font-name-complex="Times New Roman" style:font-size-complex="13pt"/>
    </style:style>
    <style:style style:name="T261" style:family="text">
      <style:text-properties fo:font-size="13pt" fo:language="ru" fo:country="RU" style:text-underline-style="none" officeooo:rsid="00b78a8e" style:font-size-asian="13pt" style:language-asian="zxx" style:country-asian="none" style:font-name-complex="Times New Roman" style:font-size-complex="13pt"/>
    </style:style>
    <style:style style:name="T262" style:family="text">
      <style:text-properties fo:font-size="13pt" fo:language="ru" fo:country="RU" style:text-underline-style="none" officeooo:rsid="0019c020" style:font-size-asian="13pt" style:language-asian="zxx" style:country-asian="none" style:font-name-complex="Times New Roman" style:font-size-complex="13pt"/>
    </style:style>
    <style:style style:name="T263" style:family="text">
      <style:text-properties fo:font-size="13pt" fo:language="ru" fo:country="RU" style:text-underline-style="none" officeooo:rsid="001bfe0d" style:font-size-asian="13pt" style:language-asian="zxx" style:country-asian="none" style:font-name-complex="Times New Roman" style:font-size-complex="13pt"/>
    </style:style>
    <style:style style:name="T264" style:family="text">
      <style:text-properties fo:font-size="13pt" fo:language="ru" fo:country="RU" style:text-underline-style="none" officeooo:rsid="002b3f9e" style:font-size-asian="13pt" style:language-asian="zxx" style:country-asian="none" style:font-name-complex="Times New Roman" style:font-size-complex="13pt"/>
    </style:style>
    <style:style style:name="T265" style:family="text">
      <style:text-properties fo:font-size="13pt" fo:language="ru" fo:country="RU" style:text-underline-style="none" officeooo:rsid="00fc48ed" style:font-size-asian="13pt" style:language-asian="zxx" style:country-asian="none" style:font-name-complex="Times New Roman" style:font-size-complex="13pt"/>
    </style:style>
    <style:style style:name="T266" style:family="text">
      <style:text-properties fo:font-size="13pt" fo:language="ru" fo:country="RU" style:text-underline-style="none" officeooo:rsid="002fe93b" style:font-size-asian="13pt" style:language-asian="zxx" style:country-asian="none" style:font-name-complex="Times New Roman" style:font-size-complex="13pt"/>
    </style:style>
    <style:style style:name="T267" style:family="text">
      <style:text-properties fo:font-size="13pt" fo:language="ru" fo:country="RU" style:text-underline-style="none" officeooo:rsid="05e743ee" style:font-size-asian="13pt" style:language-asian="zxx" style:country-asian="none" style:font-name-complex="Times New Roman" style:font-size-complex="13pt"/>
    </style:style>
    <style:style style:name="T268" style:family="text">
      <style:text-properties fo:font-size="13pt" fo:language="ru" fo:country="RU" style:text-underline-style="none" officeooo:rsid="00ff17b5" style:font-size-asian="13pt" style:language-asian="zxx" style:country-asian="none" style:font-name-complex="Times New Roman" style:font-size-complex="13pt"/>
    </style:style>
    <style:style style:name="T269" style:family="text">
      <style:text-properties fo:font-size="13pt" fo:language="ru" fo:country="RU" style:text-underline-style="none" fo:font-weight="bold" officeooo:rsid="03dcef07" style:font-size-asian="13pt" style:language-asian="zxx" style:country-asian="none" style:font-weight-asian="bold" style:font-name-complex="Times New Roman" style:font-size-complex="13pt"/>
    </style:style>
    <style:style style:name="T270" style:family="text">
      <style:text-properties fo:font-size="13pt" fo:language="ru" fo:country="RU" style:text-underline-style="none" fo:font-weight="bold" officeooo:rsid="0045363c" style:font-size-asian="13pt" style:language-asian="zxx" style:country-asian="none" style:font-weight-asian="bold" style:font-name-complex="Times New Roman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6cm" fo:min-width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11">АДМИНИСТРАЦИЯ ГОРОДА ЮЖНО-САХАЛИНСКА</text:p>
      <text:p text:style-name="P17">ПОСТАНОВЛЕНИЕ</text:p>
      <text:p text:style-name="P212">от <field:fieldmark-start text:name="__Fieldmark__21425_2788807711" field:type=""/><text:span text:style-name="T31">     <text:s text:c="12"/> </text:span><field:fieldmark-end/><text:span text:style-name="T245"> </text:span>№ <text:span text:style-name="T31">    <text:tab/></text:span></text:p>
      <text:p text:style-name="P223"><text:span text:style-name="T30">О </text:span><text:span text:style-name="T35">внесении изменений в </text:span><text:span text:style-name="T34"><text:s/>административн</text:span><text:span text:style-name="T35">ый </text:span><text:span text:style-name="T34">регламент</text:span><text:span text:style-name="T33"> </text:span><text:span text:style-name="T41">администрации города Южно-Сахалинска п</text:span><text:span text:style-name="T40">редоставления муниципальной услуги «</text:span><text:span text:style-name="T42">Выдача архивных справок, архивных выписок и архивных копий документов» </text:span><text:span text:style-name="T46">утвержденный постановлением администрации города Южно-Сахалинска от 22.09.20220 № 2784-па</text:span></text:p>
      <text:p text:style-name="P189"/>
      <text:p text:style-name="P18"><text:span text:style-name="T36"><text:tab/></text:span><text:span text:style-name="T259">В соответствии </text:span><text:span text:style-name="T260">с</text:span><text:span text:style-name="T261">о статьей</text:span><text:span text:style-name="T260"> </text:span><text:span text:style-name="T262">16 Федерального закона от 06.10.2003 № 131-ФЗ «Об общих принципах организации местного самоуправления в Российской Федерации», <text:s/></text:span><text:span text:style-name="T263">Федеральн</text:span><text:span text:style-name="T264">ым</text:span><text:span text:style-name="T263"> закон</text:span><text:span text:style-name="T264">ом</text:span><text:span text:style-name="T263"> от 27.07.2010 № 210-ФЗ «Об организации предоставления государственных и муниципальных услуг»</text:span><text:span text:style-name="T262">,</text:span><text:span text:style-name="T265"> </text:span><text:span text:style-name="T266">Федеральным законом от 22.10.2004 № 125-ФЗ «Об архивном деле в Российской Федерации», <text:s text:c="2"/></text:span><text:span text:style-name="T263">ст</text:span><text:span text:style-name="T261">атьей</text:span><text:span text:style-name="T263"> 37 Устава городского округа «Город Южно-Сахалинск», </text:span><text:span text:style-name="T267">утвержденным протоколом заседания комиссии по повышению качества и доступности государственных и муниципальных услуг в Сахалинской области от 29.12.2020 года №26, </text:span><text:span text:style-name="T260">администраци</text:span><text:span text:style-name="T268">я</text:span><text:span text:style-name="T260"> города Южно-Сахалинска </text:span><text:span text:style-name="T269">постановля</text:span><text:span text:style-name="T270">е</text:span><text:span text:style-name="T269">т:</text:span></text:p>
      <text:p text:style-name="P188"/>
      <text:p text:style-name="P85"><text:span text:style-name="T158"><text:tab/></text:span><text:span text:style-name="T157">1. </text:span><text:span text:style-name="T171">Внести изменения в</text:span><text:span text:style-name="T157"> </text:span><text:span text:style-name="T161">административный </text:span><text:span text:style-name="T162">регламент администрации </text:span><text:span text:style-name="T157">города Южно-Сахалинска предоставления муниципальной услуги «Выдача архивных справок, <text:s/></text:span><text:span text:style-name="T162">архивных выписок </text:span><text:span text:style-name="T157">и архивных копий документов», </text:span><text:span text:style-name="T159">утвержденный постановлением администрации города Южно-Сахалинска от 22.09.20220 № 2784-па, </text:span><text:span text:style-name="T160">изложив его в новой редакции</text:span><text:span text:style-name="T157"> (при</text:span><text:span text:style-name="T163">ложение</text:span><text:span text:style-name="T157">).</text:span></text:p>
      <text:p text:style-name="P86"><text:span text:style-name="T157"><text:tab/></text:span><text:span text:style-name="T171">2</text:span><text:span text:style-name="T157">. Настоящее постановление опубликовать в газете «Южно-Сахалинск сегодня» и разместить на официальном сайте администрации города Южно-Сахалинска.</text:span></text:p>
      <text:p text:style-name="P169"><text:span text:style-name="T146"><text:tab/></text:span><text:span text:style-name="T152">3</text:span><text:span text:style-name="T147">. </text:span><text:span text:style-name="T148">Контроль исполнения постановления возложить на </text:span><text:span text:style-name="T149">первого </text:span><text:span text:style-name="T148">вице-мэра, руководителя апп</text:span><text:span text:style-name="T150">арата </text:span><text:span text:style-name="T151">администрации города Южно-Сахалинска </text:span><text:span text:style-name="T152">(Фризюк А.В.)</text:span></text:p>
      <text:p text:style-name="P172"/>
      <text:p text:style-name="P95">Мэр города <text:tab/> <text:s text:c="100"/>С.А. Надсадин</text:p>
      <text:p text:style-name="P170"/>
      <text:p text:style-name="P164"/>
      <text:p text:style-name="P165"><text:soft-page-break/>Приложение</text:p>
      <text:p text:style-name="P165"/>
      <text:p text:style-name="P166">УТВЕРЖДЕН</text:p>
      <text:p text:style-name="P166">постановлением администрации </text:p>
      <text:p text:style-name="P166">города Южно-Сахалинска</text:p>
      <text:p text:style-name="P166">от _____________№ __________</text:p>
      <text:p text:style-name="P166"/>
      <text:p text:style-name="P166"/>
      <text:p text:style-name="P167">АДМИНИСТРАТИВНЫЙ РЕГЛАМЕНТ</text:p>
      <text:p text:style-name="P167">администрации города Южно-Сахалинска предоставления муниципальной услуги</text:p>
      <text:p text:style-name="P167">«Выдача архивных справок, архивных выписок и архивных копий документов»</text:p>
      <text:p text:style-name="P167"/>
      <text:p text:style-name="P168"><text:span text:style-name="T251">Раздел 1.</text:span> ОБЩИЕ ПОЛОЖЕНИЯ</text:p>
      <text:p text:style-name="P171"/>
      <text:p text:style-name="P171">1.1. Предмет регулирования административного регламента</text:p>
      <text:p text:style-name="P53"/>
      <text:p text:style-name="P97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Выдача архивных справок, архивных выписок и архивных копий документов».</text:p>
      <text:p text:style-name="P120"/>
      <text:p text:style-name="P110">1.2. Круг заявителей</text:p>
      <text:p text:style-name="P59"/>
      <text:p text:style-name="P98">1.2.1. Заявителями являются физические <text:span text:style-name="T237">и </text:span>юридические лица <text:span text:style-name="T244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</text:span> (далее — заявители).</text:p>
      <text:p text:style-name="P106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<text:span text:style-name="T246">их законные представители или доверенные лица (далее — представители).</text:span></text:p>
      <text:p text:style-name="P106"/>
      <text:p text:style-name="P111">1.3. Требования к порядку информирования</text:p>
      <text:p text:style-name="P58">о предоставлени<text:span text:style-name="T251">и</text:span> муниципальной услуги</text:p>
      <text:p text:style-name="P58"/>
      <text:p text:style-name="P51"><text:span text:style-name="T233"><text:tab/></text:span>1.3.1. <text:span text:style-name="T228">Справочная информация:</text:span></text:p>
      <text:p text:style-name="P61"><text:tab/>Адрес местонахождения архивного отдела Управления документационного обеспечения МКУ «Управление делами администрации города Южно-Сахалинска» (далее — Отдел):</text:p>
      <text:p text:style-name="P114">- г. Южно-Сахалинск, ул. Ленина, д. 69, каб. 1.</text:p>
      <text:p text:style-name="P114"><text:soft-page-break/>- График работы Отдела: для проведения консультаций вторник с 09.30 до 13.00; четверг с 09.00 до 13.00. Время приема запросов - вторник с 09.00 до 09.30.</text:p>
      <text:p text:style-name="P109">- <text:span text:style-name="T229">Т</text:span>елефон для справок: 8(4242) 300829 доб. 6.</text:p>
      <text:p text:style-name="P107"><text:span text:style-name="T4">- </text:span><text:span text:style-name="T18">Адрес официального сайта администрации города Южно-Сахалинска: </text:span><text:a xlink:type="simple" xlink:href="http://yuzhno-sakh.ru/" text:style-name="Internet_20_link" text:visited-style-name="Visited_20_Internet_20_Link"><text:span text:style-name="T18">http:/yuzhno-sakh.ru</text:span></text:a><text:span text:style-name="T18">.</text:span></text:p>
      <text:p text:style-name="P108"><text:span text:style-name="T4">- </text:span><text:span text:style-name="T19">Адрес электронной почты Отдела: </text:span><text:a xlink:type="simple" xlink:href="mailto:archive@yuzhno-sakh.ru" text:style-name="Internet_20_link" text:visited-style-name="Visited_20_Internet_20_Link"><text:span text:style-name="T19">archive@yuzhno-sakh.ru</text:span></text:a><text:span text:style-name="T19">;</text:span></text:p>
      <text:p text:style-name="P46"><text:tab/><text:span text:style-name="T230">1.3.2. </text:span>Информация по вопросам предоставления муниципальной услуги сообщается заявителям:</text:p>
      <text:p text:style-name="P44"><text:tab/>- при личном обращении в архивный отдел Управления документационного обеспечения МКУ «Управление делами администрации города Южно-Сахалинска» (далее - Отдел) по адресу: г. Южно-Сахалинск, ул. Ленина, д. 69, каб. 1, для проведения консультаций (два раза в неделю) - вторник с 09.30 до 13.00 и четверг с 09.00 до 13.00;</text:p>
      <text:p text:style-name="P44"><text:tab/>- при обращении с использованием средств телефонной связи по номерам телефонов: 8(4242) 300829 доб. 1, 8(4242) 300829 доб. 2, 8(4242) 300829 доб. 3, 8(4242) 300829 доб. 4, 8(4242) 300829 доб. 5, 8(4242) 300829 доб. 6;</text:p>
      <text:p text:style-name="P96"><text:span text:style-name="T4">- при письменном обращении в архивный отдел по почте по адресу: 693020, г. Южно-Сахалинск, ул. Ленина, д. 69 либо в электронном виде по адресу электронной почты </text:span><text:a xlink:type="simple" xlink:href="mailto:archive@yuzhno-sakh.ru" text:style-name="Internet_20_link" text:visited-style-name="Visited_20_Internet_20_Link"><text:span text:style-name="T4">archive@yuzhno-sakh.ru</text:span></text:a><text:span text:style-name="T4">;</text:span></text:p>
      <text:p text:style-name="P96">- посредством размещения сведений:</text:p>
      <text:p text:style-name="P96"><text:span text:style-name="T231">1) </text:span><text:span text:style-name="T233">через официальный сайт администрации города http://yuzhno-sakh.ru/lecm по номеру регистрации заявки на предоставление услуги в СЭД;</text:span></text:p>
      <text:p text:style-name="P44"><text:span text:style-name="T20"><text:tab/>2</text:span><text:span text:style-name="T4">) в региональной государственной информационной системе «</text:span><text:span text:style-name="T252">П</text:span><text:span text:style-name="T4">ортал государственных и муниципальных услуг (функций) Сахалинской области» (далее - РПГУ) </text:span><text:a xlink:type="simple" xlink:href="https://uslugi.admsakhalin.ru/" text:style-name="Internet_20_link" text:visited-style-name="Visited_20_Internet_20_Link"><text:span text:style-name="T4">https://uslugi.admsakhalin.ru</text:span></text:a><text:span text:style-name="T4">;</text:span></text:p>
      <text:p text:style-name="P44"><text:span text:style-name="T20"><text:tab/>3</text:span><text:span text:style-name="T4">) в федеральной государственной информационной системы «Единый портал государственных и муниципальных услуг (функций)» (далее - ЕПГУ) </text:span><text:a xlink:type="simple" xlink:href="http://www.gosuslugi.ru/" text:style-name="Internet_20_link" text:visited-style-name="Visited_20_Internet_20_Link"><text:span text:style-name="T4">http://www.gosuslugi.ru</text:span></text:a><text:span text:style-name="T4">;</text:span></text:p>
      <text:p text:style-name="P99"><text:span text:style-name="T232">4</text:span>) на информационном стенде, расположенном в Отделе.</text:p>
      <text:p text:style-name="P47"><text:bookmark text:name="Par75"/><text:tab/>1.3.<text:span text:style-name="T232">3</text:span>. Сведения о ходе предоставления муниципальной услуги сообщаются заявителям:</text:p>
      <text:p text:style-name="P99">- при личном обращении в Отдел;</text:p>
      <text:p text:style-name="P99">- при обращении в Отдел с использованием средств телефонной связи;</text:p>
      <text:p text:style-name="P99">- при письменном обращении в Отдел по почте, либо в электронном виде.</text:p>
      <text:p text:style-name="P47"><text:tab/>1.3.<text:span text:style-name="T234">4</text:span>. Информирование проводится в форме:</text:p>
      <text:p text:style-name="P99">- устного информирования;</text:p>
      <text:p text:style-name="P99">- письменного информирования.</text:p>
      <text:p text:style-name="P48"><text:tab/>1.3.<text:span text:style-name="T234">4</text:span>.1. Устное информирование осуществляется специалистами архивного отдела Управления документационного обеспечения МКУ «Управление делами администрации города Южно-Сахалинска» при обращении заявителей за информацией лично или по телефону.</text:p>
      <text:p text:style-name="P100"><text:soft-page-break/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00">Устное информирование каждого заявителя осуществляется в течение времени, необходимого для его информирования.</text:p>
      <text:p text:style-name="P48"><text:tab/>1.3.<text:span text:style-name="T234">4</text:span>.2. При ответах на телефонные звонки специалисты Отдела подробно, в корректной форме информируют обратившихся заявителей по интересующим их вопросам. Ответ должен начинаться с информации о наименовании Отдела, в который обратился заявитель, фамилии, имени, отчестве и должности специалиста, принявшего телефонный звонок.</text:p>
      <text:p text:style-name="P100">При устном обращении заявителя (по телефону) специалисты Отдела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00">1.3.<text:span text:style-name="T234">4</text:span>.3. Письменное информирование осуществляется путем направления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100">Ответ на обращение заявителя предоставляется в простой, четкой и понятной форме с указанием фамилии, инициалов, номера телефона специалиста Отдела.</text:p>
      <text:p text:style-name="P63"><text:span text:style-name="T157"><text:tab/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-Сахалинска и МФЦ в соответствии с требования</text:span><text:span text:style-name="T164">ми постановления</text:span><text:span text:style-name="T165"> </text:span><text:span text:style-name="T157">Правительства Российской Федерации от 22.12.2012 </text:span><text:span text:style-name="T166">№</text:span><text:span text:style-name="T157">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45"><text:span text:style-name="T4"><text:tab/>1.3.6. </text:span><text:span text:style-name="T21">Отдел обеспечивает размещение и актуализацию </text:span><text:span text:style-name="T4">информации, указанной в </text:span><text:span text:style-name="ListLabel_20_1"><text:span text:style-name="T199">пункте 1.3.1</text:span></text:span><text:span text:style-name="T4"> настоящего раздела административного регламента, на информационном стенде О</text:span><text:span text:style-name="T22">тдела</text:span><text:span text:style-name="T4">, </text:span><text:span text:style-name="T23">на странице Отдела </text:span><text:span text:style-name="T4">официально</text:span><text:span text:style-name="T23">го</text:span><text:span text:style-name="T4"> Интернет-сайт</text:span><text:span text:style-name="T23">а</text:span><text:span text:style-name="T4"> </text:span><text:span text:style-name="T24">администрации города Южно-Сахалинска</text:span><text:span text:style-name="T4">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РПГУ и ЕПГУ.</text:span></text:p>
      <text:p text:style-name="P45"><text:tab/>На ЕПГУ и РПГУ размещается следующая информация:</text:p>
      <text:p text:style-name="P101"><text:soft-page-break/><text:span text:style-name="T252">1) </text:span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оставить по собственной инициативе;</text:p>
      <text:p text:style-name="P101"><text:span text:style-name="T252">2)</text:span> круг заявителей;</text:p>
      <text:p text:style-name="P101"><text:span text:style-name="T252">3)</text:span> срок предоставления муниципальной услуги;</text:p>
      <text:p text:style-name="P101"><text:span text:style-name="T252">4)</text:span> результат предоставления муниципальной услуги, порядок предоставления документа, являющегося результатом предоставления муниципальной услуги;</text:p>
      <text:p text:style-name="P101"><text:span text:style-name="T252">5)</text:span> исчерпывающий перечень оснований для приостановления или отказа в предоставлении муниципальной услуги;</text:p>
      <text:p text:style-name="P101"><text:span text:style-name="T252">6)</text:span>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1"><text:span text:style-name="T252">7)</text:span> формы <text:span text:style-name="T252">заявлений</text:span> (уведомлений, сообщений), используемые при предоставлении муниципальной услуги.</text:p>
      <text:p text:style-name="P102"><text:s/></text:p>
      <text:p text:style-name="P112"><text:span text:style-name="T252">Раздел </text:span>2. СТАНДАРТ ПРЕДОСТАВЛЕНИЯ МУНИЦИПАЛЬНОЙ УСЛУГИ</text:p>
      <text:p text:style-name="P54"/>
      <text:p text:style-name="P56">2.1. Наименование муниципальной услуги:</text:p>
      <text:p text:style-name="P60"><text:s/>«Выдача архивных справок, архивных выписок </text:p>
      <text:p text:style-name="P60">и архивных копий документов»</text:p>
      <text:p text:style-name="P103"/>
      <text:p text:style-name="P55">2.2. Наименование органа местного самоуправления</text:p>
      <text:p text:style-name="P55">Сахалинской области, предоставляющего муниципальную услугу</text:p>
      <text:p text:style-name="P103"/>
      <text:p text:style-name="P104">Предоставление муниципальной услуги осуществляется администрацией города Южно-Сахалинска через архивный отдел Управления документационного обеспечения МКУ «Управление делами администрации города Южно-Сахалинска».</text:p>
      <text:p text:style-name="P115">Какие-либо иные органы исполнительной власти и местного самоуправления в предоставлении муниципальной услуги не участвуют.</text:p>
      <text:p text:style-name="P123"><text:span text:style-name="T157">Отдел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</text:span><text:span text:style-name="T167">указанные в части 1 статьи 9 Федерального закона от 27 июля 2010 г. № 210-ФЗ «Об организации предоставления государственных и муниципальных услуг» (далее-ФЗ № 210-</text:span><text:span text:style-name="T169">ФЗ</text:span><text:span text:style-name="T167">).</text:span></text:p>
      <text:p text:style-name="P57">2.3. Результат предоставления муниципальной услуги</text:p>
      <text:p text:style-name="P49"/>
      <text:p text:style-name="P49"><text:soft-page-break/><text:tab/><text:span text:style-name="T239">2.3.1. Результатом предоставления муниципальной услуги являются: </text:span></text:p>
      <text:p text:style-name="P173">- при положительном решении:</text:p>
      <text:p text:style-name="P173">1) архивная справка;</text:p>
      <text:p text:style-name="P173">2) архивная выписка;</text:p>
      <text:p text:style-name="P173">3) копия архивного документа;</text:p>
      <text:p text:style-name="P173">- при отрицательном решении – информационное письмо об отказе (мотивированный отказ) в выдаче архивного документа.</text:p>
      <text:p text:style-name="P173">Отрицательное решение принимается в следующих случаях:</text:p>
      <text:p text:style-name="P187">1) отсутствие запрашиваемых архивных документов, либо неудовлетворительное физическое состояние архивных документов;</text:p>
      <text:p text:style-name="P145">2) отсутствие или неполнота обязательных для указания в заявлении сведений;</text:p>
      <text:p text:style-name="P145">3) непредставление документов, предусмотренных подразделом 2.6 настоящего административного регламента, обязательных для представления заявителем.</text:p>
      <text:p text:style-name="P121">4) заявление подано или направлено лицом, не указанным в подразделе 1.2 раздела 1 настоящего административного регламента;</text:p>
      <text:p text:style-name="P62"><text:tab/>5) наличие ограничений на использование запрашиваемых архивных документов, установленных законодательством Российской Федерации или фондообразователем при передаче документов на хранение.</text:p>
      <text:p text:style-name="P82"><text:tab/>2.3.2. Результат предоставления муниципальной услуги направляется одним из следующих способов:</text:p>
      <text:p text:style-name="P180"><text:span text:style-name="T238">- в форме документа на бумажном носителе в </text:span><text:span text:style-name="T117">Отделе – при личном обращении заявителя (представителя заявителя) либо почтовом направлении запроса на предоставление муниципальной услуги в Отдел</text:span><text:span text:style-name="T120">е</text:span><text:span text:style-name="T117">;</text:span></text:p>
      <text:p text:style-name="P182">- в форме электронного документа через «Личный кабинет» заявителя на РПГУ;</text:p>
      <text:p text:style-name="P184"><text:span text:style-name="T239">- в соответствии с порядком, определенным соглашением, заключенным между </text:span><text:span text:style-name="T240">администрацией города Южно-Сахалинска</text:span><text:span text:style-name="T239"> и МФЦ: в форме бумажного документа, поступившего из </text:span><text:span text:style-name="T241">Отдела</text:span><text:span text:style-name="T239">, либо документа, составленного и заверенного МФЦ, подтверждающего содержание электронного документа, поступившего из </text:span><text:span text:style-name="T242">Отдела</text:span><text:span text:style-name="T239"> - в случае подачи запроса на получение муниципальной услуги через МФЦ.</text:span></text:p>
      <text:p text:style-name="P183"/>
      <text:p text:style-name="P55">2.4. Срок предоставления муниципальной услуги</text:p>
      <text:p text:style-name="P50"/>
      <text:p text:style-name="P50"><text:tab/>Срок предоставления муниципальной услуги - 30 <text:span text:style-name="T235">календарных </text:span>дней со дня <text:span text:style-name="T200">регистрации </text:span><text:s/><text:span text:style-name="T253">заявления</text:span>.</text:p>
      <text:p text:style-name="P78"/>
      <text:h text:style-name="P232" text:outline-level="3">2.5. Нормативные правовые акты, регулирующие предоставление муниципальной услуги </text:h>
      <text:h text:style-name="P232" text:outline-level="3"/>
      <text:p text:style-name="P124"><text:soft-page-break/>2.5.1. Предоставление муниципальной услуги осуществляется в соответствии со следующими нормативными правовыми актами:</text:p>
      <text:p text:style-name="P124">- Федеральным законом от 06.10.2003 № 131-ФЗ «Об общих принципах организации местного самоуправления в Российской Федерации» («Российская газета», № 202, 08.10.2003);</text:p>
      <text:p text:style-name="P124">- Федеральным законом от 22.10.2004 № 125-ФЗ «Об архивном деле в Российской Федерации» («Российская газета», № 237, 27.10.2004);</text:p>
      <text:p text:style-name="P64"><text:span text:style-name="T116"><text:tab/></text:span>- Приказом Министерства культуры Российской Федерации от 31.03.2015 № 526 «Об утверждении правил организации хранения, комплектования, учета</text:p>
      <text:p text:style-name="P64">и использования документов Архивного фонда Российской Федерации и других архивных документов в органах государственной власти, органах местного самоуправления и организациях» («Официальный интернет-портал правовой информации» www.pravo.gov.ru/, 10.09.2015).</text:p>
      <text:p text:style-name="P209"><text:tab/><text:span text:style-name="T227">2.5.2. Перечень нормативных правовых актов, регулирующих предоставление мун</text:span>иципальной услуги (с указанием реквизитов и источников официального опубликования), размещается на официальном Интернет-сайте <text:span text:style-name="T224">администрации города Южно-Сахалинска</text:span>, ЕПГУ, РПГУ.</text:p>
      <text:p text:style-name="P105"/>
      <text:h text:style-name="P233" text:outline-level="3">2.6. Исчерпывающий перечень документов,</text:h>
      <text:p text:style-name="P190">необходимых в соответствии с законодательными</text:p>
      <text:p text:style-name="P190">или иными нормативными правовыми актами для предоставления</text:p>
      <text:p text:style-name="P190">муниципальной услуги, с разделением</text:p>
      <text:p text:style-name="P190">на документы и информацию, которые заявитель должен</text:p>
      <text:p text:style-name="P190">представить самостоятельно, и документы, которые заявитель</text:p>
      <text:p text:style-name="P190">вправе представить по собственной инициативе,</text:p>
      <text:p text:style-name="P190">так как они подлежат представлению в рамках</text:p>
      <text:p text:style-name="P190">межведомственного информационного взаимодействия</text:p>
      <text:p text:style-name="P190"/>
      <text:p text:style-name="P65"><text:tab/>2.6.1. Для получения муниципальной услуги заявитель предоставляет <text:span text:style-name="T254">з</text:span><text:span text:style-name="T131">аявление</text:span><text:span text:style-name="T113"> </text:span><text:span text:style-name="T32">по</text:span> форме, согласно приложению 1 к настоящему административному регламенту.</text:p>
      <text:p text:style-name="P125">В случае представления <text:span text:style-name="T131">заявления</text:span>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125">В случае представления з<text:span text:style-name="T132">аявления </text:span>представителем заявителя дополнительно предъявляется документ, подтверждающий полномочия представителя заявителя (за исключением лиц, имеющих право действовать без доверенности от имени юридического лица), для снятия копии, либо его нотариально заверенная копия.</text:p>
      <text:p text:style-name="P126">Заявитель (представитель заявителя) вправе представить иные документы, относящиеся к запросу по существу.</text:p>
      <text:p text:style-name="P66"><text:soft-page-break/><text:span text:style-name="T168"><text:tab/></text:span><text:span text:style-name="T32">2.6.</text:span><text:span text:style-name="T49">2</text:span>. <text:span text:style-name="T132">Заявление</text:span> и документы, предусмотренные настоящим разделом административного регламента, подаются заявителем (представителем заявителя):</text:p>
      <text:p text:style-name="P66"><text:tab/><text:span text:style-name="T132">1)</text:span> на бумажном носителе:</text:p>
      <text:p text:style-name="P66"><text:tab/> - лично в <text:span text:style-name="T48">Отдел</text:span> или МФЦ, с которым заключено соглашение о взаимодействии;</text:p>
      <text:p text:style-name="P66"><text:tab/> - посредством почтового отправления в адрес <text:span text:style-name="T48">Отдела</text:span> с описью вложения и уведомлением о вручении.</text:p>
      <text:p text:style-name="P66"><text:tab/><text:span text:style-name="T132">2) </text:span>в форме электронного документа:</text:p>
      <text:p text:style-name="P67"><text:tab/> - через личный кабинет на РПГУ;</text:p>
      <text:p text:style-name="P89"><text:span text:style-name="T154">2.6.</text:span><text:span text:style-name="T155">3</text:span><text:span text:style-name="T154">. Электронные документы должны соответствовать требованиям, установленным в </text:span><text:a xlink:type="simple" xlink:href="#P244" text:style-name="ListLabel_20_7" text:visited-style-name="ListLabel_20_7"><text:span text:style-name="ListLabel_20_1"><text:span text:style-name="T198">подразделе 2.14</text:span></text:span></text:a><text:span text:style-name="T154"> настоящего административного регламента.</text:span></text:p>
      <text:p text:style-name="P163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</text:p>
      <text:p text:style-name="P88"><text:span text:style-name="T211"><text:tab/></text:span><text:span text:style-name="T156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span></text:p>
      <text:p text:style-name="P68"><text:span text:style-name="T189"><text:tab/></text:span><text:span text:style-name="T181">2.6.</text:span><text:span text:style-name="T182">4</text:span><text:span text:style-name="T189">. Запрещается требовать </text:span><text:span text:style-name="T153">от заявителя</text:span>:</text:p>
      <text:p text:style-name="P69"><text:tab/><text:span text:style-name="T133">1)</text:span> представления документов и информации или осуществления действий, представление или осуществление которых не предусмотрено</text:p>
      <text:p text:style-name="P69">нормативными правовыми актами, регулирующими отношения, возникающие в связи с предоставлением <text:span text:style-name="T32">муниципальн</text:span><text:span text:style-name="T103">ой</text:span> услуг<text:span text:style-name="T103">и</text:span>;</text:p>
      <text:p text:style-name="P70"><text:tab/><text:span text:style-name="T133">2)</text:span>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либо подведомственных государственным органам или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70"><text:tab/><text:span text:style-name="T133">3)</text:span>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71"><text:soft-page-break/><text:tab/><text:span text:style-name="T133">а)</text:span>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71"><text:tab/><text:span text:style-name="T133">б)</text:span> наличие ошибок в <text:span text:style-name="T133">заявлении</text:span>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71"><text:tab/><text:span text:style-name="T133">в)</text:span>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72"><text:tab/><text:span text:style-name="T133">г) </text:span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72"><text:tab/><text:span text:style-name="T32">2.6.</text:span><text:span text:style-name="T49">5</text:span>. При предоставлении муниципальной услуги в электронной форме с использованием РПГУ запрещено:</text:p>
      <text:p text:style-name="P72"><text:tab/>- отказывать в приеме запроса и иных документов, необходимых для предоставления муниципальной услуги, а также в предоставлении муниципальной услуги, <text:span text:style-name="T114">в </text:span>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72"><text:tab/>- требовать при осуществлении записи на прием в <text:span text:style-name="T32">О</text:span><text:span text:style-name="T110">тдел</text:span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2"><text:tab/>- <text:span text:style-name="T32">требова</text:span><text:span text:style-name="T126">ния</text:span> от заявителя представления документов, подтверждающих внесение заявителем платы за предоставление муниципальной услуги.</text:p>
      <text:h text:style-name="P235" text:outline-level="3"/>
      <text:h text:style-name="P235" text:outline-level="3">2.7. Исчерпывающий перечень оснований</text:h>
      <text:p text:style-name="P192">для отказа в приеме документов, необходимых</text:p>
      <text:p text:style-name="P192">для предоставления муниципальной услуги</text:p>
      <text:p text:style-name="P73"/>
      <text:p text:style-name="P80"><text:soft-page-break/><text:tab/>Основаниями для отказа в приеме документов, необходимых для предоставления муниципальной услуги является отказ заявителя (представителя заявителя) при личном обращении предъявить документ, удостоверяющий личность.</text:p>
      <text:p text:style-name="P207"/>
      <text:p text:style-name="P139">2.8. Исчерпывающий перечень</text:p>
      <text:p text:style-name="P192">оснований для приостановления предоставления</text:p>
      <text:p text:style-name="P192">муниципальной услуги или отказа</text:p>
      <text:p text:style-name="P192">в предоставлении муниципальной услуги</text:p>
      <text:p text:style-name="P192"/>
      <text:p text:style-name="P127">2.8.1. Основания для приостановления предоставления муниципальной услуги отсутствуют.</text:p>
      <text:p text:style-name="P138">2.8.2. <text:span text:style-name="T153">Основани</text:span><text:span text:style-name="T189">я для отказа в предоставлении муниципальной услуги </text:span><text:span text:style-name="T175">отс</text:span><text:span text:style-name="T170">утствуют.</text:span></text:p>
      <text:p text:style-name="P116">Не 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P90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22">Предоставление муниципальной услуги осуществляется бесплатно.</text:p>
      <text:h text:style-name="P234" text:outline-level="3"/>
      <text:h text:style-name="P234" text:outline-level="3">2.10. Максимальный срок ожидания в очереди</text:h>
      <text:p text:style-name="P191">при подаче запроса о предоставлении муниципальной</text:p>
      <text:p text:style-name="P191"><text:s/>услуги и при получении результата</text:p>
      <text:p text:style-name="P191">предоставления муниципальной услуги</text:p>
      <text:p text:style-name="P191"/>
      <text:p text:style-name="P128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191"/>
      <text:h text:style-name="P234" text:outline-level="3">2.11. Срок регистрации запроса заявителя</text:h>
      <text:p text:style-name="P191">о предоставлении муниципальной услуги</text:p>
      <text:p text:style-name="P83"/>
      <text:p text:style-name="P83"><text:tab/><text:span text:style-name="T220">Регистрация запроса заявителя о предоставлении муниципальной услуги осуществляется в день поступления запроса в </text:span><text:span text:style-name="T44">Отдел </text:span><text:span text:style-name="T45">или МФЦ.</text:span></text:p>
      <text:p text:style-name="P113"/>
      <text:h text:style-name="P236" text:outline-level="3">2.12. Требования к помещениям, в которых</text:h>
      <text:p text:style-name="P193">предоставляются муниципальные услуги</text:p>
      <text:p text:style-name="P79"/>
      <text:p text:style-name="P79"><text:tab/>2.12.1. Прием заявителей осуществляется в специально оборудованных для этих целей помещениях, которые оснащаются информационными <text:soft-page-break/>табличками (вывесками) и должны соответствовать комфортным для заявителей условиям.</text:p>
      <text:p text:style-name="P129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29">В здании, где организуется прием заявителей, предусматриваются места общественного пользования (туалеты);</text:p>
      <text:p text:style-name="P129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129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30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</text:p>
      <text:p text:style-name="P74">соответствии с законодательством Российской Федерации о социальной защите инвалидов.</text:p>
      <text:p text:style-name="P129">2.12.5. В целях обеспечения доступности муниципальной услуги для инвалидов должны быть обеспечены:</text:p>
      <text:p text:style-name="P129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29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29">- сопровождение инвалидов, имеющих стойкие расстройства функции зрения и самостоятельного передвижения;</text:p>
      <text:p text:style-name="P129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29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29">- допуск сурдопереводчика и тифлосурдопереводчика;</text:p>
      <text:p text:style-name="P129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<text:soft-page-break/>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29">- оказание инвалидам помощи в преодолении барьеров, мешающих получению ими услуг наравне с другими лицами.</text:p>
      <text:h text:style-name="P245" text:outline-level="3"/>
      <text:h text:style-name="P236" text:outline-level="3">2.13. Показатели доступности и качества</text:h>
      <text:p text:style-name="P193">муниципальных услуг</text:p>
      <text:p text:style-name="P200"/>
      <text:p text:style-name="P201"><text:tab/>2.13.1. Показатели доступности и качества муниципальных услуг:</text:p>
      <text:p text:style-name="P31"><text:span text:style-name="T92"><text:tab/></text:span><text:span text:style-name="T134">1)</text:span> доступность информации о порядке предоставления муниципальной услуги;</text:p>
      <text:p text:style-name="P30"><text:span text:style-name="T92"><text:tab/></text:span><text:span text:style-name="T134">2)</text:span> возможность получения информации о ходе предоставления муниципальной услуги, <text:s/>в том числе с использованием информационно-телекоммуникационных технологий;</text:p>
      <text:p text:style-name="P23"><text:span text:style-name="T93"><text:tab/></text:span><text:span text:style-name="T134">3)</text:span> возможность получения муниципальной услуги в МФЦ,<text:span text:style-name="T153"> </text:span><text:span text:style-name="T190">в том числе посредством запроса о предоставлении нескольких услуг</text:span><text:span text:style-name="T194"> </text:span><text:span text:style-name="T195">(</text:span><text:span text:style-name="T190">далее – комплексный запрос</text:span><text:span text:style-name="T195">)</text:span><text:span text:style-name="T153">;</text:span></text:p>
      <text:p text:style-name="P28"><text:span text:style-name="T93"><text:tab/></text:span><text:span text:style-name="T134">4)</text:span> количество взаимодействий заявителя с должностными лицами при предоставлении муниципальной услуги – не более 2;</text:p>
      <text:p text:style-name="P28"><text:span text:style-name="T93"><text:tab/></text:span><text:span text:style-name="T134">5)</text:span> продолжительность взаимодействия заявителя с должностными лицами при подаче запроса – не более 30 минут, при получении результата – не более 15 минут;</text:p>
      <text:p text:style-name="P24"><text:tab/><text:span text:style-name="T134">6)</text:span> соблюдение сроков предоставления муниципальной услуги;</text:p>
      <text:p text:style-name="P146"><text:span text:style-name="T93"><text:s/></text:span><text:span text:style-name="T134">7)</text:span>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146"><text:span text:style-name="T94"><text:s/></text:span><text:span text:style-name="T134">8)</text:span> отсутствие обоснованных жалоб со стороны заявителей на решения и (или) действия (бездействие) <text:span text:style-name="T32">О</text:span><text:span text:style-name="T74">тдела</text:span>, <text:span text:style-name="T74">должностных лиц</text:span> <text:span text:style-name="T32">О</text:span><text:span text:style-name="T74">тдела</text:span> при предоставлении муниципальной услуги.</text:p>
      <text:p text:style-name="P25"><text:span text:style-name="T94"><text:tab/></text:span><text:span text:style-name="T134">9)</text:span>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148">2.13.2. Действия, которые заявитель вправе совершить в электронной форме при получении муниципальной услуги:</text:p>
      <text:p text:style-name="P148"><text:span text:style-name="T135">1)</text:span> получение информации о порядке и сроках предоставления услуги, с использованием ЕПГУ, РПГУ;</text:p>
      <text:p text:style-name="P147"><text:span text:style-name="T135">2)</text:span> запись на прием в орган для подачи запроса о предоставлении муниципальной услуги посредством РПГУ;</text:p>
      <text:p text:style-name="P147"><text:span text:style-name="T135">3)</text:span> формирование запроса заявителем на РПГУ; </text:p>
      <text:p text:style-name="P147"><text:span text:style-name="T135">4)</text:span> получение результата предоставления муниципальной услуги в форме электронного документа;</text:p>
      <text:p text:style-name="P147"><text:span text:style-name="T135">5)</text:span> оценка доступности и качества муниципальной услуги;</text:p>
      <text:p text:style-name="P147"><text:soft-page-break/><text:span text:style-name="T135">6)</text:span> направление в электронной форме жалобы на решения и действия (бездействие) <text:span text:style-name="T50">Отдела,</text:span> предоставляющего муниципальную услугу, должностного лица <text:span text:style-name="T32">О</text:span><text:span text:style-name="T50">тдела</text:span> в ходе предоставления услуги.</text:p>
      <text:h text:style-name="P237" text:outline-level="3"><text:bookmark text:name="P244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h>
      <text:h text:style-name="P237" text:outline-level="3"/>
      <text:p text:style-name="P131">2.14.1. Предоставление муниципальной услуги в МФЦ осуществляется, <text:span text:style-name="T249">в том числе посредством комплексного запроса,</text:span><text:span text:style-name="T130"> </text:span>в соответствии с соглашением о взаимодействии, заключенным между <text:span text:style-name="T75">администрацией города Южно-Сахалинска</text:span> и МФЦ, с момента вступления в силу указанного соглашения.</text:p>
      <text:p text:style-name="P137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text:span text:style-name="T76">администрацией города Южно-Сахалинска </text:span>и МФЦ, предусмотрена возможность направления документов в электронном формате.</text:p>
      <text:p text:style-name="P137">2.14.3. Предоставление муниципальной услуги осуществляется в электронной форме через личный кабинет заявителя (представителя заявителя) на РПГУ с использованием единой системы идентификации и аутентификации.</text:p>
      <text:p text:style-name="P132">Для подписания з<text:span text:style-name="T136">аявления</text:span>, предусмотренного пунктом 2.6.1 подраздела 2.6 раздела 2 настоящего административного регламента, используется простая электронная подпись.</text:p>
      <text:p text:style-name="P132">При подаче <text:span text:style-name="T136">заявления</text:span> на предоставление муниципальной услуги в электронной форме предоставление документа, удостоверяющего личность заявителя, не требуется.</text:p>
      <text:p text:style-name="P132">При предоставлении за<text:span text:style-name="T77">проса</text:span> представителем заявителя в форме электронного документа, к такому за<text:span text:style-name="T111">просу</text:span>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141">Иные документы, указанные в пункте 2.6.1 подраздела 2.6 раздела 2 настоящего административного регламента,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p>
      <text:p text:style-name="P141">Иные документы, указанные в пункте 2.6.1 подраздела 2.6 раздела 2 настоящего административного регламента, и представляемые в форме электронных образов документов, должны быть подписаны усиленной <text:soft-page-break/>квалифицированной электронной подписью лиц, подписавших такие документы на бумажном носителе, или лиц,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p>
      <text:p text:style-name="P141">Электронные документы и электронные образы документов, предоставляемые через "Личный кабинет" на РПГУ должны соответствовать следующим требования:</text:p>
      <text:p text:style-name="P142"><text:span text:style-name="T136">1)</text:span>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117"><text:span text:style-name="T255">2)</text:span>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133"><text:span text:style-name="T173">3)</text:span><text:span text:style-name="T172"> </text:span><text:span text:style-name="T201">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span></text:p>
      <text:p text:style-name="P143"><text:span text:style-name="T136">4)</text:span>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43"><text:span text:style-name="T136">5)</text:span> файлы не должны содержать вирусов и вредоносных программ.</text:p>
      <text:h text:style-name="P246" text:outline-level="3"/>
      <text:h text:style-name="P246" text:outline-level="3"><text:span text:style-name="T255">Раздел </text:span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h>
      <text:h text:style-name="P238" text:outline-level="3"/>
      <text:h text:style-name="P247" text:outline-level="3"><text:bookmark text:name="P268"/>3.1. Исчерпывающий перечень административных процедур</text:h>
      <text:p text:style-name="P194"/>
      <text:p text:style-name="P133">Предоставление муниципальной услуги включает в себя следующие административные процедуры:</text:p>
      <text:p text:style-name="P134">- прием з<text:span text:style-name="T255">а</text:span><text:span text:style-name="T136">явления</text:span><text:span text:style-name="T106"> о предоставлении муниципальной услуги </text:span><text:span text:style-name="T121">и прилагаемых </text:span><text:span text:style-name="T112">к нему документов;</text:span><text:span text:style-name="T71"> <text:s text:c="7"/></text:span></text:p>
      <text:p text:style-name="P77"><text:tab/>- <text:span text:style-name="T73">рассмотрение </text:span><text:span text:style-name="T105">з</text:span><text:span text:style-name="T136">аявления</text:span><text:span text:style-name="T72"> </text:span>о предоставлении муниципальной услуги <text:span text:style-name="T122">и прилагаемых к нему документов, подготовка результата предоставления муниципальной услуги;</text:span></text:p>
      <text:p text:style-name="P75"><text:tab/>- выдача заявителю результата предоставления муниципальной услуги.</text:p>
      <text:p text:style-name="P52"><text:tab/></text:p>
      <text:p text:style-name="P118"/>
      <text:p text:style-name="P84"><text:soft-page-break/><text:span text:style-name="T183">3.2. Прием</text:span><text:span text:style-name="T184"> </text:span><text:span text:style-name="T188">заявления</text:span><text:span text:style-name="T185"> </text:span><text:span text:style-name="T186">о предоставлении муниципальной услуги</text:span><text:span text:style-name="T185"> и </text:span><text:span text:style-name="T187">при</text:span><text:span text:style-name="T185">лагаемых к нему документов </text:span></text:p>
      <text:h text:style-name="P248" text:outline-level="3"/>
      <text:h text:style-name="P249" text:outline-level="3"><text:tab/>3.2.1. Основанием для начала административной процедуры является поступление <text:span text:style-name="T136">заявления</text:span> и документов, установленных пунктом 2.6.1 подраздела 2.6 раздела 2 настоящего административного регламента.</text:h>
      <text:h text:style-name="P259" text:outline-level="3"><text:span text:style-name="T25"><text:tab/>3.2.2. Должностным лицом, ответственным за выполнение административной процедуры, является специалист </text:span><text:span text:style-name="T6">Отдела</text:span><text:span text:style-name="T25">, ответственный за прием </text:span><text:span text:style-name="T6">запроса </text:span><text:span text:style-name="T25">и документов для предоставления муниципальной услуги (далее - специалист, ответственный за прием документов).</text:span></text:h>
      <text:h text:style-name="P266" text:outline-level="3">Специалист, ответственный за прием документов, осуществляет следующие административные действия:</text:h>
      <text:h text:style-name="P270" text:outline-level="3"><text:span text:style-name="T25">1) при личном обращении заявителя (представителя заявителя) </text:span><text:span text:style-name="T7"><text:s/></text:span><text:span text:style-name="T25">проверяет наличие документа, удостоверяющего личность заявителя (представителя заявителя);</text:span></text:h>
      <text:h text:style-name="P260" text:outline-level="3"><text:span text:style-name="T25"><text:tab/></text:span><text:span text:style-name="T12">2</text:span><text:span text:style-name="T25">) при наличии оснований для отказа в приеме документов, необходимых для предоставления муниципальной услуги, установленных подразделом 2.7 </text:span><text:span text:style-name="T12">раздела 2</text:span><text:span text:style-name="T25"> настоящего административного регламента, отказывает в приеме с разъяснением причин;</text:span></text:h>
      <text:h text:style-name="P261" text:outline-level="3"><text:span text:style-name="T25"><text:tab/></text:span><text:span text:style-name="T13">3</text:span><text:span text:style-name="T25">) при отсутствии оснований для отказа в приеме документов, необходимых для предоставления муниципальной услуги, установленн</text:span><text:span text:style-name="T13">ого</text:span><text:span text:style-name="T25"> подразделом 2.7 </text:span><text:span text:style-name="T13">раздела 2</text:span><text:span text:style-name="T25"> настоящего административного регламента, осуществляет проверку представленного </text:span><text:span text:style-name="T5">з</text:span><text:span text:style-name="T13">аявления</text:span><text:span text:style-name="T25">, сверяет копии представленных документов с их оригиналами (при наличии), регистрирует запрос;</text:span></text:h>
      <text:h text:style-name="P257" text:outline-level="3"><text:tab/><text:span text:style-name="T256">4</text:span>) при личном обращении выдает заявителю или его представителю расписку в получении документов с указанием их перечня и даты получения;</text:h>
      <text:h text:style-name="P257" text:outline-level="3"><text:tab/><text:span text:style-name="T256">5</text:span>) при поступлении запроса и документов посредством почтового отправления направляет расписку в их получении по указанному в заявлении почтовому адресу; </text:h>
      <text:h text:style-name="P262" text:outline-level="3"><text:span text:style-name="T8"><text:tab/></text:span><text:span text:style-name="T13">6</text:span><text:span text:style-name="T25">) при поступлении </text:span><text:span text:style-name="T13">заявления</text:span><text:span text:style-name="T25"> и документов в форме электронных документов, направляет заявителю (представителю заявителя) сообщение об их получении с указанием входящего регистрационного номера, даты получения в «Личный кабинет» заявителя (представителя заявителя) на РПГУ;</text:span></text:h>
      <text:h text:style-name="P269" text:outline-level="3"><text:span text:style-name="T243">7</text:span><text:span text:style-name="T238">) передает </text:span><text:span text:style-name="T243">заявление</text:span><text:span text:style-name="T238"> и документы должностному лицу, ответственному за рассмотрение заявления о предоставлении муниципальной услуги и прилагаемых к нему документов, <text:s/>подготовку результата.</text:span></text:h>
      <text:h text:style-name="P250" text:outline-level="3"><text:tab/>3.2.3. Прием <text:span text:style-name="T137">заявления</text:span> о предоставлении муниципальной услуги и прилагаемых к нему документов осуществляется в день их поступления в <text:span text:style-name="T51">Отдел</text:span><text:span text:style-name="T202">.</text:span></text:h>
      <text:h text:style-name="P251" text:outline-level="3"><text:span text:style-name="T202"><text:tab/></text:span>3.2.4. Критерием принятия решения в рамках настоящей административной процедуры является наличие либо отсутствие оснований для отказа в приеме.</text:h>
      <text:h text:style-name="P249" text:outline-level="3"><text:soft-page-break/><text:tab/>3.2.5. Результатом выполнения административной процедуры является прием и регистрация <text:span text:style-name="T137">заявления</text:span> и прилагаемых документов.</text:h>
      <text:h text:style-name="P252" text:outline-level="3"><text:tab/>3.2.6. Способом фиксации результата выполнения административной процедуры является <text:span text:style-name="T128">выдача (направление) </text:span><text:span text:style-name="T129">заявителю (представителю заявителя) расписки (сообщения) о получении документов.</text:span></text:h>
      <text:h text:style-name="P264" text:outline-level="3"/>
      <text:p text:style-name="P140"><text:span text:style-name="T32">3.</text:span><text:span text:style-name="T95">3</text:span>. Рассмотрение <text:span text:style-name="T137">заявления </text:span>о предоставлении муниципальной услуги <text:span text:style-name="T123">и прилагаемых к нему документов, подготовка результата предоставления муниципальной услуги</text:span></text:p>
      <text:h text:style-name="P272" text:outline-level="3"/>
      <text:h text:style-name="P273" text:outline-level="3">3.<text:span text:style-name="T95">3</text:span>.1. Основанием для начала административной процедуры является поступление <text:span text:style-name="T78">зарегистрированного заявления</text:span> о предоставлении муниципальной услуги и прилагаемых к нему документов для подготовки решения о предоставлении муниципальной услуги.</text:h>
      <text:h text:style-name="P253" text:outline-level="3"><text:tab/><text:span text:style-name="T32">3.</text:span><text:span text:style-name="T95">3</text:span><text:span text:style-name="T32">.2</text:span>. Должностными лицами, ответственными за рассмотрение <text:span text:style-name="T138">заявления</text:span> о предоставлении муниципальной услуги и прилагаемых к нему документов, подготовку результата, принятие решения, являются:</text:h>
      <text:h text:style-name="P254" text:outline-level="3"><text:tab/>1) специалист <text:span text:style-name="T52">Отдела</text:span>, в должностные обязанности <text:span text:style-name="T32">котор</text:span><text:span text:style-name="T107">ого</text:span> входит выполнение настоящей административной процедуры в соответствии с должностной инструкцией (далее – специалист, ответс<text:span text:style-name="T53">твенный за </text:span><text:span text:style-name="T81">проверку</text:span>);</text:h>
      <text:h text:style-name="P272" text:outline-level="3">2) <text:span text:style-name="T79">руководитель </text:span><text:span text:style-name="T52">Отдела</text:span>.</text:h>
      <text:h text:style-name="P272" text:outline-level="3"><text:span text:style-name="T32">3.</text:span><text:span text:style-name="T96">3</text:span><text:span text:style-name="T32">.3</text:span>. Специалист, <text:span text:style-name="T32">ответственны</text:span><text:span text:style-name="T53">й</text:span> за проверку, <text:span text:style-name="T32">выполня</text:span><text:span text:style-name="T82">ет</text:span> следующие административные действия:</text:h>
      <text:h text:style-name="P265" text:outline-level="3"><text:span text:style-name="T28"><text:tab/></text:span><text:span text:style-name="T29">1</text:span><text:span text:style-name="T26">) осуществляет:</text:span></text:h>
      <text:h text:style-name="P271" text:outline-level="3"><text:span text:style-name="T25">- изготовление архивной справки (архивной копи</text:span><text:span text:style-name="T9">и</text:span><text:span text:style-name="T25">, архивной выписки);</text:span></text:h>
      <text:h text:style-name="P267" text:outline-level="3">- подготовку проекта письма об отказе (мотивированного отказа) в выдаче копии архивного документа;</text:h>
      <text:h text:style-name="P267" text:outline-level="3"><text:span text:style-name="T139">2</text:span>) передает копию архивного документа либо проект письма об отказе (мотивированного отказа) в выдаче копии архивного документа руководителю.</text:h>
      <text:h text:style-name="P277" text:outline-level="3">3.3.4. Руководитель выполняет следующие административные действия: </text:h>
      <text:h text:style-name="P277" text:outline-level="3">1) проверяет данные, указанные в представленных документах; </text:h>
      <text:h text:style-name="P277" text:outline-level="3">2) при отсутствии замечаний принимает решение путем проставления отметки о соответствии копии документа оригиналу либо подписания проекта письма об отказе (мотивированного отказа) в выдаче копии архивного документа и передает его должностному лицу, ответственному за направление результата предоставления муниципальной услуги;</text:h>
      <text:h text:style-name="P276" text:outline-level="3">3) при наличии замечаний возвращает документы специалисту, ответственному за проверку для повторного осуществления административных действий, указанных в пункте 3.4.3 подраздела 3.4 настоящего раздела административного регламента.</text:h>
      <text:h text:style-name="P263" text:outline-level="3"><text:span text:style-name="T10"><text:tab/></text:span><text:span text:style-name="T25">3.3.5. Срок рассмотрения </text:span><text:span text:style-name="T14">заявления</text:span><text:span text:style-name="T25"> о предоставлении муниципальной услуги и прилагаемых к нему документов и подготовки результата предоставления муниципальной услуги – </text:span><text:span text:style-name="T5">2</text:span><text:span text:style-name="T11">5</text:span><text:span text:style-name="T25"> календарных дней со дня передачи </text:span><text:soft-page-break/><text:span text:style-name="T25">документов для рассмотрения, подготовки результата предоставления муниципальной услуги.</text:span></text:h>
      <text:h text:style-name="P255" text:outline-level="3"><text:tab/>3.3.6. Критерием принятия решения в рамках настоящей административной процедуры является наличие или отсутствие <text:span text:style-name="T139">о</text:span>снований для принятия отрицательного решения.</text:h>
      <text:h text:style-name="P256" text:outline-level="3"><text:tab/><text:span text:style-name="T191">3.3.7. Результатом выполнения административной процедуры является документ, являющийся результатом предоставления муниципальной услуги.</text:span></text:h>
      <text:h text:style-name="P258" text:outline-level="3"><text:tab/>3.3.8. Способом фиксации результата выполнения административной процедуры является подписанн<text:span text:style-name="T257">ый</text:span> документ, являющийся результатом предоставления муниципальной услуги.</text:h>
      <text:h text:style-name="P278" text:outline-level="3"/>
      <text:h text:style-name="P274" text:outline-level="3"><text:span text:style-name="T220">3.</text:span><text:span text:style-name="T43">4</text:span><text:span text:style-name="T220">. </text:span>Направление (выдача) результата предоставления муниципальной услуги</text:h>
      <text:p text:style-name="P21"><text:tab/></text:p>
      <text:p text:style-name="P32"><text:span text:style-name="T207"><text:tab/></text:span><text:span text:style-name="T208">3.4.1. 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span></text:p>
      <text:p text:style-name="P186"><text:span text:style-name="T26">3.4.2. Должностным лицом, ответственным за направление результата предоставления муниципальной услуги, является специалист </text:span><text:span text:style-name="T27">Отдела</text:span><text:span text:style-name="T26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p>
      <text:p text:style-name="P177">Специалист, ответственный за направление результата, выполняет следующие административные действия:</text:p>
      <text:p text:style-name="P33"><text:span text:style-name="T208"><text:tab/>1) при поступлении документов в </text:span><text:span text:style-name="T209">Отдел</text:span><text:span text:style-name="T208"> при личном обращении либо почтовым отправлением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p>
      <text:p text:style-name="P208">2) при поступлении документов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.</text:p>
      <text:p text:style-name="P210"><text:span text:style-name="T208">3) при поступлении документов в электронном виде через РПГУ - направляет через «</text:span><text:span text:style-name="T209">Л</text:span><text:span text:style-name="T208">ичный кабинет» заявителя уведомление о принятии решения с приложением электронной копии документа, являющегося результатом предоставления муниципальной услуги.</text:span></text:p>
      <text:p text:style-name="P175">Срок направления (выдачи) результата муниципальной услуги - в течение 5 календарных дней со дня подготовки результата предоставления муниципальной услуги.</text:p>
      <text:p text:style-name="P87"><text:span text:style-name="T210"><text:tab/></text:span><text:span text:style-name="T25">3.4.3. Критерием принятия решения в рамках настоящей административной процедуры является выбранный заявителем способ получения результата услуги. </text:span></text:p>
      <text:p text:style-name="P176"><text:soft-page-break/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176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176"/>
      <text:p text:style-name="P203"><text:s/><text:span text:style-name="T32">3.</text:span><text:span text:style-name="T98">5</text:span>. Порядок осуществления административных процедур</text:p>
      <text:p text:style-name="P197">в электронной форме, в том числе с использованием</text:p>
      <text:p text:style-name="P197">ЕПГУ и РПГУ</text:p>
      <text:p text:style-name="P19"><text:tab/></text:p>
      <text:p text:style-name="P19"><text:tab/>3.<text:span text:style-name="T236">5</text:span>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text:span text:style-name="T223">администрации города Южно-Сахалинска</text:span>, ЕПГУ, РПГУ</text:p>
      <text:p text:style-name="P20">3.<text:span text:style-name="T236">5</text:span>.2. Запись в электронной форме на прием в <text:span text:style-name="T212">Отдел</text:span> для подачи запроса о предоставлении муниципальной услуги производится через РПГУ.</text:p>
      <text:p text:style-name="P162">Заявителю предоставляется возможность записи в любые свободные для приема дату и время в пределах установленного в <text:span text:style-name="T258">Отделе</text:span> графика приема заявителей.</text:p>
      <text:p text:style-name="P20"><text:tab/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149"><text:span text:style-name="T32">3.</text:span><text:span text:style-name="T99">5</text:span><text:span text:style-name="T32">.3</text:span>. Формирование запроса заявителем осуществляется посредством заполнения электронной формы запроса на РПГУ.</text:p>
      <text:p text:style-name="P149"><text:span text:style-name="T32">3.</text:span><text:span text:style-name="T99">5</text:span><text:span text:style-name="T32">.4</text:span>. При подаче заявителем запроса в электронной форме не требуется предоставление заявителем документов на бумажном носителе.</text:p>
      <text:p text:style-name="P149"><text:span text:style-name="T32">3.</text:span><text:span text:style-name="T99">5</text:span><text:span text:style-name="T32">.5</text:span>.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(представителя заявителя) на РПГУ.</text:p>
      <text:p text:style-name="P150"><text:span text:style-name="T32">3.</text:span><text:span text:style-name="T99">5</text:span><text:span text:style-name="T32">.6</text:span>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p>
      <text:p text:style-name="P159"><text:span text:style-name="T32">3.</text:span><text:span text:style-name="T99">5</text:span><text:span text:style-name="T32">.7</text:span>. При выборе заявителем способа получения результата услуги в электронном виде, <text:span text:style-name="T124">уведомление о принятии решения с приложением электронной копии документа, являющегося результатом предоставления муниципальной услуги, направл</text:span><text:span text:style-name="T140">яется</text:span><text:span text:style-name="T124"> через личный кабинет заявителя на РПГУ.</text:span></text:p>
      <text:p text:style-name="P29"><text:span text:style-name="T32"><text:tab/>3.</text:span><text:span text:style-name="T99">5</text:span><text:span text:style-name="T32">.8</text:span>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О<text:span text:style-name="T54">тдела</text:span> в процессе получения муниципальной услуги может быть подана заявителем посредством официального сайта <text:span text:style-name="T97">администрации города Южно-Сахалинска, </text:span><text:span text:style-name="T205">МФЦ, ЕПГУ, РПГУ, федеральной </text:span><text:soft-page-break/><text:span text:style-name="T205">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h text:style-name="P239" text:outline-level="3"/>
      <text:h text:style-name="P240" text:outline-level="3"><text:span text:style-name="T32">3.</text:span><text:span text:style-name="T100">6</text:span>. Особенности предоставления муниципальной услуги в МФЦ</text:h>
      <text:h text:style-name="P240" text:outline-level="3"/>
      <text:h text:style-name="P279" text:outline-level="3"><text:tab/><text:span text:style-name="T32">3.</text:span><text:span text:style-name="T100">6</text:span><text:span text:style-name="T32">.1</text:span>. Предоставление муниципальной услуги в МФЦ осуществляется при наличии соглашения о взаимодействии, заключенного между <text:span text:style-name="T55">администрацией города Южно-Сахалинска</text:span> и МФЦ.</text:h>
      <text:p text:style-name="P151"><text:span text:style-name="T32">3.</text:span><text:span text:style-name="T100">6</text:span><text:span text:style-name="T32">.2</text:span>. Состав административных процедур (действий), выполняемых МФЦ:</text:p>
      <text:p text:style-name="P152"><text:span text:style-name="T32">3.</text:span><text:span text:style-name="T101">6</text:span><text:span text:style-name="T32">.2.1</text:span>. Прием заявления о предоставлении муниципальной услуги и прилагаемых к нему документов.</text:p>
      <text:p text:style-name="P152">Основанием для начала административной процедуры является личное обращение заявителя либо его представителя в МФЦ.</text:p>
      <text:p text:style-name="P151">Работник МФЦ: </text:p>
      <text:p text:style-name="P151">1) проверяет наличие документов, подтверждающих личность заявителя (представителя заявителя);</text:p>
      <text:p text:style-name="P151">2) при наличии оснований для отказа в приеме документов, необходимых для предоставления муниципальной услуги, установленных подразделом 2.7 <text:span text:style-name="T141">раздела 2</text:span> настоящего административного регламента, отказывает в приеме с разъяснением причин; </text:p>
      <text:p text:style-name="P151">3) при отсутствии оснований для отказа в приеме документов, необходимых для предоставления муниципальной услуги, установленных подразделом 2.7 <text:span text:style-name="T141">раздела 2 </text:span>настоящего административного регламента, осуществляет прием <text:span text:style-name="T32">з</text:span><text:span text:style-name="T108">а</text:span><text:span text:style-name="T109">явления,</text:span> либо, в случае выбора заявителя (представителя заявителя) при обращении за двумя и более услугами, <text:span text:style-name="T130">комплексного запроса;</text:span></text:p>
      <text:p text:style-name="P151">4) при отсутствии электронного документооборота с <text:span text:style-name="T56">Отделом</text:span> при необходимости осуществляет снятие копии с оригиналов документов и их заверение;</text:p>
      <text:p text:style-name="P151">5) при наличии электронного документооборота с <text:span text:style-name="T32">О</text:span><text:span text:style-name="T56">тделом</text:span> осуществляет подготовку электронн<text:span text:style-name="T141">ого</text:span> образ<text:span text:style-name="T141">а</text:span> заявления и документов (при наличии), оригиналы возвращает заявителю;</text:p>
      <text:p text:style-name="P151">6) выдает заявителю или его представителю расписку в получении <text:span text:style-name="T141">заявления</text:span> с указанием <text:s/>даты получения (далее – ра<text:span text:style-name="T153">списка), </text:span><text:span text:style-name="T192">либо, в случае получения услуги в составе комплексного запроса, – второй экземпляр комплексного запроса</text:span><text:span text:style-name="T153">.</text:span></text:p>
      <text:p text:style-name="P153">Прием за<text:span text:style-name="T125">явления</text:span> о предоставлении муниципальной услуги и прилагаемых к нему документов в МФЦ осуществляется в день обращения заявителя (представителя заявителя).</text:p>
      <text:p text:style-name="P153"><text:span text:style-name="T32">3.</text:span><text:span text:style-name="T101">6</text:span><text:span text:style-name="T32">.2.2</text:span>. Выдача результата муниципальной услуги.</text:p>
      <text:p text:style-name="P154">Основанием для начала административной процедуры является поступление в МФЦ из <text:span text:style-name="T56">Отдела</text:span> документа, являющегося результатом муниципальной услуги.</text:p>
      <text:p text:style-name="P151"><text:soft-page-break/>Работник МФЦ:</text:p>
      <text:p text:style-name="P151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<text:s/>электронной подписью должностного лица <text:span text:style-name="T32">О</text:span><text:span text:style-name="T57">тдел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151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151">3) при обращении в МФЦ заявителя (представителя заявителя) с документом, удостоверяющим личность (полномочия) и распиской <text:span text:style-name="T250">(</text:span><text:span text:style-name="T130">комплексным запросом</text:span><text:span text:style-name="T250">)</text:span> осуществляет выдачу документа, являющегося результатом муниципальной услуги.</text:p>
      <text:p text:style-name="P151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91"><text:span text:style-name="T174"><text:tab/></text:span><text:span text:style-name="T32">3.</text:span><text:span text:style-name="T102">7</text:span>. Порядок исправления допущенных опечаток и ошибок в выданных в результате предоставления муниципальной услуги документах</text:p>
      <text:p text:style-name="P155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text:span text:style-name="T58">Отдел</text:span>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155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<text:span text:style-name="T58">Отдел</text:span><text:span text:style-name="T104">а</text:span> в срок, не превышающий 5 рабочих дней с момента поступления соответствующего заявления.</text:p>
      <text:h text:style-name="P241" text:outline-level="2"><text:span text:style-name="T141">Раздел </text:span>4. ФОРМЫ КОНТРОЛЯ</text:h>
      <text:p text:style-name="P195">ЗА ИСПОЛНЕНИЕМ АДМИНИСТРАТИВНОГО РЕГЛАМЕНТА</text:p>
      <text:p text:style-name="P195"/>
      <text:h text:style-name="P241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26"/>
      <text:p text:style-name="P26"><text:tab/>Текущий контроль за соблюдением и исполнением должностными лицами положений настоящего административного регламента и иных <text:soft-page-break/>нормативных правовых актов, устанавливающих требования к предоставлению муниципальной услуги, осуществляется <text:span text:style-name="T59">начальником Отдела</text:span>.</text:p>
      <text:p text:style-name="P156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157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text:span text:style-name="T59">администрации города Южно-Сахалинска</text:span>, ответственные за организацию работы по предоставлению муниципальной услуги, принимают меры по устранению таких нарушений и направляют <text:span text:style-name="T59">начальнику Отдела</text:span> предложения о применении или неприменении мер ответственности в отношении должностных лиц, допустивших нарушения.</text:p>
      <text:p text:style-name="P92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56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32">О</text:span><text:span text:style-name="T60">тдела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156">Проверки могут быть плановыми и внеплановыми.</text:p>
      <text:p text:style-name="P156">Периодичность проведения плановых проверок устанавливается <text:span text:style-name="T60">начальником Отдела</text:span>.</text:p>
      <text:p text:style-name="P156">Внеплановые проверки осуществляются в случае получения жалоб на решения или действия (бездействие) должностных лиц <text:span text:style-name="T32">О</text:span><text:span text:style-name="T61">тдела</text:span>, принятые или осуществленные в ходе предоставления муниципальной услуги по решению <text:span text:style-name="T61">начальника Отдела</text:span>.</text:p>
      <text:p text:style-name="P156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241" text:outline-level="3"/>
      <text:h text:style-name="P241" text:outline-level="3">4.3. Ответственность должностных лиц <text:span text:style-name="T127">Отдела </text:span>за решения</text:h>
      <text:p text:style-name="P195">и действия (бездействие), принимаемые (осуществляемые)</text:p>
      <text:p text:style-name="P195">в ходе предоставления муниципальной услуги</text:p>
      <text:p text:style-name="P195"/>
      <text:p text:style-name="P135"><text:soft-page-break/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95"/>
      <text:h text:style-name="P241" text:outline-level="3">4.4. Положения, характеризующие требования к формам контроля</text:h>
      <text:p text:style-name="P195">за предоставлением муниципальной услуги</text:p>
      <text:p text:style-name="P195">со стороны граждан, их объединений и организаций</text:p>
      <text:p text:style-name="P195"/>
      <text:p text:style-name="P135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62">Отдела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95"/>
      <text:h text:style-name="P241" text:outline-level="2"><text:span text:style-name="T141">Раздел </text:span>5. ДОСУДЕБНЫЙ (ВНЕСУДЕБНЫЙ) ПОРЯДОК</text:h>
      <text:p text:style-name="P198">ОБЖАЛОВАНИЯ РЕШЕНИЙ И ДЕЙСТВИЙ (БЕЗДЕЙСТВИЯ) <text:span text:style-name="T32">О</text:span><text:span text:style-name="T80">ТДЕЛА</text:span>, МФЦ, А ТАКЖЕ ИХ ДОЛЖНОСТНЫХ ЛИЦ, МУНИЦИПАЛЬНЫХ СЛУЖАЩИХ, РАБОТНИКОВ</text:p>
      <text:p text:style-name="P199"><text:tab/></text:p>
      <text:p text:style-name="P199">5.1. Информация для заявителя о его праве подать жалобу на решение и (или) действие (бездействие) <text:span text:style-name="T63">Отдела</text:span>, МФЦ, а также <text:s/>их должностных лиц, </text:p>
      <text:h text:style-name="P275" text:outline-level="3">муниципальных служащих, работников</text:h>
      <text:h text:style-name="P275" text:outline-level="3">Заявитель имеет право подать жалобу на решение и (или) действие (бездействие) <text:span text:style-name="T32">О</text:span><text:span text:style-name="T64">тдела</text:span>, МФЦ, а также их должностных лиц, муниципальных служащих, работников.</text:h>
      <text:p text:style-name="P202"/>
      <text:p text:style-name="P204">5.2. Предмет жалобы</text:p>
      <text:p text:style-name="P204"/>
      <text:p text:style-name="P174">Заявитель может обратиться с жалобой, в том числе в следующих случаях:</text:p>
      <text:p text:style-name="P174">1) нарушение срока регистрации запроса о предоставлении <text:s/>муниципальной услуги<text:span text:style-name="T247">, </text:span><text:span text:style-name="T248">комплексного запроса</text:span>;</text:p>
      <text:p text:style-name="P178"><text:span text:style-name="T238">2) нарушение срока предоставления муниципальной услуги (в отношении действия (бездействия) </text:span><text:span text:style-name="T118">Отдела</text:span><text:span text:style-name="T238">, а также его должностных лиц, муниципальных служащих, работников);</text:span></text:p>
      <text:p text:style-name="P206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 раздела 2 настоящего административного регламента; </text:p>
      <text:p text:style-name="P205">4) отказ в приеме документов, предоставление которых предусмотрено нормативными правовыми актами, указанными в подразделе 2.5 раздела 2 настоящего административного регламента, у заявителя;</text:p>
      <text:p text:style-name="P178"><text:soft-page-break/><text:span text:style-name="T238">5) отказ в предоставлении муниципальной услуги (в отношении действий (бездейст</text:span><text:span text:style-name="T197">вия) </text:span><text:span text:style-name="T193">Отдела</text:span><text:span text:style-name="T197">, а также его должностных лиц, муниципальных служащих, работников), </text:span><text:span text:style-name="T196">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18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<text:span text:style-name="T142">;</text:span></text:p>
      <text:p text:style-name="P174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174">8) нарушение срока или порядка выдачи документов по результатам предоставления муниципальной услуги;</text:p>
      <text:p text:style-name="P179"><text:span text:style-name="T238">9) приостановление предоставления муниципальной услуги (в отношении действий (бездействия) </text:span><text:span text:style-name="T119">Отдела</text:span><text:span text:style-name="T238">, а также его должностных лиц, муни</text:span><text:span text:style-name="T197">ципальных служащих, работников)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181"><text:span text:style-name="T17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</text:span><text:span text:style-name="T179"><text:s/></text:span><text:span text:style-name="T177">за исключением случаев, предусмотренных пунктом 4 части 1 статьи 7 ФЗ № 210-ФЗ (в отношении действия</text:span><text:span text:style-name="T176"> (бездействия) </text:span><text:span text:style-name="T178">Отдела</text:span><text:span text:style-name="T176">, а также его должностных лиц, муниципальных служащих, работников).</text:span></text:p>
      <text:p text:style-name="P119"/>
      <text:h text:style-name="P242" text:outline-level="3">5.3. Органы местного самоуправления</text:h>
      <text:p text:style-name="P196">и уполномоченные на рассмотрение жалобы должностные лица,</text:p>
      <text:p text:style-name="P196">которым может быть направлена жалоба</text:p>
      <text:p text:style-name="P196"/>
      <text:p text:style-name="P160">5.3.1. Жалоба на решения и действия (бездействия) <text:span text:style-name="T32">О</text:span><text:span text:style-name="T65">тдела</text:span>, предоставляющего муниципальную услугу, его должностных лиц, муниципальных служащих, работников участвующих организаций <text:s/>рассматривается <text:span text:style-name="T66">начальником Отдела</text:span>.</text:p>
      <text:p text:style-name="P160"><text:soft-page-break/>Жалобы на решения и действия (бездействие) <text:span text:style-name="T67">начальника Отдела </text:span>подаются в вышестоящий орган (при его наличии) либо в случае его отсутствия рассматриваются непосредственно <text:span text:style-name="T66">начальником Отдела</text:span>.</text:p>
      <text:p text:style-name="P76"><text:span text:style-name="T180"><text:tab/></text:span><text:span text:style-name="T238">5.3.2. Жалоба на решения и действия (бездействие) работников МФЦ рассматривается руководителем МФЦ.</text:span></text:p>
      <text:h text:style-name="P268" text:outline-level="3">Жалоба на решения и действия (бездействие) МФЦ, руководителя МФЦ рассматривается учредителем МФЦ.</text:h>
      <text:h text:style-name="P242" text:outline-level="3"/>
      <text:h text:style-name="P242" text:outline-level="3">5.4. Порядок подачи и рассмотрения жалобы</text:h>
      <text:p text:style-name="P94"><text:tab/>Подача и рассмотрение жалобы осуществляется в порядке, установленном статьей 11.2. Федерального закона № 210-ФЗ и Положением об особенностях подачи и рассмотрения жалоб на решения и действия (бездействие) <text:span text:style-name="T68">Отдела</text:span> и его должностных лиц, муниципальных служащих, а также на решения и действия (бездействие) МФЦ, работников МФЦ, утвержденным <text:span text:style-name="T68">постановлением администрации города Южно-Сахалинска <text:s text:c="5"/>от 30.01.2014 № 150-па.</text:span></text:p>
      <text:p text:style-name="P93">5.5. Срок рассмотрения жалобы</text:p>
      <text:p text:style-name="P136">Жалоба, поступившая в <text:span text:style-name="T32">О</text:span><text:span text:style-name="T69">тдел</text:span>, МФЦ, учредителю МФЦ, либо вышестоящий орган (при его наличии), подлежит рассмотрению в течение <text:span text:style-name="T143">15</text:span> рабочих дней со дня ее регистрации, а в случае обжалования отказа О<text:span text:style-name="T69">тдела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<text:span text:style-name="T143">5</text:span> рабочих дней со дня ее регистрации. </text:p>
      <text:p text:style-name="P196"/>
      <text:h text:style-name="P242" text:outline-level="3">5.6. Перечень оснований для приостановления рассмотрения</text:h>
      <text:p text:style-name="P196">жалобы в случае, если возможность приостановления</text:p>
      <text:p text:style-name="P196">предусмотрена законодательством Российской Федерации</text:p>
      <text:p text:style-name="P81">Приостановление рассмотрения жалобы не допускается.</text:p>
      <text:h text:style-name="P242" text:outline-level="3"/>
      <text:h text:style-name="P242" text:outline-level="3">5.7. Результат рассмотрения жалобы</text:h>
      <text:p text:style-name="P27"/>
      <text:p text:style-name="P27"><text:tab/>По результатам рассмотрения жалобы принимается одно из следующих решений:</text:p>
      <text:p text:style-name="P161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<text:span text:style-name="T47">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158">- в удовлетворении жалобы отказывается.</text:p>
      <text:p text:style-name="P16"><text:soft-page-break/></text:p>
      <text:h text:style-name="P242" text:outline-level="3">5.8. Порядок информирования заявителя</text:h>
      <text:p text:style-name="P196">о результатах рассмотрения жалобы</text:p>
      <text:p text:style-name="P196"/>
      <text:p text:style-name="P136"><text:bookmark text:name="P532"/>5.8.1. Не позднее дня, следующего за днем принятия решения <text:span text:style-name="T115">по результатам рассмотрения жалобы,</text:span>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36">5.8.2. В случае признания жалобы подлежащей удовлетворению в ответе заявителю дается информация о действиях, осуществляемых О<text:span text:style-name="T70">тдел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136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96"/>
      <text:h text:style-name="P242" text:outline-level="3">5.9. Порядок обжалования решения по жалобе</text:h>
      <text:p text:style-name="P196"/>
      <text:p text:style-name="P136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196"/>
      <text:h text:style-name="P242" text:outline-level="3">5.10. Право заявителя на получение информации и документов,</text:h>
      <text:p text:style-name="P196">необходимых для обоснования и рассмотрения жалобы</text:p>
      <text:p text:style-name="P196"/>
      <text:p text:style-name="P136">Заявитель имеет право на получение информации и документов, необходимых для обоснования и рассмотрения жалобы.</text:p>
      <text:p text:style-name="P196"/>
      <text:h text:style-name="P243" text:outline-level="3">5.11. Способы информирования заявителей о порядке</text:h>
      <text:h text:style-name="P243" text:outline-level="3">подачи и рассмотрения жалобы</text:h>
      <text:p text:style-name="P196"/>
      <text:p text:style-name="P136">Информирование заявителей о порядке подачи и рассмотрения жалобы обеспечивается:</text:p>
      <text:p text:style-name="P144">- посредством размещения информации на стендах в местах предоставления муниципальной услуги, на официальных сайтах <text:span text:style-name="T70">администрации города Южно-Сахалинска</text:span>, МФЦ, в сети Интернет, на ЕПГУ и РПГУ;</text:p>
      <text:p text:style-name="P136">- в устной форме по телефону или на личном приеме;</text:p>
      <text:p text:style-name="P136">- в письменной форме почтовым отправлением или электронным сообщением по адресу, указанному заявителем.</text:p>
      <text:p text:style-name="P136"/>
      <text:p text:style-name="P122"/>
      <text:h text:style-name="P225" text:outline-level="1"><text:soft-page-break/><text:s text:c="80"/>Приложение </text:h>
      <text:p text:style-name="P213">к Административному регламенту</text:p>
      <text:p text:style-name="P213">предоставления муниципальной услуги «Выдача архивных справок, архивных выписок и архивных копий документов»</text:p>
      <text:p text:style-name="P36"><text:tab/><text:tab/><text:tab/><text:tab/><text:tab/><text:tab/><text:tab/></text:p>
      <text:p text:style-name="P34"><text:span text:style-name="T84"><text:s text:c="72"/></text:span><text:span text:style-name="T83"><text:s/></text:span><text:span text:style-name="T38">А</text:span><text:span text:style-name="T39">рхивный отдел </text:span><text:span text:style-name="T37">Управления </text:span></text:p>
      <text:p text:style-name="P40"><text:span text:style-name="T85"><text:s text:c="71"/></text:span><text:span text:style-name="T86">документационного обеспечения МКУ </text:span></text:p>
      <text:p text:style-name="P41"><text:s text:c="72"/>«Управление делами администрации</text:p>
      <text:p text:style-name="P41"><text:s text:c="72"/>города Южно-Сахалинска»</text:p>
      <text:p text:style-name="P35"><text:span text:style-name="T37"><text:s text:c="90"/></text:span><text:span text:style-name="T225">(</text:span><text:span text:style-name="T90">наименование </text:span><text:span text:style-name="T84">органа местного самоуправления</text:span><text:span text:style-name="T225">) </text:span></text:p>
      <text:p text:style-name="P214"/>
      <text:p text:style-name="P37">от __________________________</text:p>
      <text:p text:style-name="P214">__________________________________________________________________</text:p>
      <text:p text:style-name="P214">________________________________</text:p>
      <text:p text:style-name="P42">(наименование юридического лица, фамилия, </text:p>
      <text:p text:style-name="P43"><text:span text:style-name="T225">имя, отчество (при наличии),</text:span><text:span text:style-name="T85">дата рожден</text:span><text:span text:style-name="T144">ия</text:span><text:span text:style-name="T145"> </text:span></text:p>
      <text:p text:style-name="P42">заявителя, (представителя заявителя ))</text:p>
      <text:p text:style-name="P38"/>
      <text:p text:style-name="P39"><text:tab/><text:tab/><text:tab/><text:tab/><text:tab/><text:tab/> <text:s text:c="15"/>______________________________</text:p>
      <text:p text:style-name="P218"><text:span text:style-name="T87"><text:s text:c="7"/></text:span><text:span text:style-name="T217"><text:s/>(</text:span><text:span text:style-name="T219">вид документа, удостоверяющего личность</text:span><text:span text:style-name="T217">)</text:span></text:p>
      <text:p text:style-name="P215"/>
      <text:p text:style-name="P214"><text:s text:c="8"/>серия__________ номер ________</text:p>
      <text:p text:style-name="P214"><text:s text:c="4"/>_______________________________</text:p>
      <text:p text:style-name="P219"><text:span text:style-name="T225"><text:s text:c="27"/></text:span><text:span text:style-name="T216">(</text:span><text:span text:style-name="T219">дата </text:span><text:span text:style-name="T215">выдачи</text:span><text:span text:style-name="T216">)</text:span></text:p>
      <text:p text:style-name="P214"><text:s text:c="3"/>_______________________________</text:p>
      <text:p text:style-name="P220"><text:span text:style-name="T88"><text:s text:c="17"/></text:span><text:span text:style-name="T218"><text:s text:c="2"/>(</text:span><text:span text:style-name="T219">орган, выдавший документ</text:span><text:span text:style-name="T218">)</text:span></text:p>
      <text:p text:style-name="P214"><text:s/>_________________________</text:p>
      <text:p text:style-name="P216"><text:span text:style-name="T91"><text:s text:c="15"/></text:span><text:span text:style-name="T214"><text:s text:c="2"/>(</text:span><text:span text:style-name="T213">код подразделения</text:span><text:span text:style-name="T214">)</text:span></text:p>
      <text:p text:style-name="P214">_________________________________</text:p>
      <text:p text:style-name="P217">__________________________________________________________________</text:p>
      <text:p text:style-name="P222"><text:span text:style-name="T225">(адрес проживания для </text:span><text:span text:style-name="T83">физическог</text:span><text:span text:style-name="T89">о лица</text:span><text:span text:style-name="T225">, местонахождения для ИП и юридического лица)</text:span></text:p>
      <text:p text:style-name="P217">_________________________________</text:p>
      <text:p text:style-name="P221"><text:span text:style-name="T225"><text:s/></text:span><text:span text:style-name="T204">(</text:span><text:span text:style-name="T225">телефон</text:span><text:span text:style-name="T204">)</text:span><text:span text:style-name="T225"> </text:span><text:span text:style-name="T203">_________________________________</text:span><text:span text:style-name="T204">(</text:span><text:span text:style-name="T203">e</text:span><text:span text:style-name="T225">-mail</text:span><text:span text:style-name="T204">)</text:span></text:p>
      <text:p text:style-name="P7"/>
      <text:p text:style-name="P7"/>
      <text:p text:style-name="P15"><text:soft-page-break/><text:span text:style-name="T226">З</text:span><text:span text:style-name="T225">АЯВЛЕНИЕ</text:span></text:p>
      <text:p text:style-name="P6">Прошу выдать (указать нужное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h text:style-name="P226" text:outline-level="1"/>
          </table:table-cell>
          <table:table-cell table:style-name="Таблица1.B1" office:value-type="string">
            <text:h text:style-name="P228" text:outline-level="1">архивную справку </text:h>
          </table:table-cell>
          <table:table-cell table:style-name="Таблица1.C1" office:value-type="string">
            <text:h text:style-name="P227" text:outline-level="1"/>
          </table:table-cell>
          <table:table-cell table:style-name="Таблица1.D1" office:value-type="string">
            <text:h text:style-name="P227" text:outline-level="1">архивную выписку</text:h>
          </table:table-cell>
          <table:table-cell table:style-name="Таблица1.E1" office:value-type="string">
            <text:h text:style-name="P226" text:outline-level="1"/>
          </table:table-cell>
          <table:table-cell table:style-name="Таблица1.B1" office:value-type="string">
            <text:h text:style-name="P229" text:outline-level="1">Копию архивного документа</text:h>
          </table:table-cell>
        </table:table-row>
      </table:table>
      <text:p text:style-name="P5"><text:span text:style-name="T222">Суть запроса:</text:span><text:span text:style-name="T1">_______________________________________________________________________________ </text:span></text:p>
      <text:p text:style-name="P12"><text:span text:style-name="T83"><text:s text:c="31"/></text:span><text:span text:style-name="T2"><text:s text:c="3"/>(о стаж</text:span><text:span text:style-name="T3">е, льготном стаже, заработной плат</text:span><text:span text:style-name="T2">е, награждении, выделении квартиры</text:span></text:p>
      <text:p text:style-name="P14"><text:span text:style-name="T83"><text:s text:c="2"/>___________________________________________________________________ <text:s text:c="28"/></text:span><text:span text:style-name="T2">закреплении жилого помещения и др.)</text:span></text:p>
      <text:p text:style-name="P12"><text:span text:style-name="T225">Период, за который необходима справка, дата и номер архивного документа (при наличии), наименование организации, занимаемая должность, </text:span><text:span text:style-name="T206">сведения о смене фамилии, женщинам для подтверждения стажа указать даты рождения детей, иные сведения о документе: ______________________________________</text:span></text:p>
      <text:p text:style-name="P6">______________________________________________________________________________________________</text:p>
      <text:p text:style-name="P9">Количество экземпляров: ______________________________________________</text:p>
      <text:p text:style-name="P9">Документ необходим для:______________________________________________</text:p>
      <text:p text:style-name="P13">Опись документов, прилагаемых к заявлению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Наименование документа</text:p>
          </table:table-cell>
          <table:table-cell table:style-name="Таблица2.A1" office:value-type="string">
            <text:p text:style-name="P8">Кол-во (шт.)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4"><draw:custom-shape text:anchor-type="paragraph" draw:z-index="1" draw:name="Фигура1" draw:style-name="gr1" draw:text-style-name="P280" svg:width="0.505cm" svg:height="0.461cm" svg:x="11.141cm" svg:y="0.534cm"><text:p/><draw:enhanced-geometry svg:viewBox="0 0 21600 21600" draw:mirror-horizontal="true" draw:type="rectangle" draw:enhanced-path="M 0 0 L 21600 0 21600 21600 0 21600 0 0 Z N"/></draw:custom-shape><text:span text:style-name="T221">В соответствии с Федеральным </text:span><text:a xlink:type="simple" xlink:href="consultantplus://offline/ref=95A3E1183FF1A6DA87FCC86CCFD4605AC56B4C0D5F17849F1A9E87FA66f4m4F" text:style-name="ListLabel_20_8" text:visited-style-name="ListLabel_20_8"><text:span text:style-name="ListLabel_20_2"><text:span text:style-name="T221">законом</text:span></text:span></text:a><text:span text:style-name="T221"> «О персональных данных» даю согласие на обработку моих персональных данных </text:span></text:p>
      <text:h text:style-name="P230" text:outline-level="1"/>
      <text:h text:style-name="P230" text:outline-level="1">Документ прошу выдать (направить):</text:h>
      <text:h text:style-name="P230" text:outline-level="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h text:style-name="P226" text:outline-level="1"/>
          </table:table-cell>
          <table:table-cell table:style-name="Таблица3.B1" office:value-type="string">
            <text:h text:style-name="P228" text:outline-level="1">при личном обращении; </text:h>
          </table:table-cell>
        </table:table-row>
        <table:table-row table:style-name="Таблица3.1">
          <table:table-cell table:style-name="Таблица3.A2" office:value-type="string">
            <text:h text:style-name="P226" text:outline-level="1"/>
          </table:table-cell>
          <table:table-cell table:style-name="Таблица3.B1" office:value-type="string">
            <text:h text:style-name="P226" text:outline-level="1"/>
          </table:table-cell>
        </table:table-row>
        <table:table-row table:style-name="Таблица3.1">
          <table:table-cell table:style-name="Таблица3.A1" office:value-type="string">
            <text:h text:style-name="P226" text:outline-level="1"/>
          </table:table-cell>
          <table:table-cell table:style-name="Таблица3.B1" office:value-type="string">
            <text:h text:style-name="P228" text:outline-level="1">через МФЦ;</text:h>
          </table:table-cell>
        </table:table-row>
        <table:table-row table:style-name="Таблица3.1">
          <table:table-cell table:style-name="Таблица3.A2" office:value-type="string">
            <text:h text:style-name="P226" text:outline-level="1"/>
          </table:table-cell>
          <table:table-cell table:style-name="Таблица3.B1" office:value-type="string">
            <text:h text:style-name="P226" text:outline-level="1"/>
          </table:table-cell>
        </table:table-row>
        <table:table-row table:style-name="Таблица3.1">
          <table:table-cell table:style-name="Таблица3.A1" office:value-type="string">
            <text:h text:style-name="P226" text:outline-level="1"/>
          </table:table-cell>
          <table:table-cell table:style-name="Таблица3.B1" office:value-type="string">
            <text:h text:style-name="P228" text:outline-level="1">в форме электронного документа через личный кабинет</text:h>
          </table:table-cell>
        </table:table-row>
        <table:table-row table:style-name="Таблица3.1">
          <table:table-cell table:style-name="Таблица3.A6" office:value-type="string">
            <text:h text:style-name="P226" text:outline-level="1"/>
          </table:table-cell>
          <table:table-cell table:style-name="Таблица3.B1" office:value-type="string">
            <text:h text:style-name="P228" text:outline-level="1"/>
          </table:table-cell>
        </table:table-row>
        <table:table-row table:style-name="Таблица3.7">
          <table:table-cell table:style-name="Таблица3.A7" office:value-type="string">
            <text:h text:style-name="P227" text:outline-level="1"/>
          </table:table-cell>
          <table:table-cell table:style-name="Таблица3.B7" office:value-type="string">
            <text:h text:style-name="P231" text:outline-level="1">по почте</text:h>
          </table:table-cell>
        </table:table-row>
      </table:table>
      <text:p text:style-name="P10"/>
      <text:p text:style-name="P10"/>
      <text:p text:style-name="P10"/>
      <text:p text:style-name="P11"/>
      <text:p text:style-name="P8">"______" ______________ 20_____ г. <text:s text:c="11"/>_____________ <text:s text:c="8"/>_____________</text:p>
      <text:p text:style-name="P2"><text:span text:style-name="T15"><text:s text:c="62"/></text:span><text:span text:style-name="T16"><text:s/>(подпись) <text:s text:c="3"/></text:span><text:span text:style-name="T17"><text:s text:c="4"/></text:span><text:span text:style-name="T16"><text:s text:c="14"/>(расшифровка подписи)</text:span><text:span text:style-name="T15"> <text:s text:c="106"/></text:span><text:span text:style-name="T4"><text:s text:c="55"/></text:span><text:span text:style-name="T15"><text:s text:c="170"/></text:span></text:p>
      <text:p text:style-name="P3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ff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fo:color="#0000ff"/>
    </style:style>
    <style:style style:name="ListLabel_20_2" style:display-name="ListLabel 2" style:family="text"/>
    <style:style style:name="ListLabel_20_8" style:display-name="ListLabel 8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1DT22H46M53S</meta:editing-duration>
    <meta:editing-cycles>949</meta:editing-cycles>
    <meta:generator>LibreOffice/6.0.7.3$Windows_X86_64 LibreOffice_project/dc89aa7a9eabfd848af146d5086077aeed2ae4a5</meta:generator>
    <dc:date>2021-02-15T10:38:58.248000000</dc:date>
    <meta:print-date>2021-02-15T10:30:56.460000000</meta:print-date>
    <meta:document-statistic meta:table-count="3" meta:image-count="1" meta:object-count="0" meta:page-count="27" meta:paragraph-count="427" meta:word-count="6506" meta:character-count="57534" meta:non-whitespace-character-count="50025"/>
  </office:meta>
</office:document-meta>
</file>