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904cm" fo:margin-left="7.103cm" table:align="left" style:may-break-between-rows="true" style:writing-mode="lr-tb"/>
    </style:style>
    <style:style style:name="Таблица1.A" style:family="table-column">
      <style:table-column-properties style:column-width="1.201cm"/>
    </style:style>
    <style:style style:name="Таблица1.B" style:family="table-column">
      <style:table-column-properties style:column-width="5.71cm"/>
    </style:style>
    <style:style style:name="Таблица1.C" style:family="table-column">
      <style:table-column-properties style:column-width="0.887cm"/>
    </style:style>
    <style:style style:name="Таблица1.D" style:family="table-column">
      <style:table-column-properties style:column-width="2.106cm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 fo:vertical-align="top">
        <style:background-image/>
      </style:table-cell-properties>
    </style:style>
    <style:style style:name="Таблица2" style:family="table">
      <style:table-properties style:width="8.528cm" fo:margin-left="8.463cm" fo:break-before="page" table:align="left"/>
    </style:style>
    <style:style style:name="Таблица2.A" style:family="table-column">
      <style:table-column-properties style:column-width="8.528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5.998cm" fo:margin-left="0cm" fo:margin-top="0cm" fo:margin-bottom="0cm" table:align="left" style:writing-mode="lr-tb"/>
    </style:style>
    <style:style style:name="Таблица3.A" style:family="table-column">
      <style:table-column-properties style:column-width="1.797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3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6.69cm" fo:margin-left="0.492cm" fo:margin-top="0cm" fo:margin-bottom="0cm" table:align="left" style:writing-mode="lr-tb"/>
    </style:style>
    <style:style style:name="Таблица4.A" style:family="table-column">
      <style:table-column-properties style:column-width="0.497cm"/>
    </style:style>
    <style:style style:name="Таблица4.B" style:family="table-column">
      <style:table-column-properties style:column-width="16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4.B1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Таблица4.A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Таблица4.B2" style:family="table-cell">
      <style:table-cell-properties fo:padding-left="0.199cm" fo:padding-right="0.191cm" fo:padding-top="0cm" fo:padding-bottom="0cm" fo:border="none"/>
    </style:style>
    <style:style style:name="Таблица5" style:family="table">
      <style:table-properties style:width="8.528cm" fo:margin-left="8.463cm" fo:break-before="page" table:align="left"/>
    </style:style>
    <style:style style:name="Таблица5.A" style:family="table-column">
      <style:table-column-properties style:column-width="8.528cm"/>
    </style:style>
    <style:style style:name="Таблица5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fo:font-size="14pt" fo:language="ru" fo:country="RU" officeooo:paragraph-rsid="007eed2f" style:font-size-asian="14pt" style:font-size-complex="14pt"/>
    </style:style>
    <style:style style:name="P3" style:family="paragraph" style:parent-style-name="ConsPlusNormal">
      <style:paragraph-properties fo:text-align="justify" style:justify-single-word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4" style:family="paragraph" style:parent-style-name="ConsPlusNormal">
      <style:paragraph-properties fo:text-align="center" style:justify-single-word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5" style:family="paragraph" style:parent-style-name="ConsPlusNormal"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7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7eed2f" style:font-size-asian="14pt" style:font-size-complex="14pt"/>
    </style:style>
    <style:style style:name="P9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font-size="14pt" fo:language="ru" fo:country="RU" officeooo:paragraph-rsid="007eed2f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ac2293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fo:font-style="italic" officeooo:paragraph-rsid="007eed2f" style:font-size-asian="14pt" style:font-style-asian="italic" style:font-name-complex="Times New Roman4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3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4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4pt" fo:language="ru" fo:country="RU" officeooo:paragraph-rsid="007eed2f" style:font-size-asian="14pt" style:font-size-complex="14pt"/>
    </style:style>
    <style:style style:name="P1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fo:font-size="14pt" fo:language="ru" fo:country="RU" officeooo:paragraph-rsid="007eed2f" style:font-size-asian="14pt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font-size="14pt" fo:language="ru" fo:country="RU" officeooo:paragraph-rsid="007eed2f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4pt" fo:language="ru" fo:country="RU" officeooo:paragraph-rsid="007eed2f" fo:background-color="transparent" style:font-size-asian="14pt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7eed2f"/>
    </style:style>
    <style:style style:name="P2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officeooo:paragraph-rsid="007eed2f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2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fo:language="ru" fo:country="RU" officeooo:paragraph-rsid="00ac2293" style:font-size-asian="14pt" style:font-name-complex="Times New Roman4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fo:language="ru" fo:country="RU" officeooo:paragraph-rsid="00ca7cca" style:font-size-asian="14pt" style:font-name-complex="Times New Roman4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fo:language="ru" fo:country="RU" officeooo:rsid="00c7f4b0" officeooo:paragraph-rsid="00c7f4b0" style:font-size-asian="14pt" style:font-name-complex="Times New Roman4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fo:language="ru" fo:country="RU" officeooo:paragraph-rsid="007eed2f" fo:background-color="transparent" style:font-size-asian="14pt" style:font-name-complex="Times New Roman4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fo:language="ru" fo:country="RU" officeooo:paragraph-rsid="007eed2f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4pt" fo:language="ru" fo:country="RU" officeooo:paragraph-rsid="007eed2f" style:font-size-asian="14pt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7eed2f"/>
    </style:style>
    <style:style style:name="P3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4pt" fo:language="ru" fo:country="RU" officeooo:paragraph-rsid="007eed2f" style:font-size-asian="14pt" style:font-size-complex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07eed2f" fo:background-color="transparent" style:font-size-asian="14pt" style:font-name-complex="Times New Roman4" style:font-size-complex="14pt"/>
    </style:style>
    <style:style style:name="P3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text-autospace="none"/>
      <style:text-properties style:font-name="Times New Roman1" fo:font-size="14pt" fo:language="ru" fo:country="RU" officeooo:paragraph-rsid="007eed2f" style:font-size-asian="14pt" style:font-name-complex="Times New Roman4" style:font-size-complex="14pt" fo:hyphenate="false" fo:hyphenation-remain-char-count="2" fo:hyphenation-push-char-count="2"/>
    </style:style>
    <style:style style:name="P38" style:family="paragraph" style:parent-style-name="ConsPlusNormal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39" style:family="paragraph" style:parent-style-name="ConsPlusNormal">
      <style:paragraph-properties fo:margin-top="0cm" fo:margin-bottom="0cm" loext:contextual-spacing="false" fo:line-height="100%" fo:text-align="center" style:justify-single-word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7eed2f" style:font-size-asian="14pt" style:font-weight-asian="bold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officeooo:rsid="0084bb42" officeooo:paragraph-rsid="008f5b3b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officeooo:rsid="0084bb42" officeooo:paragraph-rsid="0084bb42" style:font-size-complex="14pt"/>
    </style:style>
    <style:style style:name="P44" style:family="paragraph" style:parent-style-name="Table_20_Contents">
      <style:paragraph-properties fo:text-align="start" style:justify-single-word="false"/>
      <style:text-properties officeooo:rsid="0084bb42" officeooo:paragraph-rsid="0084bb42" style:font-size-complex="14pt"/>
    </style:style>
    <style:style style:name="P45" style:family="paragraph" style:parent-style-name="Table_20_Contents">
      <style:paragraph-properties fo:text-align="start" style:justify-single-word="false"/>
      <style:text-properties officeooo:rsid="0084bb42" officeooo:paragraph-rsid="008f5b3b" style:font-size-complex="14pt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1" fo:font-size="14pt" officeooo:paragraph-rsid="007eed2f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1" fo:font-size="14pt" officeooo:paragraph-rsid="0099fb0c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Times New Roman1" fo:font-size="14pt" officeooo:paragraph-rsid="007eed2f" style:font-size-asian="14pt" style:font-size-complex="14pt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1" fo:font-size="14pt" officeooo:paragraph-rsid="00b7da0c" style:font-size-asian="14pt" style:font-size-complex="14pt"/>
    </style:style>
    <style:style style:name="P50" style:family="paragraph" style:parent-style-name="Text_20_body">
      <style:paragraph-properties fo:margin-left="0cm" fo:margin-right="0cm" fo:margin-top="0.85cm" fo:margin-bottom="0.801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a2ccf9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4pt" officeooo:paragraph-rsid="007eed2f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4pt" officeooo:paragraph-rsid="00e86037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4pt" officeooo:paragraph-rsid="008f5c2e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.5pt" fo:language="ru" fo:country="RU" style:text-underline-style="none" officeooo:rsid="001f1587" officeooo:paragraph-rsid="007eed2f" style:font-size-asian="13.5pt" style:font-size-complex="13.5pt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4pt" fo:language="ru" fo:country="RU" style:text-underline-style="none" fo:font-weight="normal" officeooo:rsid="001f1587" officeooo:paragraph-rsid="007eed2f" fo:background-color="transparent" style:font-name-asian="Times New Roman2" style:font-size-asian="14pt" style:font-name-complex="Times New Roman2" style:font-size-complex="14pt"/>
    </style:style>
    <style:style style:name="P56" style:family="paragraph" style:parent-style-name="Standard">
      <style:paragraph-properties fo:line-height="150%" fo:text-align="end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57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59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font-weight="normal" officeooo:rsid="00b6a34d" officeooo:paragraph-rsid="00b6a34d" fo:background-color="transparent" style:font-name-asian="Times New Roman2" style:font-name-complex="Times New Roman2"/>
    </style:style>
    <style:style style:name="P60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language="ru" fo:country="RU" fo:font-weight="normal" officeooo:rsid="001420fe" officeooo:paragraph-rsid="007eed2f" fo:background-color="transparent" style:font-name-asian="Times New Roman2" style:font-name-complex="Times New Roman2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officeooo:paragraph-rsid="007eed2f" fo:background-color="transparent" style:font-name-asian="Times New Roman2" style:font-name-complex="Times New Roman2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7eed2f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4pt" fo:language="ru" fo:country="RU" officeooo:paragraph-rsid="007eed2f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officeooo:paragraph-rsid="007eed2f" style:font-size-asian="14pt" style:font-size-complex="14pt"/>
    </style:style>
    <style:style style:name="P65" style:family="paragraph" style:parent-style-name="Standard">
      <style:paragraph-properties fo:orphans="0" fo:widows="0"/>
      <style:text-properties fo:font-size="14pt" fo:language="ru" fo:country="RU" officeooo:paragraph-rsid="007eed2f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fo:language="ru" fo:country="RU" officeooo:paragraph-rsid="007eed2f" style:font-size-asian="14pt" style:font-size-complex="14pt"/>
    </style:style>
    <style:style style:name="P67" style:family="paragraph" style:parent-style-name="Standard">
      <style:text-properties fo:font-size="14pt" fo:language="ru" fo:country="RU" officeooo:paragraph-rsid="007eed2f" style:font-size-asian="14pt" style:font-size-complex="14pt"/>
    </style:style>
    <style:style style:name="P68" style:family="paragraph" style:parent-style-name="Standard">
      <style:text-properties fo:font-size="14pt" fo:language="ru" fo:country="RU" officeooo:paragraph-rsid="007eed2f" style:font-size-asian="14pt" style:language-asian="en" style:country-asian="US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7eed2f" style:font-size-asian="14pt" style:font-weight-asian="bold" style:font-size-complex="14pt"/>
    </style:style>
    <style:style style:name="P70" style:family="paragraph" style:parent-style-name="Standard">
      <style:text-properties fo:font-size="14pt" officeooo:paragraph-rsid="007eed2f" style:font-size-asian="14pt" style:language-asian="en" style:country-asian="US" style:font-size-complex="14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officeooo:paragraph-rsid="007eed2f" fo:hyphenate="false" fo:hyphenation-remain-char-count="2" fo:hyphenation-push-char-count="2"/>
    </style:style>
    <style:style style:name="P73" style:family="paragraph" style:parent-style-name="Standard">
      <style:text-properties officeooo:paragraph-rsid="008f5b3b"/>
    </style:style>
    <style:style style:name="P74" style:family="paragraph" style:parent-style-name="Standard">
      <style:paragraph-properties fo:margin-top="0cm" fo:margin-bottom="2.469cm" loext:contextual-spacing="false" fo:line-height="100%" fo:text-align="start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75" style:family="paragraph" style:parent-style-name="Standard">
      <style:paragraph-properties fo:margin-left="9.252cm" fo:margin-right="-0.067cm" fo:text-align="end" style:justify-single-word="false" fo:orphans="0" fo:widows="0" fo:text-indent="0.75cm" style:auto-text-indent="false"/>
      <style:text-properties fo:font-size="14pt" fo:language="ru" fo:country="RU" officeooo:paragraph-rsid="0084bb42" style:font-size-asian="14pt" style:font-size-complex="14pt"/>
    </style:style>
    <style:style style:name="P7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fo:font-size="14pt" fo:language="ru" fo:country="RU" officeooo:paragraph-rsid="007eed2f" style:font-size-asian="14pt" style:font-size-complex="14pt"/>
    </style:style>
    <style:style style:name="P77" style:family="paragraph" style:parent-style-name="Standard">
      <style:paragraph-properties fo:margin-left="8.001cm" fo:margin-right="0cm" fo:text-indent="0cm" style:auto-text-indent="false"/>
      <style:text-properties fo:font-size="14pt" fo:language="ru" fo:country="RU" officeooo:paragraph-rsid="007eed2f" style:font-size-asian="14pt" style:font-size-complex="14pt"/>
    </style:style>
    <style:style style:name="P78" style:family="paragraph" style:parent-style-name="Standard">
      <style:paragraph-properties fo:margin-left="8.001cm" fo:margin-right="0cm" fo:text-indent="0cm" style:auto-text-indent="false"/>
      <style:text-properties fo:font-size="14pt" fo:language="ru" fo:country="RU" officeooo:rsid="00e016cc" officeooo:paragraph-rsid="007eed2f" style:font-size-asian="14pt" style:font-size-complex="14pt"/>
    </style:style>
    <style:style style:name="P79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1pt" fo:language="ru" fo:country="RU" officeooo:paragraph-rsid="007eed2f" style:font-size-asian="11pt" style:font-size-complex="11pt"/>
    </style:style>
    <style:style style:name="P80" style:family="paragraph" style:parent-style-name="Standard">
      <style:paragraph-properties fo:margin-left="8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4pt" fo:language="ru" fo:country="RU" officeooo:paragraph-rsid="007eed2f" style:font-size-asian="14pt" style:font-size-complex="14pt"/>
    </style:style>
    <style:style style:name="P81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1" fo:font-size="14pt" fo:language="ru" fo:country="RU" officeooo:paragraph-rsid="007eed2f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4pt" fo:language="ru" fo:country="RU" officeooo:paragraph-rsid="007eed2f" style:font-size-asian="14pt" style:font-size-complex="14pt"/>
    </style:style>
    <style:style style:name="P83" style:family="paragraph" style:parent-style-name="Standard">
      <style:paragraph-properties fo:orphans="0" fo:widows="0" fo:padding-left="0cm" fo:padding-right="0cm" fo:padding-top="0.035cm" fo:padding-bottom="0.035cm" fo:border-left="none" fo:border-right="none" fo:border-top="0.74pt solid #000000" fo:border-bottom="0.74pt solid #000000"/>
      <style:text-properties fo:font-size="14pt" fo:language="ru" fo:country="RU" officeooo:paragraph-rsid="007eed2f" style:font-size-asian="14pt" style:font-size-complex="14pt"/>
    </style:style>
    <style:style style:name="P84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74pt solid #000000"/>
      <style:text-properties fo:font-size="14pt" fo:language="ru" fo:country="RU" officeooo:paragraph-rsid="007eed2f" style:font-size-asian="14pt" style:font-size-complex="14pt"/>
    </style:style>
    <style:style style:name="P8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7eed2f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-0.002cm" fo:margin-top="0.212cm" fo:margin-bottom="0.423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fo:font-weight="normal" officeooo:rsid="00529419" officeooo:paragraph-rsid="007eed2f" fo:background-color="transparent" style:font-name-asian="Times New Roman1" style:font-size-asian="14pt" style:language-asian="zxx" style:country-asian="none" style:font-name-complex="Times New Roman1" style:font-size-complex="14pt" style:font-weight-complex="bold"/>
    </style:style>
    <style:style style:name="P8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7eed2f" style:font-size-asian="14pt" style:font-size-complex="14pt"/>
    </style:style>
    <style:style style:name="P8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 style:text-autospace="none"/>
      <style:text-properties style:font-name="Times New Roman1" fo:font-size="14pt" fo:language="ru" fo:country="RU" officeooo:paragraph-rsid="007eed2f" style:font-size-asian="14pt" style:font-name-complex="Times New Roman4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top="1cm" fo:margin-bottom="0cm" loext:contextual-spacing="false">
        <style:tab-stops>
          <style:tab-stop style:position="1cm"/>
        </style:tab-stops>
      </style:paragraph-properties>
      <style:text-properties officeooo:paragraph-rsid="007eed2f"/>
    </style:style>
    <style:style style:name="P90" style:family="paragraph" style:parent-style-name="Standard">
      <style:paragraph-properties fo:margin-left="0cm" fo:margin-right="8.996cm" fo:margin-top="0.9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4354e89" officeooo:paragraph-rsid="007eed2f" style:font-size-asian="14pt" style:language-asian="zxx" style:country-asian="none" style:font-name-complex="Times New Roman1" style:font-size-complex="14pt"/>
    </style:style>
    <style:style style:name="P91" style:family="paragraph" style:parent-style-name="Header" style:master-page-name="First_20_Page">
      <style:paragraph-properties fo:margin-top="0.499cm" fo:margin-bottom="0.42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7eed2f" style:font-size-asian="12pt" style:font-weight-asian="bold" style:font-size-complex="12pt"/>
    </style:style>
    <style:style style:name="P92" style:family="paragraph" style:parent-style-name="ConsPlusNormal" style:list-style-name="">
      <style:paragraph-properties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93" style:family="paragraph" style:parent-style-name="ConsPlusNormal" style:list-style-name="">
      <style:paragraph-properties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94" style:family="paragraph" style:parent-style-name="ConsPlusNormal" style:list-style-name="">
      <style:paragraph-properties fo:text-align="center" style:justify-single-word="false"/>
      <style:text-properties fo:font-size="14pt" fo:language="ru" fo:country="RU" officeooo:paragraph-rsid="007eed2f" style:font-size-asian="14pt" style:font-size-complex="14pt"/>
    </style:style>
    <style:style style:name="P95" style:family="paragraph" style:parent-style-name="ConsPlusNormal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96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97" style:family="paragraph" style:parent-style-name="ConsPlusNormal" style:list-style-name="">
      <style:paragraph-properties fo:margin-top="0cm" fo:margin-bottom="0cm" loext:contextual-spacing="false" fo:line-height="100%" fo:text-align="center" style:justify-single-word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98" style:family="paragraph" style:parent-style-name="ConsPlusNormal" style:list-style-name="">
      <style:paragraph-properties fo:margin-top="0cm" fo:margin-bottom="0cm" loext:contextual-spacing="false" fo:line-height="100%" fo:text-align="center" style:justify-single-word="false"/>
      <style:text-properties fo:font-size="14pt" fo:language="ru" fo:country="RU" officeooo:paragraph-rsid="007eed2f" style:font-size-asian="14pt" style:font-size-complex="14pt"/>
    </style:style>
    <style:style style:name="P99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00" style:family="paragraph" style:parent-style-name="ConsPlusNormal" style:list-style-name="">
      <style:paragraph-properties fo:margin-left="0cm" fo:margin-right="0cm" fo:line-height="100%" fo:text-align="center" style:justify-single-word="false" fo:text-indent="1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01" style:family="paragraph" style:parent-style-name="ConsPlusNormal" style:list-style-name="">
      <style:paragraph-properties fo:margin-left="0cm" fo:margin-right="0cm" fo:line-height="100%" fo:text-align="center" style:justify-single-word="false" fo:text-indent="1cm" style:auto-text-indent="false"/>
      <style:text-properties style:font-name="Times New Roman1" fo:font-size="14pt" fo:language="ru" fo:country="RU" officeooo:paragraph-rsid="007eed2f" fo:background-color="transparent" style:font-size-asian="14pt" style:font-name-complex="Times New Roman4" style:font-size-complex="14pt"/>
    </style:style>
    <style:style style:name="P102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fo:color="#ff0000"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03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fo:font-size="14pt" fo:language="ru" fo:country="RU" officeooo:paragraph-rsid="007eed2f" style:font-size-asian="14pt" style:font-size-complex="14pt"/>
    </style:style>
    <style:style style:name="P10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4pt" fo:language="ru" fo:country="RU" officeooo:paragraph-rsid="007eed2f" style:font-size-asian="14pt" style:font-name-complex="Times New Roman4" style:font-size-complex="14pt"/>
    </style:style>
    <style:style style:name="P105" style:family="paragraph" style:parent-style-name="Standard" style:list-style-name="">
      <style:paragraph-properties fo:margin-left="0cm" fo:margin-right="0cm" fo:text-align="justify" style:justify-single-word="false" fo:text-indent="0.501cm" style:auto-text-indent="false"/>
      <style:text-properties fo:font-size="14pt" fo:language="ru" fo:country="RU" officeooo:paragraph-rsid="007eed2f" style:font-size-asian="14pt" style:font-size-complex="14pt"/>
    </style:style>
    <style:style style:name="P10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paragraph-rsid="007eed2f" style:font-name-asian="Times New Roman4" style:font-size-asian="14pt" style:language-asian="ru" style:country-asian="RU" style:font-name-complex="Times New Roman4" style:font-size-complex="14pt"/>
    </style:style>
    <style:style style:name="P10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4pt" fo:language="ru" fo:country="RU" style:text-underline-style="none" officeooo:paragraph-rsid="007eed2f" style:font-size-asian="14pt" style:font-size-complex="14pt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ffffff"/>
      <style:paragraph-properties fo:text-align="center"/>
      <style:text-properties fo:font-size="12pt"/>
    </style:style>
    <style:style style:name="P110" style:family="paragraph">
      <loext:graphic-properties draw:fill="solid" draw:fill-color="#ffffff"/>
      <style:paragraph-properties fo:text-align="center"/>
    </style:style>
    <style:style style:name="P111" style:family="paragraph">
      <loext:graphic-properties draw:fill="solid" draw:fill-color="#ffffff"/>
      <style:paragraph-properties fo:text-align="center"/>
      <style:text-properties style:font-name="Times New Roman1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solid" style:text-underline-width="auto" style:text-underline-color="font-color" officeooo:rsid="049b0ee9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font-size-asian="14pt" style:font-name-complex="Times New Roman4" style:font-size-complex="14pt"/>
    </style:style>
    <style:style style:name="T7" style:family="text">
      <style:text-properties style:font-name="Times New Roman1" fo:font-size="14pt" fo:language="ru" fo:country="RU" officeooo:rsid="04ac6d96" style:font-size-asian="14pt" style:font-name-complex="Times New Roman4" style:font-size-complex="14pt"/>
    </style:style>
    <style:style style:name="T8" style:family="text">
      <style:text-properties style:font-name="Times New Roman1" fo:font-size="14pt" fo:language="ru" fo:country="RU" officeooo:rsid="04ada01b" style:font-size-asian="14pt" style:font-name-complex="Times New Roman4" style:font-size-complex="14pt"/>
    </style:style>
    <style:style style:name="T9" style:family="text">
      <style:text-properties style:font-name="Times New Roman1" fo:font-size="14pt" fo:language="ru" fo:country="RU" officeooo:rsid="04bf0750" style:font-size-asian="14pt" style:font-name-complex="Times New Roman4" style:font-size-complex="14pt"/>
    </style:style>
    <style:style style:name="T10" style:family="text">
      <style:text-properties style:font-name="Times New Roman1" fo:font-size="14pt" fo:language="ru" fo:country="RU" officeooo:rsid="0088a327" style:font-size-asian="14pt" style:font-name-complex="Times New Roman4" style:font-size-complex="14pt"/>
    </style:style>
    <style:style style:name="T11" style:family="text">
      <style:text-properties style:font-name="Times New Roman1" fo:font-size="14pt" fo:language="ru" fo:country="RU" officeooo:rsid="009ca834" style:font-size-asian="14pt" style:font-name-complex="Times New Roman4" style:font-size-complex="14pt"/>
    </style:style>
    <style:style style:name="T12" style:family="text">
      <style:text-properties style:font-name="Times New Roman1" fo:font-size="14pt" fo:language="ru" fo:country="RU" officeooo:rsid="00c30123" style:font-size-asian="14pt" style:font-name-complex="Times New Roman4" style:font-size-complex="14pt"/>
    </style:style>
    <style:style style:name="T13" style:family="text">
      <style:text-properties style:font-name="Times New Roman1" fo:font-size="14pt" fo:language="ru" fo:country="RU" style:font-name-asian="Calibri" style:font-size-asian="14pt" style:font-name-complex="Times New Roman4" style:font-size-complex="14pt"/>
    </style:style>
    <style:style style:name="T14" style:family="text">
      <style:text-properties style:font-name="Times New Roman1" style:font-name-complex="Times New Roman4"/>
    </style:style>
    <style:style style:name="T15" style:family="text">
      <style:text-properties style:font-name="Times New Roman1" officeooo:rsid="04a2962b" style:font-name-complex="Times New Roman4"/>
    </style:style>
    <style:style style:name="T16" style:family="text">
      <style:text-properties style:font-name="Times New Roman1" officeooo:rsid="04a2fb7b" style:font-name-complex="Times New Roman4"/>
    </style:style>
    <style:style style:name="T17" style:family="text">
      <style:text-properties style:font-name="Times New Roman1" officeooo:rsid="04a8ba6d" style:font-name-complex="Times New Roman4"/>
    </style:style>
    <style:style style:name="T18" style:family="text">
      <style:text-properties style:font-name="Times New Roman1" officeooo:rsid="04a3614c" style:font-name-complex="Times New Roman4"/>
    </style:style>
    <style:style style:name="T19" style:family="text">
      <style:text-properties style:font-name="Times New Roman1" officeooo:rsid="04a3a790" style:font-name-complex="Times New Roman4"/>
    </style:style>
    <style:style style:name="T20" style:family="text">
      <style:text-properties style:font-name="Times New Roman1" officeooo:rsid="04a59d06" style:font-name-complex="Times New Roman4"/>
    </style:style>
    <style:style style:name="T21" style:family="text">
      <style:text-properties style:font-name="Times New Roman1" officeooo:rsid="04a6e3a8" style:font-name-complex="Times New Roman4"/>
    </style:style>
    <style:style style:name="T22" style:family="text">
      <style:text-properties style:font-name="Times New Roman1" officeooo:rsid="04ab7cdc" style:font-name-complex="Times New Roman4"/>
    </style:style>
    <style:style style:name="T23" style:family="text">
      <style:text-properties style:font-name="Times New Roman1" officeooo:rsid="04ac6d96" style:font-name-complex="Times New Roman4"/>
    </style:style>
    <style:style style:name="T24" style:family="text">
      <style:text-properties style:font-name="Times New Roman1" officeooo:rsid="04b07a1a" style:font-name-complex="Times New Roman4"/>
    </style:style>
    <style:style style:name="T25" style:family="text">
      <style:text-properties style:font-name="Times New Roman1" officeooo:rsid="04b424e2" style:font-name-complex="Times New Roman4"/>
    </style:style>
    <style:style style:name="T26" style:family="text">
      <style:text-properties style:font-name="Times New Roman1" officeooo:rsid="04b45f3f" style:font-name-complex="Times New Roman4"/>
    </style:style>
    <style:style style:name="T27" style:family="text">
      <style:text-properties style:font-name="Times New Roman1" officeooo:rsid="04b579c0" style:font-name-complex="Times New Roman4"/>
    </style:style>
    <style:style style:name="T28" style:family="text">
      <style:text-properties style:font-name="Times New Roman1" officeooo:rsid="04b957f4" style:font-name-complex="Times New Roman4"/>
    </style:style>
    <style:style style:name="T29" style:family="text">
      <style:text-properties style:font-name="Times New Roman1" officeooo:rsid="04bb3778" style:font-name-complex="Times New Roman4"/>
    </style:style>
    <style:style style:name="T30" style:family="text">
      <style:text-properties style:font-name="Times New Roman1" officeooo:rsid="04bc6f77" style:font-name-complex="Times New Roman4"/>
    </style:style>
    <style:style style:name="T31" style:family="text">
      <style:text-properties style:font-name="Times New Roman1" officeooo:rsid="04be6c7c" style:font-name-complex="Times New Roman4"/>
    </style:style>
    <style:style style:name="T32" style:family="text">
      <style:text-properties style:font-name="Times New Roman1" officeooo:rsid="04c06640" style:font-name-complex="Times New Roman4"/>
    </style:style>
    <style:style style:name="T33" style:family="text">
      <style:text-properties style:font-name="Times New Roman1" officeooo:rsid="04c18415" style:font-name-complex="Times New Roman4"/>
    </style:style>
    <style:style style:name="T34" style:family="text">
      <style:text-properties style:font-name="Times New Roman1" officeooo:rsid="04c20ea0" style:font-name-complex="Times New Roman4"/>
    </style:style>
    <style:style style:name="T35" style:family="text">
      <style:text-properties style:font-name="Times New Roman1" officeooo:rsid="04c47e0c" style:font-name-complex="Times New Roman4"/>
    </style:style>
    <style:style style:name="T36" style:family="text">
      <style:text-properties style:font-name="Times New Roman1" officeooo:rsid="04c6c398" style:font-name-complex="Times New Roman4"/>
    </style:style>
    <style:style style:name="T37" style:family="text">
      <style:text-properties style:font-name="Times New Roman1" officeooo:rsid="04c8ade2" style:font-name-complex="Times New Roman4"/>
    </style:style>
    <style:style style:name="T38" style:family="text">
      <style:text-properties style:font-name="Times New Roman1" officeooo:rsid="04ce8d1e" style:font-name-complex="Times New Roman4"/>
    </style:style>
    <style:style style:name="T39" style:family="text">
      <style:text-properties style:font-name="Times New Roman1" officeooo:rsid="04d06172" style:font-name-complex="Times New Roman4"/>
    </style:style>
    <style:style style:name="T40" style:family="text">
      <style:text-properties style:font-name="Times New Roman1" officeooo:rsid="04d0fc81" style:font-name-complex="Times New Roman4"/>
    </style:style>
    <style:style style:name="T41" style:family="text">
      <style:text-properties style:font-name="Times New Roman1" officeooo:rsid="04d1ea99" style:font-name-complex="Times New Roman4"/>
    </style:style>
    <style:style style:name="T42" style:family="text">
      <style:text-properties style:font-name="Times New Roman1" officeooo:rsid="04d3c52f" style:font-name-complex="Times New Roman4"/>
    </style:style>
    <style:style style:name="T43" style:family="text">
      <style:text-properties style:font-name="Times New Roman1" officeooo:rsid="04d3ef5f" style:font-name-complex="Times New Roman4"/>
    </style:style>
    <style:style style:name="T44" style:family="text">
      <style:text-properties style:font-name="Times New Roman1" officeooo:rsid="04d58d4e" style:font-name-complex="Times New Roman4"/>
    </style:style>
    <style:style style:name="T45" style:family="text">
      <style:text-properties style:font-name="Times New Roman1" officeooo:rsid="04d71eb1" style:font-name-complex="Times New Roman4"/>
    </style:style>
    <style:style style:name="T46" style:family="text">
      <style:text-properties style:font-name="Times New Roman1" officeooo:rsid="04d733d8" style:font-name-complex="Times New Roman4"/>
    </style:style>
    <style:style style:name="T47" style:family="text">
      <style:text-properties style:font-name="Times New Roman1" officeooo:rsid="04d7f6e6" style:font-name-complex="Times New Roman4"/>
    </style:style>
    <style:style style:name="T48" style:family="text">
      <style:text-properties style:font-name="Times New Roman1" officeooo:rsid="04d964b7" style:font-name-complex="Times New Roman4"/>
    </style:style>
    <style:style style:name="T49" style:family="text">
      <style:text-properties style:font-name="Times New Roman1" officeooo:rsid="04da967f" style:font-name-complex="Times New Roman4"/>
    </style:style>
    <style:style style:name="T50" style:family="text">
      <style:text-properties style:font-name="Times New Roman1" officeooo:rsid="04daae5f" style:font-name-complex="Times New Roman4"/>
    </style:style>
    <style:style style:name="T51" style:family="text">
      <style:text-properties style:font-name="Times New Roman1" officeooo:rsid="04dacbb5" style:font-name-complex="Times New Roman4"/>
    </style:style>
    <style:style style:name="T52" style:family="text">
      <style:text-properties style:font-name="Times New Roman1" officeooo:rsid="04db758a" style:font-name-complex="Times New Roman4"/>
    </style:style>
    <style:style style:name="T53" style:family="text">
      <style:text-properties style:font-name="Times New Roman1" officeooo:rsid="04dd73f9" style:font-name-complex="Times New Roman4"/>
    </style:style>
    <style:style style:name="T54" style:family="text">
      <style:text-properties style:font-name="Times New Roman1" officeooo:rsid="04e0800a" style:font-name-complex="Times New Roman4"/>
    </style:style>
    <style:style style:name="T55" style:family="text">
      <style:text-properties style:font-name="Times New Roman1" officeooo:rsid="04de8c5e" style:font-name-complex="Times New Roman4"/>
    </style:style>
    <style:style style:name="T56" style:family="text">
      <style:text-properties style:font-name="Times New Roman1" officeooo:rsid="04de95df" style:font-name-complex="Times New Roman4"/>
    </style:style>
    <style:style style:name="T57" style:family="text">
      <style:text-properties style:font-name="Times New Roman1" officeooo:rsid="04e1e504" style:font-name-complex="Times New Roman4"/>
    </style:style>
    <style:style style:name="T58" style:family="text">
      <style:text-properties style:font-name="Times New Roman1" officeooo:rsid="04e2cf18" style:font-name-complex="Times New Roman4"/>
    </style:style>
    <style:style style:name="T59" style:family="text">
      <style:text-properties style:font-name="Times New Roman1" officeooo:rsid="04e3df60" style:font-name-complex="Times New Roman4"/>
    </style:style>
    <style:style style:name="T60" style:family="text">
      <style:text-properties style:font-name="Times New Roman1" officeooo:rsid="04e6afdd" style:font-name-complex="Times New Roman4"/>
    </style:style>
    <style:style style:name="T61" style:family="text">
      <style:text-properties style:font-name="Times New Roman1" officeooo:rsid="04e7c046" style:font-name-complex="Times New Roman4"/>
    </style:style>
    <style:style style:name="T62" style:family="text">
      <style:text-properties style:font-name="Times New Roman1" officeooo:rsid="04e8b9ad" style:font-name-complex="Times New Roman4"/>
    </style:style>
    <style:style style:name="T63" style:family="text">
      <style:text-properties style:font-name="Times New Roman1" officeooo:rsid="04e95450" style:font-name-complex="Times New Roman4"/>
    </style:style>
    <style:style style:name="T64" style:family="text">
      <style:text-properties style:font-name="Times New Roman1" officeooo:rsid="0080b46f" style:font-name-complex="Times New Roman4"/>
    </style:style>
    <style:style style:name="T65" style:family="text">
      <style:text-properties style:font-name="Times New Roman1" officeooo:rsid="0088a327" style:font-name-complex="Times New Roman4"/>
    </style:style>
    <style:style style:name="T66" style:family="text">
      <style:text-properties style:font-name="Times New Roman1" officeooo:rsid="008d5d47" style:font-name-complex="Times New Roman4"/>
    </style:style>
    <style:style style:name="T67" style:family="text">
      <style:text-properties style:font-name="Times New Roman1" officeooo:rsid="008f5b3b" style:font-name-complex="Times New Roman4"/>
    </style:style>
    <style:style style:name="T68" style:family="text">
      <style:text-properties style:font-name="Times New Roman1" officeooo:rsid="0097ccf9" style:font-name-complex="Times New Roman4"/>
    </style:style>
    <style:style style:name="T69" style:family="text">
      <style:text-properties style:font-name="Times New Roman1" officeooo:rsid="009a3cac" style:font-name-complex="Times New Roman4"/>
    </style:style>
    <style:style style:name="T70" style:family="text">
      <style:text-properties style:font-name="Times New Roman1" officeooo:rsid="009df1a3" style:font-name-complex="Times New Roman4"/>
    </style:style>
    <style:style style:name="T71" style:family="text">
      <style:text-properties style:font-name="Times New Roman1" officeooo:rsid="009f8867" style:font-name-complex="Times New Roman4"/>
    </style:style>
    <style:style style:name="T72" style:family="text">
      <style:text-properties style:font-name="Times New Roman1" officeooo:rsid="00a1dd53" style:font-name-complex="Times New Roman4"/>
    </style:style>
    <style:style style:name="T73" style:family="text">
      <style:text-properties style:font-name="Times New Roman1" officeooo:rsid="00bcdbc1" style:font-name-complex="Times New Roman4"/>
    </style:style>
    <style:style style:name="T74" style:family="text">
      <style:text-properties style:font-name="Times New Roman1" officeooo:rsid="00bf7fb0" style:font-name-complex="Times New Roman4"/>
    </style:style>
    <style:style style:name="T75" style:family="text">
      <style:text-properties style:font-name="Times New Roman1" officeooo:rsid="00c0455d" style:font-name-complex="Times New Roman4"/>
    </style:style>
    <style:style style:name="T76" style:family="text">
      <style:text-properties style:font-name="Times New Roman1" officeooo:rsid="00c37a00" style:font-name-complex="Times New Roman4"/>
    </style:style>
    <style:style style:name="T77" style:family="text">
      <style:text-properties style:font-name="Times New Roman1" officeooo:rsid="00c4a500" style:font-name-complex="Times New Roman4"/>
    </style:style>
    <style:style style:name="T78" style:family="text">
      <style:text-properties style:font-name="Times New Roman1" officeooo:rsid="00d4e3bb" style:font-name-complex="Times New Roman4"/>
    </style:style>
    <style:style style:name="T79" style:family="text">
      <style:text-properties style:font-name="Times New Roman1" officeooo:rsid="00da819f" style:font-name-complex="Times New Roman4"/>
    </style:style>
    <style:style style:name="T80" style:family="text">
      <style:text-properties style:font-name="Times New Roman1" officeooo:rsid="00db8d80" style:font-name-complex="Times New Roman4"/>
    </style:style>
    <style:style style:name="T81" style:family="text">
      <style:text-properties style:font-name="Times New Roman1" officeooo:rsid="00dfac03" style:font-name-complex="Times New Roman4"/>
    </style:style>
    <style:style style:name="T82" style:family="text">
      <style:text-properties style:font-name="Times New Roman1" fo:language="en" fo:country="US" officeooo:rsid="04a6e3a8" style:font-name-complex="Times New Roman4"/>
    </style:style>
    <style:style style:name="T83" style:family="text">
      <style:text-properties style:font-name="Times New Roman1" fo:background-color="transparent" loext:char-shading-value="0" style:font-name-complex="Times New Roman4"/>
    </style:style>
    <style:style style:name="T84" style:family="text">
      <style:text-properties style:font-name="Times New Roman1" officeooo:rsid="008d5d47" fo:background-color="transparent" loext:char-shading-value="0" style:font-name-complex="Times New Roman4"/>
    </style:style>
    <style:style style:name="T85" style:family="text">
      <style:text-properties style:font-name="Times New Roman1" officeooo:rsid="04de8c5e" fo:background-color="transparent" loext:char-shading-value="0" style:font-name-complex="Times New Roman4"/>
    </style:style>
    <style:style style:name="T86" style:family="text">
      <style:text-properties style:font-name="Times New Roman1" officeooo:rsid="04de95df" fo:background-color="transparent" loext:char-shading-value="0" style:font-name-complex="Times New Roman4"/>
    </style:style>
    <style:style style:name="T87" style:family="text">
      <style:text-properties style:font-name="Times New Roman1" fo:font-style="italic" style:font-style-asian="italic" style:font-name-complex="Times New Roman4"/>
    </style:style>
    <style:style style:name="T88" style:family="text">
      <style:text-properties style:font-name="Times New Roman1" fo:font-style="normal" officeooo:rsid="04cb56bb" style:font-style-asian="normal" style:font-name-complex="Times New Roman4" style:font-style-complex="normal"/>
    </style:style>
    <style:style style:name="T89" style:family="text">
      <style:text-properties style:font-name="Times New Roman1" fo:background-color="#ffffff" loext:char-shading-value="0" style:font-name-complex="Times New Roman4"/>
    </style:style>
    <style:style style:name="T90" style:family="text">
      <style:text-properties style:font-name="Times New Roman1" fo:font-size="9pt" fo:language="en" fo:country="US" officeooo:rsid="0302ab46" style:font-size-asian="9pt" style:font-size-complex="9pt"/>
    </style:style>
    <style:style style:name="T91" style:family="text">
      <style:text-properties style:font-name="Times New Roman1" fo:font-size="9pt" fo:language="en" fo:country="US" officeooo:rsid="04ea233d" style:font-size-asian="9pt" style:font-size-complex="9pt"/>
    </style:style>
    <style:style style:name="T92" style:family="text">
      <style:text-properties style:font-name="Times New Roman1" fo:font-size="9pt" officeooo:rsid="0302ab46" style:font-size-asian="9pt" style:language-asian="zxx" style:country-asian="none" style:font-size-complex="9pt" style:language-complex="zxx" style:country-complex="none"/>
    </style:style>
    <style:style style:name="T93" style:family="text">
      <style:text-properties style:font-name="Times New Roman1" fo:font-size="9pt" style:font-size-asian="9pt" style:font-size-complex="9pt"/>
    </style:style>
    <style:style style:name="T94" style:family="text">
      <style:text-properties style:language-asian="zxx" style:country-asian="none" style:font-name-complex="Times New Roman1"/>
    </style:style>
    <style:style style:name="T9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6" style:family="text">
      <style:text-properties style:font-name="Times New Roman2" style:language-asian="zxx" style:country-asian="none" style:font-name-complex="Times New Roman1"/>
    </style:style>
    <style:style style:name="T97" style:family="text">
      <style:text-properties style:font-name="Times New Roman2" officeooo:rsid="0094c94e" style:language-asian="zxx" style:country-asian="none" style:font-name-complex="Times New Roman1"/>
    </style:style>
    <style:style style:name="T98" style:family="text">
      <style:text-properties style:font-name="Times New Roman2" fo:font-size="13.5pt" style:language-asian="zxx" style:country-asian="none" style:font-name-complex="Times New Roman1"/>
    </style:style>
    <style:style style:name="T99" style:family="text">
      <style:text-properties style:font-name="Times New Roman2" fo:language="ru" fo:country="RU" style:text-underline-style="none"/>
    </style:style>
    <style:style style:name="T100" style:family="text">
      <style:text-properties style:font-name="Times New Roman2" fo:language="ru" fo:country="RU" style:text-underline-style="none" officeooo:rsid="0022ed6b"/>
    </style:style>
    <style:style style:name="T101" style:family="text">
      <style:text-properties style:font-name="Times New Roman2" fo:language="ru" fo:country="RU" style:text-underline-style="none" fo:background-color="transparent" loext:char-shading-value="0"/>
    </style:style>
    <style:style style:name="T102" style:family="text">
      <style:text-properties style:font-name="Times New Roman2" fo:language="ru" fo:country="RU" style:text-underline-style="none" officeooo:rsid="049d2930" fo:background-color="transparent" loext:char-shading-value="0"/>
    </style:style>
    <style:style style:name="T103" style:family="text">
      <style:text-properties style:font-name="Times New Roman2" fo:language="ru" fo:country="RU" style:text-underline-style="none" officeooo:rsid="0022ed6b" fo:background-color="transparent" loext:char-shading-value="0"/>
    </style:style>
    <style:style style:name="T104" style:family="text">
      <style:text-properties style:font-name="Times New Roman2" fo:language="ru" fo:country="RU" style:text-underline-style="none" officeooo:rsid="00e75830" fo:background-color="transparent" loext:char-shading-value="0"/>
    </style:style>
    <style:style style:name="T105" style:family="text">
      <style:text-properties style:font-name="Times New Roman2" fo:language="ru" fo:country="RU" style:text-underline-style="none" officeooo:rsid="049d2930"/>
    </style:style>
    <style:style style:name="T106" style:family="text">
      <style:text-properties style:font-name="Times New Roman2" fo:language="ru" fo:country="RU" style:text-underline-style="none" officeooo:rsid="00e75830"/>
    </style:style>
    <style:style style:name="T107" style:family="text">
      <style:text-properties style:use-window-font-color="true" style:font-name="Times New Roman2" fo:font-size="14pt" fo:font-weight="normal" fo:background-color="transparent" loext:char-shading-value="0" style:font-name-asian="Times New Roman2" style:font-name-complex="Times New Roman2"/>
    </style:style>
    <style:style style:name="T108" style:family="text">
      <style:text-properties style:use-window-font-color="true" style:font-name="Times New Roman2" fo:font-size="14pt" fo:font-weight="normal" officeooo:rsid="00853928" fo:background-color="transparent" loext:char-shading-value="0" style:font-name-asian="Times New Roman2" style:font-name-complex="Times New Roman2"/>
    </style:style>
    <style:style style:name="T109" style:family="text">
      <style:text-properties style:use-window-font-color="true" style:font-name="Times New Roman2" fo:font-size="14pt" fo:font-weight="normal" officeooo:rsid="00b7da0c" fo:background-color="transparent" loext:char-shading-value="0" style:font-name-asian="Times New Roman2" style:font-name-complex="Times New Roman2"/>
    </style:style>
    <style:style style:name="T110" style:family="text">
      <style:text-properties style:use-window-font-color="true" style:font-name="Times New Roman2" fo:font-size="14pt" fo:language="ru" fo:country="RU" fo:font-weight="normal" officeooo:rsid="001420fe" fo:background-color="transparent" loext:char-shading-value="0" style:font-name-asian="Times New Roman2" style:font-name-complex="Times New Roman2"/>
    </style:style>
    <style:style style:name="T111" style:family="text">
      <style:text-properties style:use-window-font-color="true" style:font-name="Times New Roman1" officeooo:rsid="00e51e89" fo:background-color="transparent" loext:char-shading-value="0" style:font-name-complex="Times New Roman4"/>
    </style:style>
    <style:style style:name="T112" style:family="text">
      <style:text-properties style:use-window-font-color="true" style:font-name="Times New Roman3" officeooo:rsid="00e51e89" fo:background-color="transparent" loext:char-shading-value="0" style:font-name-complex="Times New Roman4"/>
    </style:style>
    <style:style style:name="T113" style:family="text">
      <style:text-properties style:use-window-font-color="true" style:font-name="Times New Roman3" officeooo:rsid="00dee833" fo:background-color="transparent" loext:char-shading-value="0" style:font-name-complex="Times New Roman4"/>
    </style:style>
    <style:style style:name="T114" style:family="text">
      <style:text-properties style:use-window-font-color="true" style:font-name="Times New Roman3" officeooo:rsid="00e51e89" fo:background-color="transparent" loext:char-shading-value="0"/>
    </style:style>
    <style:style style:name="T115" style:family="text">
      <style:text-properties officeooo:rsid="0436a264"/>
    </style:style>
    <style:style style:name="T116" style:family="text">
      <style:text-properties officeooo:rsid="034681e3"/>
    </style:style>
    <style:style style:name="T117" style:family="text">
      <style:text-properties officeooo:rsid="0023fc50"/>
    </style:style>
    <style:style style:name="T118" style:family="text">
      <style:text-properties officeooo:rsid="0022a598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officeooo:rsid="04a8ba6d"/>
    </style:style>
    <style:style style:name="T121" style:family="text">
      <style:text-properties fo:language="ru" fo:country="RU" style:font-name-complex="Times New Roman4"/>
    </style:style>
    <style:style style:name="T122" style:family="text">
      <style:text-properties fo:language="ru" fo:country="RU" officeooo:rsid="04ab7cdc" style:font-name-complex="Times New Roman4"/>
    </style:style>
    <style:style style:name="T123" style:family="text">
      <style:text-properties fo:language="ru" fo:country="RU" officeooo:rsid="00b7da0c" style:font-name-complex="Times New Roman4"/>
    </style:style>
    <style:style style:name="T124" style:family="text">
      <style:text-properties fo:language="ru" fo:country="RU" style:text-underline-style="none"/>
    </style:style>
    <style:style style:name="T125" style:family="text">
      <style:text-properties fo:language="ru" fo:country="RU" style:text-underline-style="none" officeooo:rsid="049de6e6"/>
    </style:style>
    <style:style style:name="T126" style:family="text">
      <style:text-properties fo:language="ru" fo:country="RU" style:text-underline-style="none" officeooo:rsid="038c33bb"/>
    </style:style>
    <style:style style:name="T127" style:family="text">
      <style:text-properties fo:language="ru" fo:country="RU" style:text-underline-style="none" officeooo:rsid="044749b4" fo:background-color="transparent" loext:char-shading-value="0"/>
    </style:style>
    <style:style style:name="T128" style:family="text">
      <style:text-properties fo:language="ru" fo:country="RU" officeooo:rsid="04a59d06" style:font-size-asian="14pt" style:font-name-complex="Times New Roman4" style:font-size-complex="14pt"/>
    </style:style>
    <style:style style:name="T129" style:family="text">
      <style:text-properties officeooo:rsid="004704af"/>
    </style:style>
    <style:style style:name="T130" style:family="text">
      <style:text-properties fo:language="en" fo:country="US"/>
    </style:style>
    <style:style style:name="T131" style:family="text">
      <style:text-properties fo:language="en" fo:country="US" officeooo:rsid="04ab7cdc" style:font-name-complex="Times New Roman4"/>
    </style:style>
    <style:style style:name="T132" style:family="text">
      <style:text-properties fo:language="en" fo:country="US" officeooo:rsid="00b7da0c" style:font-name-complex="Times New Roman4"/>
    </style:style>
    <style:style style:name="T133" style:family="text">
      <style:text-properties fo:language="en" fo:country="US" officeooo:rsid="04ea233d"/>
    </style:style>
    <style:style style:name="T134" style:family="text">
      <style:text-properties fo:font-size="14pt" fo:language="ru" fo:country="RU" style:font-size-asian="14pt" style:font-size-complex="14pt"/>
    </style:style>
    <style:style style:name="T135" style:family="text">
      <style:text-properties style:text-underline-style="none" officeooo:rsid="04ea233d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08d5d47" fo:background-color="transparent" loext:char-shading-value="0"/>
    </style:style>
    <style:style style:name="T138" style:family="text">
      <style:text-properties officeooo:rsid="00acc3f4" fo:background-color="transparent" loext:char-shading-value="0"/>
    </style:style>
    <style:style style:name="T139" style:family="text">
      <style:text-properties officeooo:rsid="00aff094" fo:background-color="transparent" loext:char-shading-value="0"/>
    </style:style>
    <style:style style:name="T140" style:family="text">
      <style:text-properties officeooo:rsid="00cc922c" fo:background-color="transparent" loext:char-shading-value="0"/>
    </style:style>
    <style:style style:name="T141" style:family="text">
      <style:text-properties fo:font-size="9pt" style:font-size-asian="9pt" style:font-size-complex="9pt"/>
    </style:style>
    <style:style style:name="T142" style:family="text">
      <style:text-properties fo:font-size="9pt" officeooo:rsid="0302ab46" style:font-size-asian="9pt" style:font-size-complex="9pt"/>
    </style:style>
    <style:style style:name="T143" style:family="text">
      <style:text-properties officeooo:rsid="0088a327"/>
    </style:style>
    <style:style style:name="T144" style:family="text">
      <style:text-properties officeooo:rsid="0089e4bb"/>
    </style:style>
    <style:style style:name="T145" style:family="text">
      <style:text-properties officeooo:rsid="008d5d47"/>
    </style:style>
    <style:style style:name="T146" style:family="text">
      <style:text-properties officeooo:rsid="008f5b3b"/>
    </style:style>
    <style:style style:name="T147" style:family="text">
      <style:text-properties style:font-size-asian="14pt" style:font-size-complex="14pt"/>
    </style:style>
    <style:style style:name="T148" style:family="text">
      <style:text-properties officeooo:rsid="00aff094"/>
    </style:style>
    <style:style style:name="T149" style:family="text">
      <style:text-properties officeooo:rsid="00b2812d"/>
    </style:style>
    <style:style style:name="T150" style:family="text">
      <style:text-properties officeooo:rsid="00bda818"/>
    </style:style>
    <style:style style:name="T151" style:family="text">
      <style:text-properties officeooo:rsid="00c19f6a"/>
    </style:style>
    <style:style style:name="T152" style:family="text">
      <style:text-properties officeooo:rsid="00c5f699"/>
    </style:style>
    <style:style style:name="T153" style:family="text">
      <style:text-properties officeooo:rsid="00c7f4b0"/>
    </style:style>
    <style:style style:name="T154" style:family="text">
      <style:text-properties officeooo:rsid="00c819ad"/>
    </style:style>
    <style:style style:name="T155" style:family="text">
      <style:text-properties officeooo:rsid="00c90f6b"/>
    </style:style>
    <style:style style:name="T156" style:family="text">
      <style:text-properties officeooo:rsid="00c96882"/>
    </style:style>
    <style:style style:name="T157" style:family="text">
      <style:text-properties officeooo:rsid="00c9e214"/>
    </style:style>
    <style:style style:name="T158" style:family="text">
      <style:text-properties officeooo:rsid="00ca7cca"/>
    </style:style>
    <style:style style:name="T159" style:family="text">
      <style:text-properties officeooo:rsid="00d87420"/>
    </style:style>
    <style:style style:name="T160" style:family="text">
      <style:text-properties officeooo:rsid="00d9e2f3"/>
    </style:style>
    <style:style style:name="T161" style:family="text">
      <style:text-properties officeooo:rsid="00dd426d"/>
    </style:style>
    <style:style style:name="T162" style:family="text">
      <style:text-properties officeooo:rsid="00de311e"/>
    </style:style>
    <style:style style:name="T163" style:family="text">
      <style:text-properties officeooo:rsid="00e75830"/>
    </style:style>
    <style:style style:name="T164" style:family="text">
      <style:text-properties style:font-name="Times New Roman1" fo:font-size="12pt"/>
    </style:style>
    <style:style style:name="T165" style:family="text">
      <style:text-properties fo:font-size="12pt"/>
    </style:style>
    <style:style style:name="T166" style:family="text">
      <style:text-properties style:font-name="Times New Roman1"/>
    </style:style>
    <style:style style:name="T167" style:family="text">
      <style:text-properties fo:color="#111111" style:font-name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2.607cm" fo:min-width="15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559cm" fo:min-width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2.304cm" fo:min-width="15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083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536cm" fo:min-width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2.496cm" fo:min-width="15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5">АДМИНИСТРАЦИЯ ГОРОДА <text:span text:style-name="T119">ЮЖНО-САХАЛИНСКА</text:span></text:p>
      <text:p text:style-name="P41">ПОСТАНОВЛЕНИЕ</text:p>
      <text:p text:style-name="P89"><text:span text:style-name="T1">от</text:span><text:span text:style-name="T2"> </text:span><field:fieldmark-start text:name="__Fieldmark__27_279666259" field:type=""/><text:span text:style-name="T5"><text:s text:c="25"/></text:span><text:span text:style-name="T3"><text:s/></text:span><field:fieldmark-end/><text:span text:style-name="T4"><text:s/></text:span><text:span text:style-name="T1">№</text:span><text:span text:style-name="T2"> </text:span><text:span text:style-name="T3"> </text:span><text:span text:style-name="T5"> <text:s text:c="9"/></text:span><text:span text:style-name="T3"> </text:span></text:p>
      <text:p text:style-name="P90"><text:text-input text:description="Тема письма">Об утверждении административного регламента администрации города Южно-Сахалинска предоставления муниципальной услуги «Предоставление информации о порядке предоставления жилищно-коммунальных услуг населению»</text:text-input></text:p>
      <text:p text:style-name="P50"><text:span text:style-name="T96">В соответствии с Федеральными законами от 06.10.2003 № 131-ФЗ <text:s text:c="10"/>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</text:span><text:span text:style-name="T97">распоряжением Правительства Сахалинской области от 08.11.2019 № 631-р «Об утверждении Плана мероприятий («дорожная карта») по совершенствованию и развитию системы предоставления государственных и муниципальных услуг в Сахалинской области на 2019-2021 годы», </text:span><text:span text:style-name="T96">ст. 37 Устава городского округа «Город Южно-Сахалинск», администрация города Южно-Сахалинска</text:span><text:span text:style-name="T98"> </text:span><text:span text:style-name="T94"><text:s/></text:span><text:span text:style-name="T95">постановляет:</text:span></text:p>
      <text:list xml:id="list1609511620" text:style-name="L1">
        <text:list-item>
          <text:list>
            <text:list-item>
              <text:list>
                <text:list-item>
                  <text:p text:style-name="P107">Утвердить административный регламент <text:span text:style-name="T115">администрации города Южно-Сахалинска</text:span> предоставления муниципальной услуги «Предоставление информации о порядке предоставления жилищно-коммунальных услуг населению» <text:span text:style-name="T116">(приложение)</text:span>.</text:p>
                </text:list-item>
              </text:list>
            </text:list-item>
          </text:list>
        </text:list-item>
      </text:list>
      <text:p text:style-name="P51"><text:tab/>2. Признать утратившим силу постановлени<text:span text:style-name="T163">е</text:span> <text:span text:style-name="T117">администрации</text:span> города Южно-Сахалинска от <text:span text:style-name="T100">2</text:span><text:span text:style-name="T102">3</text:span><text:span text:style-name="T101">.</text:span><text:span text:style-name="T103">0</text:span><text:span text:style-name="T104">7</text:span><text:span text:style-name="T101">.20</text:span><text:span text:style-name="T104">20</text:span><text:span text:style-name="T101"> </text:span><text:span text:style-name="T99">№ </text:span><text:span text:style-name="T106">2168</text:span><text:span text:style-name="T100">-па</text:span><text:span text:style-name="T99"> «Об утверждении административного регламента </text:span><text:span text:style-name="T105">администрации города Южно-Сахалинска </text:span><text:span text:style-name="T99">предоставления муниципальной услуги «Предоставление информации о порядке предоставления жилищно-коммунальных услуг населению».</text:span></text:p>
      <text:p text:style-name="P51"><text:span text:style-name="T99"><text:tab/></text:span>3. <text:span text:style-name="T118">Опубликовать настоящее постановление в газете «Южно-Сахалинск сегодня» и разместить на официальном сайте администрации города <text:s text:c="20"/>Южно-Сахалинска.</text:span></text:p>
      <text:p text:style-name="P52"><text:tab/>4. <text:span text:style-name="T124">Контроль исполнения постановления администрации города возложить </text:span></text:p>
      <text:p text:style-name="P52"><text:soft-page-break/><text:span text:style-name="T124">на </text:span><text:span text:style-name="T125">директора</text:span><text:span text:style-name="T126"> Департамента городского хозяйства администрации города Южно-Сахалинска</text:span><text:span text:style-name="T127">.</text:span></text:p>
      <text:p text:style-name="P54"/>
      <text:p text:style-name="P54"/>
      <text:p text:style-name="P55">Мэр города <text:s text:c="92"/>С.А. Надсадин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Приложение</text:p>
      <text:p text:style-name="P57">УТВЕРЖДЕН</text:p>
      <text:p text:style-name="P61"/>
      <text:p text:style-name="P60">постановлением администрации</text:p>
      <text:p text:style-name="P60">города Южно-Сахалинска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7">от</text:p>
          </table:table-cell>
          <table:table-cell table:style-name="Таблица1.A1" office:value-type="string">
            <text:p text:style-name="P62"><text:span text:style-name="T107">____________ 20</text:span><text:span text:style-name="T108">2</text:span><text:span text:style-name="T109">1</text:span><text:span text:style-name="T107"> г</text:span><text:span text:style-name="T110">ода</text:span></text:p>
          </table:table-cell>
          <table:table-cell table:style-name="Таблица1.A1" office:value-type="string">
            <text:p text:style-name="P57">№</text:p>
          </table:table-cell>
          <table:table-cell table:style-name="Таблица1.A1" office:value-type="string">
            <text:p text:style-name="P58">______</text:p>
          </table:table-cell>
        </table:table-row>
      </table:table>
      <text:p text:style-name="P74"/>
      <text:p text:style-name="P6">АДМИНИСТРАТИВНЫЙ РЕГЛАМЕНТ</text:p>
      <text:p text:style-name="P6">ПРЕДОСТАВЛЕНИЯ МУНИЦИПАЛЬНОЙ УСЛУГИ «ПРЕДОСТАВЛЕНИЕ ИНФОРМАЦИИ О ПОРЯДКЕ ПРЕДОСТАВЛЕНИЯ ЖИЛИЩНО-КОММУНАЛЬНЫХ УСЛУГ НАСЕЛЕНИЮ»</text:p>
      <text:p text:style-name="P5"/>
      <text:h text:style-name="P92" text:outline-level="2">1. ОБЩИЕ ПОЛОЖЕНИЯ</text:h>
      <text:p text:style-name="P6"/>
      <text:h text:style-name="P92" text:outline-level="3">1.1. Предмет регулирования административного регламента</text:h>
      <text:p text:style-name="P6"/>
      <text:p text:style-name="P12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едоставление информации о порядке предоставления жилищно-коммунальных услуг населению».</text:p>
      <text:p text:style-name="P6"/>
      <text:h text:style-name="P92" text:outline-level="3">1.2. Круг заявителей</text:h>
      <text:p text:style-name="P6"/>
      <text:p text:style-name="P71"><text:tab/>1.2.1. Заявителями являются 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. </text:p>
      <text:p text:style-name="P71"><text:tab/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(далее - представители)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.</text:p>
      <text:p text:style-name="P3"/>
      <text:h text:style-name="P92" text:outline-level="3"><text:soft-page-break/>1.3. Требования к порядку информирования о </text:h>
      <text:p text:style-name="P6">предоставлении муниципальной услуги</text:p>
      <text:p text:style-name="P6"/>
      <text:p text:style-name="P13"><text:bookmark text:name="P56"/><text:tab/>1.3.1. Справочная информация:</text:p>
      <text:p text:style-name="P9"><text:span text:style-name="T14"><text:tab/></text:span><text:span text:style-name="T68">Адрес м</text:span><text:span text:style-name="T14">ест</text:span><text:span text:style-name="T68">а </text:span><text:span text:style-name="T14">нахождени</text:span><text:span text:style-name="T68">я</text:span><text:span text:style-name="T14"> </text:span><text:span text:style-name="T15">Департамента городского хозяйства администрации города Южно-Сахалинска </text:span><text:span text:style-name="T14">(далее — </text:span><text:span text:style-name="T16">Департамент</text:span><text:span text:style-name="T14">): </text:span><text:span text:style-name="T16">г. Южно-Сахалинск, пр. Мира, 64а, каб. </text:span><text:span text:style-name="T17">206, </text:span><text:span text:style-name="T16">210, </text:span><text:span text:style-name="T17">211, 214</text:span><text:span text:style-name="T16">.</text:span></text:p>
      <text:p text:style-name="P9"><text:span text:style-name="T14"><text:tab/>График работы </text:span><text:span text:style-name="T18">Департамента</text:span><text:span text:style-name="T14">: </text:span><text:span text:style-name="T18">понедельник — четверг с 09-00 до 17-15, пятница с 09-00 до 17-00, перерыв с 13-00 до 14-00. </text:span><text:span text:style-name="T19">Часы приема граждан для проведения консультации: вторник, четверг с 09-00 до 17-00, перерыв с 13-00 до 14-00.</text:span></text:p>
      <text:p text:style-name="P9"><text:span text:style-name="T14"><text:tab/>Справочные телефоны </text:span><text:span text:style-name="T19">Департамента</text:span><text:span text:style-name="T14">: </text:span><text:span text:style-name="T20">300469 доб. 1, 2, 3, 4, 5, 6, 7, 8, 9</text:span><text:span text:style-name="T14">.</text:span></text:p>
      <text:p text:style-name="P9"><text:span text:style-name="T14"><text:tab/>Адрес официального сайта: </text:span><text:span text:style-name="T82">http://yuzhno-sakh.ru/</text:span><text:span text:style-name="T14">.</text:span></text:p>
      <text:p text:style-name="P9"><text:span text:style-name="T14"><text:tab/>Адрес электронной почты </text:span><text:span text:style-name="T21">Департамента</text:span><text:span text:style-name="T14">: </text:span><text:span text:style-name="T82">dgh@yuzho-sakh.ru</text:span><text:span text:style-name="T14">.</text:span></text:p>
      <text:p text:style-name="P13"><text:tab/>1.3.2. Информация по вопросам предоставления муниципальной услуги сообщается заявителям:</text:p>
      <text:p text:style-name="P46"><text:tab/>- при личном обращении в <text:span text:style-name="T120">отдел по работе с управляющими организациями Департамента городского хозяйства администрации города Южно-Сахалинска</text:span>;</text:p>
      <text:p text:style-name="P47">- <text:span text:style-name="T147">при обращении с использованием средств телефонной связи <text:s text:c="26"/>по номерам <text:s/>телефонов Департамента: <text:s/></text:span><text:span text:style-name="T128">300469 доб. 1, 2, 3, 4, 5, 6, 7, 8, 9</text:span>;</text:p>
      <text:p text:style-name="P46">- при письменном обращении в <text:span text:style-name="T129">Департамент</text:span> по почте либо в электронном виде;</text:p>
      <text:p text:style-name="P46">- посредством размещения сведений:</text:p>
      <text:p text:style-name="P48">1) на официальном Интернет-сайте: <text:span text:style-name="T130">http</text:span>://<text:span text:style-name="T130">yuzhno</text:span>-<text:span text:style-name="T130">sakh</text:span>.<text:span text:style-name="T130">ru</text:span>/;</text:p>
      <text:p text:style-name="P48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49"><text:span text:style-name="T131">3</text:span><text:span text:style-name="T121">) </text:span><text:span text:style-name="T123">в федеральной государственной информационной системе «Единый портал государственных и муниципальных услуг (функций)» (далее — ЕПГУ) </text:span><text:span text:style-name="T132">www.gosuslugi.ru;</text:span></text:p>
      <text:p text:style-name="P49"><text:span text:style-name="T123">4) </text:span><text:span text:style-name="T121">на информационном стенде, расположенном в </text:span><text:span text:style-name="T122">Департаменте.</text:span></text:p>
      <text:p text:style-name="P23"><text:bookmark text:name="P65"/><text:tab/>1.3.3. Сведения о ходе предоставления муниципальной услуги сообщаются заявителям:</text:p>
      <text:p text:style-name="P17"><text:span text:style-name="T14"><text:tab/>- при личном обращении в </text:span><text:span text:style-name="T22">Департамент</text:span><text:span text:style-name="T14">;</text:span></text:p>
      <text:p text:style-name="P17"><text:span text:style-name="T14"><text:tab/>- при обращении в </text:span><text:span text:style-name="T22">Департамент</text:span><text:span text:style-name="T14"> с использованием средств телефонной связи;</text:span></text:p>
      <text:p text:style-name="P17"><text:span text:style-name="T14"><text:tab/>- при письменном обращении в </text:span><text:span text:style-name="T22">Департамент</text:span><text:span text:style-name="T14"> по почте либо в электронном виде.</text:span></text:p>
      <text:p text:style-name="P23"><text:tab/>1.3.4. Информирование проводится в форме:</text:p>
      <text:p text:style-name="P23"><text:tab/>- устного информирования;</text:p>
      <text:p text:style-name="P23"><text:tab/>- письменного информирования.</text:p>
      <text:p text:style-name="P71"><text:soft-page-break/><text:span text:style-name="T14"><text:tab/>1.3.4.1. Устное информирование осуществляется специалистами </text:span><text:span text:style-name="T23">Департамента</text:span><text:span text:style-name="T14"> при обращении заявителей за информацией лично или по телефону.</text:span></text:p>
      <text:p text:style-name="P71"><text:tab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71"><text:tab/>Устное информирование каждого заявителя осуществляется в течение времени, необходимого для его информирования.</text:p>
      <text:p text:style-name="P71"><text:span text:style-name="T14"><text:tab/>1.3.4.2. При ответах на телефонные звонки специалисты </text:span><text:span text:style-name="T23">Департамента</text:span><text:span text:style-name="T14"> подробно, в корректной форме информируют обратившихся заявителей по интересующим их вопросам. Ответ должен начинаться с информации о наименовании </text:span><text:span text:style-name="T69">структурного подразделения администрации города Южно-Сахалинска</text:span><text:span text:style-name="T14">, в котор</text:span><text:span text:style-name="T69">ое</text:span><text:span text:style-name="T14"> обратился заявитель, фамилии, имени, отчестве и должности специалиста, принявшего телефонный звонок.</text:span></text:p>
      <text:p text:style-name="P71"><text:span text:style-name="T14"><text:tab/>При устном обращении заявителя (по телефону) специалисты </text:span><text:span text:style-name="T23">Департамента</text:span><text:span text:style-name="T14"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span></text:p>
      <text:p text:style-name="P71"><text:tab/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40"><text:span text:style-name="T14"><text:tab/>Ответ на обращение заявителя предоставляется в простой, четкой и понятной форме с указанием фамилии, инициалов, номера телефона специалиста </text:span><text:span text:style-name="T23">Департамента</text:span><text:span text:style-name="T14">.</text:span></text:p>
      <text:p text:style-name="P21"><text:span text:style-name="T6"><text:tab/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10">администрацией города Южно-Сахалинска</text:span><text:span text:style-name="T6"> и МФЦ в соответствии с требованиями </text:span><text:span text:style-name="T7">постановления </text:span><text:span text:style-name="T6">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1"><text:span text:style-name="T6"><text:tab/>1.3.6. </text:span><text:span text:style-name="T11">Специалист </text:span><text:span text:style-name="T7">Департамент</text:span><text:span text:style-name="T11">а</text:span><text:span text:style-name="T6"> обеспечивает размещение и актуализацию информации, указанной в </text:span><text:span text:style-name="T7">пункте 1.3.1 </text:span><text:span text:style-name="T6">настоящего раздела административного регламента, на информационном стенде </text:span><text:span text:style-name="T7">Департамента</text:span><text:span text:style-name="T6">, официальном Интернет-сайте </text:span><text:span text:style-name="T8">администрации города Южно-Сахалинска</text:span><text:span text:style-name="T6">, в </text:span><text:soft-page-break/><text:span text:style-name="T6">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дином портале государственных и муниципальных услуг (далее – ЕПГУ) и РПГУ.</text:span></text:p>
      <text:p text:style-name="P23"><text:tab/>На РПГУ размещается следующая информация:</text:p>
      <text:p text:style-name="P23"><text:tab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3"><text:tab/>2) круг заявителей;</text:p>
      <text:p text:style-name="P23"><text:tab/>3) срок предоставления муниципальной услуги;</text:p>
      <text:p text:style-name="P23"><text:tab/>4) результат предоставления муниципальной услуги, порядок представления документа, являющегося результатом предоставления <text:span text:style-name="T143">муниципаль</text:span>ной услуги;</text:p>
      <text:p text:style-name="P23"><text:tab/>5) исчерпывающий перечень оснований для приостановления или отказа в предоставлении <text:span text:style-name="T143">муниципальн</text:span>ой услуги;</text:p>
      <text:p text:style-name="P23"><text:tab/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3"><text:tab/>7) формы заявлений (уведомлений, сообщений), используемые при предоставлении муниципальной услуги.</text:p>
      <text:p text:style-name="P11"/>
      <text:h text:style-name="P92" text:outline-level="2">2. СТАНДАРТ ПРЕДОСТАВЛЕНИЯ</text:h>
      <text:p text:style-name="P6">МУНИЦИПАЛЬНОЙ УСЛУГИ</text:p>
      <text:p text:style-name="P4"/>
      <text:h text:style-name="P92" text:outline-level="3">2.1. Наименование муниципальной услуги</text:h>
      <text:p text:style-name="P6"/>
      <text:p text:style-name="P12"><text:tab/>Предоставление информации о порядке предоставления жилищно-коммунальных услуг населению.</text:p>
      <text:p text:style-name="P6"/>
      <text:h text:style-name="P92" text:outline-level="3">2.2. Наименование</text:h>
      <text:p text:style-name="P6">органа местного самоуправления Сахалинской области,</text:p>
      <text:p text:style-name="P6">предоставляющего муниципальную услугу</text:p>
      <text:p text:style-name="P6"/>
      <text:p text:style-name="P8"><text:span text:style-name="T14"><text:tab/>Предоставление муниципальной услуги осуществляется </text:span><text:span text:style-name="T65">администрацией города через</text:span><text:span text:style-name="T14"> </text:span><text:span text:style-name="T24">Департамент городского хозяйства администрации города Южно-Сахалинска</text:span><text:span text:style-name="T14"> </text:span><text:span text:style-name="T65">(</text:span><text:span text:style-name="T24">отдел по работе с управляющими организациями</text:span><text:span text:style-name="T65">)</text:span><text:span text:style-name="T14">.</text:span></text:p>
      <text:p text:style-name="P12"><text:tab/>Какие-либо иные органы исполнительной власти и местного самоуправления в предоставлении муниципальной услуги не участвуют.</text:p>
      <text:p text:style-name="P8"><text:soft-page-break/><text:span text:style-name="T24"><text:tab/>Департамент</text:span><text:span text:style-name="T14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/text:span><text:span text:style-name="T24">органы местного самоуправления</text:span><text:span text:style-name="T14"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</text:span><text:span text:style-name="T70">едеральный закон</text:span><text:span text:style-name="T14"> № 210-ФЗ).</text:span></text:p>
      <text:p text:style-name="P12"/>
      <text:h text:style-name="P92" text:outline-level="3">2.3. Результат предоставления</text:h>
      <text:p text:style-name="P6">муниципальной услуги</text:p>
      <text:p text:style-name="P6"/>
      <text:p text:style-name="P22"><text:tab/>2.3.1. Результатом предоставления муниципальной услуги являются: </text:p>
      <text:p text:style-name="P22"><text:tab/>- при положительном решении – информационное письмо о порядке предоставления жилищно-коммунальных услуг населению;</text:p>
      <text:p text:style-name="P22"><text:tab/>- при отрицательном решении – письменное уведомление об отказе в предоставлении информации.</text:p>
      <text:p text:style-name="P19"><text:span text:style-name="T14"><text:tab/>Отрицательное решение принимается в случае </text:span><text:span text:style-name="T73">отсутствия документов, </text:span><text:span text:style-name="T14"><text:s/>предусмотренных пунктом 2.6.1. подраздела 2.6 настоящего раздела административного регламента, либо их несоответствия требованиям, установленным настоящим административным регламентом и иными нормативными правовыми актами.</text:span></text:p>
      <text:p text:style-name="P16"><text:span text:style-name="T83"><text:tab/>2.3.2. Результат предоставлен</text:span><text:span text:style-name="T14">ия муниципальной услуги направляется одним из следующих способов:</text:span></text:p>
      <text:p text:style-name="P22"><text:tab/>- в форме электронного документа через личный кабинет заявителя на РПГУ <text:span text:style-name="T150">либо на адрес электронной почты</text:span>;</text:p>
      <text:p text:style-name="P16"><text:span text:style-name="T14"><text:tab/>- в форме документа на бумажном носителе в </text:span><text:span text:style-name="T25">Департаменте — </text:span><text:span text:style-name="T74">при личном обращении заявителя (представителя заявителя) либо почтовом направлении запроса на предоставление муниципальной услуги в Департамент</text:span><text:span text:style-name="T14">;</text:span></text:p>
      <text:p text:style-name="P16"><text:span text:style-name="T14"><text:tab/>- в соответствии с порядком, определенным соглашением, заключенным между </text:span><text:span text:style-name="T26">администрацией города Южно-Сахалинска</text:span><text:span text:style-name="T14"> и МФЦ: в форме бумажного документа, поступившего из </text:span><text:span text:style-name="T26">Департамента</text:span><text:span text:style-name="T14">, либо документа, составленного и заверенного МФЦ, подтверждающем содержание электронного документа, поступившего из </text:span><text:span text:style-name="T26">Департамента — </text:span><text:span text:style-name="T75">в случае подачи запроса на получение муниципальной услуги через МФЦ</text:span><text:span text:style-name="T14">.</text:span></text:p>
      <text:p text:style-name="P22"/>
      <text:h text:style-name="P92" text:outline-level="3">2.4. Срок предоставления муниципальной услуги</text:h>
      <text:p text:style-name="P6"/>
      <text:p text:style-name="P12"><text:tab/>Срок предоставления муниципальной услуги – не более 15 рабочих дней со дня поступления заявления.</text:p>
      <text:p text:style-name="P8"><text:span text:style-name="T14"><text:tab/>В случае представления заявления через МФЦ срок предоставления </text:span><text:soft-page-break/><text:span text:style-name="T14">муниципальной услуги исчисляется со дня передачи МФЦ заявления и документов (при их наличии), в </text:span><text:span text:style-name="T27">Департамент</text:span><text:span text:style-name="T87">.</text:span></text:p>
      <text:p text:style-name="P6"/>
      <text:h text:style-name="P92" text:outline-level="3">2.5. Нормативные правовые акты, регулирующие предоставление </text:h>
      <text:h text:style-name="P92" text:outline-level="3">муниципальной услуги </text:h>
      <text:h text:style-name="P92" text:outline-level="3"/>
      <text:p text:style-name="P33"><text:tab/>2.5.1. Предоставление муниципальной услуги осуществляется в соответствии со следующими нормативными правовыми актами:</text:p>
      <text:p text:style-name="P32"><text:span text:style-name="T6"><text:tab/>- Жилищный </text:span><text:a xlink:type="simple" xlink:href="consultantplus://offline/ref=14580DD3A4AE58B2207D3D3E2EB4AF37DEE25FEA181F351727E8486A9A24F7F808CF4CD40ED64F59761600D6BBF934AA29A93EEBC22A8FCAqBq5A" text:style-name="ListLabel_20_6" text:visited-style-name="ListLabel_20_6"><text:span text:style-name="T13">кодекс</text:span></text:a><text:span text:style-name="T6"> Российской Федерации («Собрание законодательства РФ», 03.01.2005, № 1 (часть 1);</text:span></text:p>
      <text:p text:style-name="P33"><text:tab/>- Федеральный закон от 06.10.2003 года № 131-ФЗ «Об общих принципах организации местного самоуправления в Российской Федерации» («Собрание законодательства РФ», 06.10.2003, № 40, ст. 3822; «Парламентская газета», <text:s text:c="5"/>№ 186, 08.10.2003; «Российская газета», № 202, 08.10.2003);</text:p>
      <text:p text:style-name="P32"><text:span text:style-name="T6"><text:tab/>- Федеральный </text:span><text:a xlink:type="simple" xlink:href="consultantplus://offline/ref=71E685D23BB7DE3413A866DB17FD902860FEE2557674708910C54D1F840B1738CFDCBBF66FF0DFA1C3E8EA69B3MDt9A" text:style-name="ListLabel_20_6" text:visited-style-name="ListLabel_20_6"><text:span text:style-name="T13">закон</text:span></text:a><text:span text:style-name="T6">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(«Российская газета», № 226, 27.11.2009);</text:span></text:p>
      <text:p text:style-name="P33"><text:tab/>- постановление Правительства Российской Федерации от 13.08.2006 <text:s text:c="8"/>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 («Российская газета», № 184, 22.08.2006);</text:p>
      <text:p text:style-name="P33"><text:tab/>- постановление Правительства Российской Федерации от 23.05.2006 <text:s text:c="8"/>№ 306 «Об утверждении правил установления и определения нормативов потребления коммунальных услуг» («Российская газета», № 114, 31.05.2006);</text:p>
      <text:p text:style-name="P33"><text:tab/>- постановление Правительства Российской Федерации от 06.05.2011 <text:s text:c="7"/>№ 354 «О предоставлении коммунальных услуг собственникам и пользователям помещений в многоквартирных домах и жилых домов» («Российская газета», № 116, 01.06.2011);</text:p>
      <text:p text:style-name="P33"><text:tab/>- постановление Правительства Российской Федерации от 03.04.2013 <text:s text:c="7"/>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 (официальный интернет-портал правовой информации http://www.pravo.gov.ru, 12.04.2013);</text:p>
      <text:p text:style-name="P33"><text:tab/>- постановление Правительства Российской Федерации от 15.05.2013 <text:s text:c="8"/>№ 416 «О порядке осуществления деятельности по управлению многоквартирными домами» (официальный интернет-портал правовой информации http://www.pravo.gov.ru, 22.05.2013).</text:p>
      <text:p text:style-name="P31"><text:span text:style-name="T14"><text:tab/>2.5.2. Перечень нормативных правовых актов, регулирующих </text:span><text:soft-page-break/><text:span text:style-name="T14">предоставление муниципальной услуги (с указанием реквизитов и источников официального опубликования), размещается на официальном Интернет-сайте </text:span><text:span text:style-name="T28">администрации города Ю</text:span><text:span text:style-name="T64">ж</text:span><text:span text:style-name="T28">но-Сахалинска</text:span><text:span text:style-name="T14">, ЕПГУ, РПГУ и в региональном реестре.</text:span></text:p>
      <text:p text:style-name="P33"/>
      <text:h text:style-name="P92" text:outline-level="3">2.6. Исчерпывающий перечень документов,</text:h>
      <text:h text:style-name="P92" text:outline-level="3">необходимых в соответствии с законодательными</text:h>
      <text:h text:style-name="P92" text:outline-level="3">или иными нормативными правовыми актами для предоставления</text:h>
      <text:h text:style-name="P92" text:outline-level="3">муниципальной услуги, с разделением</text:h>
      <text:h text:style-name="P92" text:outline-level="3">на документы и информацию, которые заявитель должен</text:h>
      <text:h text:style-name="P92" text:outline-level="3">представить самостоятельно, и документы, которые заявитель</text:h>
      <text:h text:style-name="P92" text:outline-level="3">вправе представить по собственной инициативе,</text:h>
      <text:h text:style-name="P92" text:outline-level="3">так как они подлежат представлению в рамках</text:h>
      <text:h text:style-name="P92" text:outline-level="3">межведомственного информационного взаимодействия</text:h>
      <text:p text:style-name="P3"/>
      <text:p text:style-name="P16"><text:span text:style-name="T14"><text:tab/>2.6.1. Для получения муниципальной услуги заявитель предоставляет заявление по форме, согласно приложению </text:span><text:span text:style-name="T29">№ </text:span><text:span text:style-name="T30">1</text:span><text:span text:style-name="T14"> к настоящему административному регламенту.</text:span></text:p>
      <text:p text:style-name="P22"><text:tab/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22"><text:tab/>В случае представления заявления представителем заявителя дополнительно предъявляется документ, подтверждающий полномочия представителя заявителя <text:span text:style-name="T151">(за исключением лиц, имеющих право действовать без доверенности от имени юридического лица), для снятия копии, либо его нотариально заверенная копия</text:span>.</text:p>
      <text:p text:style-name="P22"><text:tab/>2.6.2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22"><text:tab/>1) на бумажном носителе:</text:p>
      <text:p text:style-name="P16"><text:span text:style-name="T14"><text:tab/>- лично в </text:span><text:span text:style-name="T30">Департамент</text:span><text:span text:style-name="T14"> или МФЦ, с которым </text:span><text:span text:style-name="T30">администрацией города Южно-Сахалинска</text:span><text:span text:style-name="T14"> заключено соглашение о взаимодействии;</text:span></text:p>
      <text:p text:style-name="P16"><text:span text:style-name="T14"><text:tab/>- посредством почтового отправления в адрес </text:span><text:span text:style-name="T31">Департамента </text:span><text:span text:style-name="T14">с описью вложения и уведомлением о вручении.</text:span></text:p>
      <text:p text:style-name="P22"><text:tab/>2) в форме электронного документа - через личный кабинет на РПГУ.</text:p>
      <text:p text:style-name="P20"><text:span text:style-name="T6"><text:tab/>2.6.3. Электронные документы должны соответствовать требованиям, установленным в </text:span><text:span text:style-name="T9">подразделе 2.14 </text:span><text:span text:style-name="T6">настоящего административного регламента.</text:span></text:p>
      <text:p text:style-name="P20"><text:span text:style-name="T6"><text:tab/></text:span><text:span text:style-name="T12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 </text:span></text:p>
      <text:p text:style-name="P22"><text:tab/>Копии документов, прилагаемые к заявлению и направленные заявителем <text:soft-page-break/>по почте, должны быть удостоверены в установленном законодательством порядке. </text:p>
      <text:p text:style-name="P22"><text:tab/>2.6.4. Запрещается требовать от заявителя:</text:p>
      <text:p text:style-name="P22"><text:tab/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16"><text:span text:style-name="T14"><text:tab/>2) представления документов и информации, </text:span><text:span text:style-name="T76">в том числе подтверждающих внесение заявителем платы за предоставление муниципальных услуг,</text:span><text:span text:style-name="T14"> которые </text:span><text:span text:style-name="T32">находятся в распоряжении органов, </text:span><text:span text:style-name="T14">предоставляющих </text:span><text:span text:style-name="T32">муниципальные услуги, иных государственных органов, орган</text:span><text:span text:style-name="T33">ов</text:span><text:span text:style-name="T32"> местного самоуправления </text:span><text:span text:style-name="T14">либо подведомственных государственным органам или </text:span><text:span text:style-name="T32">орган</text:span><text:span text:style-name="T33">а</text:span><text:span text:style-name="T32">м местного самоуправления</text:span><text:span text:style-name="T14"> организаций, участвующих в предоставлении предусмотренных частью 1 статьи 1 Ф</text:span><text:span text:style-name="T71">едерального закона</text:span><text:span text:style-name="T14">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</text:span><text:span text:style-name="T71">едерального закона</text:span><text:span text:style-name="T14">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22"><text:tab/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2"><text:tab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2"><text:tab/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2"><text:tab/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2"><text:tab/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<text:span text:style-name="T143">МФЦ</text:span>, при первоначальном отказе в приеме документов, необходимых для предоставления муниципальной услуги, либо в <text:soft-page-break/>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2"><text:tab/>2.6.5. При предоставлении муниципальной услуги в электронной форме с использованием РПГУ запрещено:</text:p>
      <text:p text:style-name="P22"><text:tab/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16"><text:span text:style-name="T14">- требовать при осуществлении записи на прием в </text:span><text:span text:style-name="T34">Департамент</text:span><text:span text:style-name="T14"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16"><text:span text:style-name="T14">- </text:span><text:span text:style-name="T77">требования от заявителя представления документов, подтверждающих внесение заявителем платы за предоставление муниципальной услуги.</text:span></text:p>
      <text:p text:style-name="P22"/>
      <text:h text:style-name="P95" text:outline-level="3"/>
      <text:h text:style-name="P92" text:outline-level="3">2.7. Исчерпывающий перечень оснований</text:h>
      <text:p text:style-name="P6">для отказа в приеме документов, необходимых</text:p>
      <text:p text:style-name="P6">для предоставления муниципальной услуги</text:p>
      <text:p text:style-name="P6"/>
      <text:p text:style-name="P22"><text:tab/>Основани<text:span text:style-name="T152">е</text:span>м для отказа в приеме документов, необходимых для предоставления муниципальной услуги, явля<text:span text:style-name="T152">е</text:span>тся <text:span text:style-name="T152">отказ заявителя (представителя заявителя) при личном обращении предъявить документ, удостоверяющий личность.</text:span></text:p>
      <text:p text:style-name="P22"/>
      <text:h text:style-name="P92" text:outline-level="3">2.8. Исчерпывающий перечень</text:h>
      <text:p text:style-name="P6">оснований для приостановления предоставления</text:p>
      <text:p text:style-name="P6">муниципальной услуги или отказа</text:p>
      <text:p text:style-name="P6">в предоставлении муниципальной услуги</text:p>
      <text:p text:style-name="P6"/>
      <text:p text:style-name="P22"><text:span text:style-name="T153">2.8.1.</text:span><text:tab/>Основания для приостановления предоставления муниципальной услуги отсутствуют.</text:p>
      <text:p text:style-name="P22"><text:span text:style-name="T153">2.8.2. </text:span>Основания для отказа в предоставлении муниципальной услуги отсутствуют.</text:p>
      <text:p text:style-name="P27">Не представление заявителем документов. Которые он вправе представить <text:soft-page-break/>по собственной инициативе, не является основанием для отказа в предоставлении услуги.</text:p>
      <text:p text:style-name="P29"/>
      <text:p text:style-name="P14"><text:tab/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14"/>
      <text:p text:style-name="P12">Предоставление муниципальной услуги осуществляется бесплатно.</text:p>
      <text:p text:style-name="P6"/>
      <text:h text:style-name="P92" text:outline-level="3">2.10. Максимальный срок ожидания в очереди</text:h>
      <text:p text:style-name="P6">при подаче запроса о предоставлении муниципальной</text:p>
      <text:p text:style-name="P6"><text:s/>услуги и при получении результата</text:p>
      <text:p text:style-name="P6">предоставления муниципальной услуги</text:p>
      <text:p text:style-name="P6"/>
      <text:p text:style-name="P12"><text:tab/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6"/>
      <text:h text:style-name="P92" text:outline-level="3">2.11. Срок регистрации запроса заявителя</text:h>
      <text:p text:style-name="P6">о предоставлении муниципальной услуги</text:p>
      <text:p text:style-name="P6"/>
      <text:p text:style-name="P8"><text:span text:style-name="T14"><text:tab/>Регистрация запроса заявителя о предоставлении муниципальной услуги осуществляется в день поступления запроса в </text:span><text:span text:style-name="T35">Департамент</text:span><text:span text:style-name="T14"> или МФЦ.</text:span></text:p>
      <text:p text:style-name="P4"/>
      <text:h text:style-name="P92" text:outline-level="3">2.12. Требования к помещениям, в которых</text:h>
      <text:p text:style-name="P6">предоставля<text:span text:style-name="T148">е</text:span>тся муниципальн<text:span text:style-name="T148">ая</text:span><text:span text:style-name="T136"> услуг</text:span><text:span text:style-name="T139">а</text:span></text:p>
      <text:p text:style-name="P6"/>
      <text:p text:style-name="P22"><text:tab/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22"><text:tab/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22"><text:tab/>В здании, где организуется прием заявителей, предусматриваются места общественного пользования (туалеты);</text:p>
      <text:p text:style-name="P22"><text:tab/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22"><text:tab/>2.12.3. Места для информирования заявителей оборудуются <text:soft-page-break/>информационными стендами, на которых размещается визуальная и текстовая информация.</text:p>
      <text:p text:style-name="P22"><text:tab/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22"><text:tab/>2.12.5. В целях обеспечения доступности муниципальной услуги для инвалидов должны быть обеспечены:</text:p>
      <text:p text:style-name="P22"><text:tab/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22"><text:tab/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22"><text:tab/>- сопровождение инвалидов, имеющих стойкие расстройства функции зрения и самостоятельного передвижения;</text:p>
      <text:p text:style-name="P22"><text:tab/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22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2"><text:tab/>- допуск сурдопереводчика и тифлосурдопереводчика;</text:p>
      <text:p text:style-name="P22"><text:tab/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2"><text:tab/>- оказание инвалидам помощи в преодолении барьеров, мешающих получению ими услуг наравне с другими лицами.</text:p>
      <text:p text:style-name="P15"/>
      <text:h text:style-name="P92" text:outline-level="3">2.13. Показатели доступности и качества</text:h>
      <text:p text:style-name="P6">муниципа<text:span text:style-name="T136">льн</text:span><text:span text:style-name="T138">ой</text:span><text:span text:style-name="T136"> услуг</text:span><text:span text:style-name="T138">и</text:span></text:p>
      <text:p text:style-name="P6"/>
      <text:p text:style-name="P22"><text:tab/>2.13.1. Показатели доступности и качества муниципаль<text:span text:style-name="T136">н</text:span><text:span text:style-name="T138">ой</text:span><text:span text:style-name="T136"> услуг</text:span><text:span text:style-name="T138">и</text:span><text:span text:style-name="T136">:</text:span></text:p>
      <text:p text:style-name="P22"><text:tab/>1) доступность информации о порядке предоставления муниципальной <text:soft-page-break/>услуги;</text:p>
      <text:p text:style-name="P22"><text:tab/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22"><text:tab/>3) возможность получения муниципальной услуги в МФЦ, <text:span text:style-name="T154">в том числе посредством запроса о предоставлении нескольких услуг (далее — комплексный запрос)</text:span>;</text:p>
      <text:p text:style-name="P22"><text:tab/>4) количество взаимодействий заявителя с должностными лицами при предоставлении муниципальной услуги – не более 2;</text:p>
      <text:p text:style-name="P22"><text:tab/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22"><text:tab/>6) соблюдение сроков предоставления муниципальной услуги;</text:p>
      <text:p text:style-name="P22"><text:tab/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16"><text:span text:style-name="T14"><text:tab/>8) отсутствие обоснованных жалоб со стороны заявителей на решения и (или) действия (бездействие) </text:span><text:span text:style-name="T36">Департамента</text:span><text:span text:style-name="T14">, муниципальных служащих </text:span><text:span text:style-name="T36">Департамента</text:span><text:span text:style-name="T14"> при предоставлении муниципальной услуги.</text:span></text:p>
      <text:p text:style-name="P22"><text:tab/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22"><text:tab/>2.13.2. Действия, которые заявитель вправе совершить в электронной форме при получении муниципальной услуги:</text:p>
      <text:p text:style-name="P22"><text:tab/>1) получение информации о порядке и сроках предоставления услуги, с использованием ЕПГУ, РПГУ;</text:p>
      <text:p text:style-name="P22"><text:tab/>2) запись на прием в орган для подачи запроса о предоставлении муниципальной услуги посредством РПГУ;</text:p>
      <text:p text:style-name="P22"><text:tab/>3) формирование запроса заявителем на РПГУ; </text:p>
      <text:p text:style-name="P22"><text:tab/>4) получение результата предоставления муниципальной услуги в форме электронного документа;</text:p>
      <text:p text:style-name="P22"><text:tab/>7) оценка доступности и качества муниципальной услуги;</text:p>
      <text:p text:style-name="P16"><text:span text:style-name="T14"><text:tab/>8) направление в электронной форме жалобы на решения и действия (бездействие) </text:span><text:span text:style-name="T36">Департамента</text:span><text:span text:style-name="T14">, предоставляющего муниципальную услугу, должностного лица </text:span><text:span text:style-name="T36">Департамента</text:span><text:span text:style-name="T14"> в ходе предоставления услуги.</text:span></text:p>
      <text:p text:style-name="P22"/>
      <text:h text:style-name="P92" text:outline-level="3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95" text:outline-level="3"/>
      <text:p text:style-name="P16"><text:span text:style-name="T14"><text:tab/>2.14.1. Предоставление муниципальной услуги в МФЦ осуществляется, в том числе посредством комплексного запроса, в соответствии с соглашением о </text:span><text:soft-page-break/><text:span text:style-name="T14">взаимодействии, заключенным между </text:span><text:span text:style-name="T37">администрацией города Южно-Сахалинска</text:span><text:span text:style-name="T14"> и МФЦ, с момента вступления в силу указанного соглашения.</text:span></text:p>
      <text:p text:style-name="P16"><text:span text:style-name="T14"><text:tab/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/text:span><text:span text:style-name="T37">администрацией города Южно-Сахалинска</text:span><text:span text:style-name="T14"> и МФЦ, предусмотрена возможность направления документов в электронном формате. </text:span></text:p>
      <text:p text:style-name="P22"><text:tab/>2.14.3. Предоставление муниципальной услуги осуществля<text:span text:style-name="T155">е</text:span>тся в электронной форме через личный кабинет» заявителя (представителя заявителя) на РПГУ с использованием единой системы идентификации и аутентификации.</text:p>
      <text:p text:style-name="P22"><text:tab/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22"><text:tab/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22"><text:tab/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22"><text:tab/>Электронные документы и электронные образы документов, предоставляемые через «Личный кабинет» должны соответствовать следующим требования:</text:p>
      <text:p text:style-name="P22"><text:tab/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22"><text:tab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22"><text:tab/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22"><text:tab/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22"><text:soft-page-break/><text:tab/>5) файлы не должны содержать вирусов и вредоносных программ.</text:p>
      <text:p text:style-name="P39"/>
      <text:h text:style-name="P92" text:outline-level="3"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h>
      <text:p text:style-name="P6"/>
      <text:h text:style-name="P92" text:outline-level="3"><text:bookmark text:name="P268"/>3.1. Исчерпывающий перечень административных процедур</text:h>
      <text:p text:style-name="P6"/>
      <text:p text:style-name="P22"><text:tab/>Предоставление муниципальной услуги включает в себя следующие административные процедуры:</text:p>
      <text:p text:style-name="P22"><text:tab/>- прием заявления о предоставлении муниципальной услуги;</text:p>
      <text:p text:style-name="P22"><text:tab/>- рассмотрение заявления о предоставлении муниципальной услуги <text:span text:style-name="T156">и прилагаемых к нему документов, подготовка результата предоставления муниципальной услуги</text:span>;</text:p>
      <text:p text:style-name="P22"><text:tab/>- направление (выдача) результата предоставления муниципальной услуги.</text:p>
      <text:p text:style-name="P22"><text:tab/><text:span text:style-name="T144">Блок-схема предоставления муниципальной услуги приведена в приложении № 2 к настоящему административному регламенту со сроками исполнения процедур. </text:span></text:p>
      <text:p text:style-name="P22"/>
      <text:h text:style-name="P92" text:outline-level="3">3.2. Прием заявления о предоставлении муниципальной услуги </text:h>
      <text:h text:style-name="P92" text:outline-level="3">и прилагаемых к нему документов</text:h>
      <text:h text:style-name="P92" text:outline-level="3"/>
      <text:p text:style-name="P22"><text:tab/>3.2.1. Основанием для начала административной процедуры является поступление документов, установленных пунктами 2.6.1 подраздела 2.6 раздела 2 настоящего административного регламента.</text:p>
      <text:p text:style-name="P16"><text:span text:style-name="T14"><text:tab/>3.2.2. Должностным лицом, ответственным за выполнение административной процедуры, является специалист </text:span><text:span text:style-name="T88">Департамента</text:span><text:span text:style-name="T14">, ответственный за прием заявления о предоставления муниципальной услуги (далее - специалист, ответственный за прием документов).</text:span></text:p>
      <text:p text:style-name="P22"><text:tab/>Специалист, ответственный за прием документов, осуществляет следующие административные действия:</text:p>
      <text:p text:style-name="P22"><text:tab/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22"><text:tab/>2) при <text:span text:style-name="T157">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</text:span> административного регламента, <text:span text:style-name="T157">отказывает в приеме с разъяснением причин</text:span>;</text:p>
      <text:p text:style-name="P88">3) при отсутствии оснований для отказа в приеме документов, <text:soft-page-break/>необходимых для предоставления муниципальной услуги, установленн<text:span text:style-name="T157">ого</text:span> подразделом 2.7 <text:span text:style-name="T157">раздела 2 </text:span>настоящего административного регламента, осуществляет проверку представленного заявления, регистрирует запрос;</text:p>
      <text:p text:style-name="P37"><text:tab/>4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25"><text:tab/>5) при поступлении заявления посредством почтового отправления направляет расписку в их получении по указанному в заявлении почтовому адресу;</text:p>
      <text:p text:style-name="P22"><text:tab/>6) при поступлении заявления в форме электронных документов, <text:span text:style-name="T158">обеспечивает </text:span>направл<text:span text:style-name="T158">ение</text:span>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22"><text:tab/>7) передает запрос о предоставлении муниципальной услуги должностному лицу, ответственному за рассмотрение заявления о предоставлении муниципальной услуги, подготовку результата.</text:p>
      <text:p text:style-name="P16"><text:span text:style-name="T14"><text:tab/>3.2.3. Прием заявления о предоставлении муниципальной услуги осуществляется в день его поступления в </text:span><text:span text:style-name="T38">Департамент</text:span><text:span text:style-name="T14">.</text:span></text:p>
      <text:p text:style-name="P22"><text:tab/>3.2.4. Критерием принятия решения в рамках настоящей административной процедуры является поступление заявления.</text:p>
      <text:p text:style-name="P22"><text:tab/>3.2.5. Результатом выполнения административной процедуры является прием и регистрация заявления.</text:p>
      <text:p text:style-name="P22"><text:tab/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документов.</text:p>
      <text:h text:style-name="P96" text:outline-level="3"/>
      <text:h text:style-name="P99" text:outline-level="3">3.<text:span text:style-name="T145">3</text:span>. Рассмотрение заявления о предоставлении муниципальной услуги</text:h>
      <text:h text:style-name="P104" text:outline-level="3"/>
      <text:p text:style-name="P22"><text:tab/>3.<text:span text:style-name="T145">3</text:span>.1. Основанием для начала административной процедуры является поступление заявления о предоставлении муниципальной услуги от специалиста, ответственного за прием документов.</text:p>
      <text:p text:style-name="P22"><text:tab/>3.<text:span text:style-name="T145">3</text:span>.2. Должностными лицами, ответственными за рассмотрение заявления о предоставлении муниципальной услуги, являются:</text:p>
      <text:p text:style-name="P16"><text:span text:style-name="T14"><text:tab/>1) специалист </text:span><text:span text:style-name="T39">отдела по работе с управляющими организациями Департамента</text:span><text:span text:style-name="T14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span></text:p>
      <text:p text:style-name="P16"><text:span text:style-name="T14"><text:tab/>2) руководитель </text:span><text:span text:style-name="T39">Департамента (</text:span><text:span text:style-name="T14">далее - руководитель).</text:span></text:p>
      <text:p text:style-name="P22"><text:tab/>3.<text:span text:style-name="T145">3</text:span>.3. Специалист, ответственный за проверку, выполняет следующие административные действия: </text:p>
      <text:p text:style-name="P22"><text:tab/>1) рассмотрение заявления;</text:p>
      <text:p text:style-name="P22"><text:tab/>2) осуществляет сбор и подготовку информации в соответствии с текстом запроса заявителя;</text:p>
      <text:p text:style-name="P22"><text:soft-page-break/><text:tab/>3) осуществляет подготовку проекта информационного письма:</text:p>
      <text:p text:style-name="P22"><text:tab/>- содержащего сведения о порядке предоставления жилищно-коммунальных услуг населению;</text:p>
      <text:p text:style-name="P22"><text:tab/>- об отказе в предоставлении информации с указанием причины отказа.</text:p>
      <text:p text:style-name="P22"><text:tab/>4) передает проект руководителю для рассмотрения. </text:p>
      <text:p text:style-name="P22"><text:tab/>3.<text:span text:style-name="T145">3</text:span>.4. Руководитель выполняет следующие административные действия: </text:p>
      <text:p text:style-name="P22"><text:tab/>1) проверяет данные, указанные в проекте; </text:p>
      <text:p text:style-name="P22"><text:tab/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22"><text:tab/>3) при наличии замечаний к проекту возвращает его специалисту, ответственному за проверку, для повторного осуществления административных действий, указанных в пункте 3.4.3. настоящего административного регламента.</text:p>
      <text:p text:style-name="P16"><text:span text:style-name="T14"><text:tab/>3.</text:span><text:span text:style-name="T66">3</text:span><text:span text:style-name="T14">.5. Срок рассмотрения заявления о предоставлении муниципальной услуги и подготовки результата предоставления муниципальной услуги – 13</text:span><text:bookmark text:name="_GoBack"/><text:span text:style-name="T14"> рабочих дней со дня поступления заявления о предоставлении муниципальной услуги.</text:span></text:p>
      <text:p text:style-name="P22"><text:tab/>3.<text:span text:style-name="T145">3</text:span>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28"><text:tab/>3.<text:span text:style-name="T145">3</text:span>.7. Результатом выполнения административной процедуры является <text:s/>документ, являющийся результатом предоставления муниципальной услуги.</text:p>
      <text:p text:style-name="P22"><text:span text:style-name="T136"><text:tab/>3.</text:span><text:span text:style-name="T137">3</text:span><text:span text:style-name="T136">.8. Способом фиксации результата выполнения административной процедуры является подписанн</text:span><text:span text:style-name="T140">ый</text:span><text:span text:style-name="T136"> документ</text:span>, являющийся результатом предоставления муниципальной услуги.</text:p>
      <text:h text:style-name="P102" text:outline-level="3"/>
      <text:h text:style-name="P100" text:outline-level="3">3.<text:span text:style-name="T145">4</text:span>. Направление (выдача) результата предоставления муниципальной услуги</text:h>
      <text:h text:style-name="P101" text:outline-level="3"/>
      <text:p text:style-name="P28"><text:tab/>3.<text:span text:style-name="T145">4</text:span>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p>
      <text:p text:style-name="P16"><text:span text:style-name="T83"><text:tab/>3.</text:span><text:span text:style-name="T84">4</text:span><text:span text:style-name="T83">.2. Должностным лицом, ответственным за направление результата предоставления муниципальной ус</text:span><text:span text:style-name="T14">луги, является специалист </text:span><text:span text:style-name="T40">Департамента</text:span><text:span text:style-name="T14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22"><text:tab/>Специалист, ответственный за направление результата, выполняет следующие административные действия:</text:p>
      <text:p text:style-name="P34"><text:span text:style-name="T14"><text:tab/>1) при выборе заявителем способа получения результата услуги в </text:span><text:span text:style-name="T40">Департаменте</text:span><text:span text:style-name="T14"> при личном обращении - уведомляет заявителя (представителя </text:span><text:soft-page-break/><text:span text:style-name="T14">заявителя) по телефону о возможности получения документа с последующей его выдачей при личном обращении заявителя (представителя заявителя);</text:span></text:p>
      <text:p text:style-name="P35"><text:tab/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p>
      <text:p text:style-name="P35"><text:tab/>3) 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<text:span text:style-name="T136">онной копии документа, являющегося результатом предоставления муниципальной услуги.</text:span></text:p>
      <text:p text:style-name="P36"><text:tab/>Срок направления (выдачи) результата муниципальной услуги - в течение 1 рабочего дня со дня подготовки результата предоставления муниципальной услуги.</text:p>
      <text:p text:style-name="P34"><text:span text:style-name="T83"><text:tab/>3.</text:span><text:span text:style-name="T84">4</text:span><text:span text:style-name="T83">.3. Критерием принятия решения в рамках настоящей административной процедуры является выбранный заявителем способ получения результата </text:span><text:span text:style-name="T14">услуги. </text:span></text:p>
      <text:p text:style-name="P34"><text:span text:style-name="T14"><text:tab/>3.</text:span><text:span text:style-name="T66">4</text:span><text:span text:style-name="T14">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span></text:p>
      <text:p text:style-name="P34"><text:span text:style-name="T14"><text:tab/>3.</text:span><text:span text:style-name="T66">4</text:span><text:span text:style-name="T14">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span></text:p>
      <text:p text:style-name="P38"/>
      <text:h text:style-name="P98" text:outline-level="3"><text:span text:style-name="T14">3.</text:span><text:span text:style-name="T66">5</text:span><text:span text:style-name="T14">. Порядок осуществления административных процедур</text:span></text:h>
      <text:p text:style-name="P38">в электронной форме, в том числе с использованием</text:p>
      <text:p text:style-name="P38">ЕПГУ и РПГУ</text:p>
      <text:p text:style-name="P38"/>
      <text:p text:style-name="P16"><text:span text:style-name="T14"><text:tab/>3.</text:span><text:span text:style-name="T66">5</text:span><text:span text:style-name="T14">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/text:span><text:span text:style-name="T41">администрации города Южно-Сахалинска</text:span><text:span text:style-name="T14">, ЕПГУ, РПГУ.</text:span></text:p>
      <text:p text:style-name="P16"><text:span text:style-name="T14"><text:tab/>3.</text:span><text:span text:style-name="T66">5</text:span><text:span text:style-name="T14">.2. Запись в электронной форме на прием в </text:span><text:span text:style-name="T41">Департамент</text:span><text:span text:style-name="T14"> для подачи запроса о предоставлении муниципальной услуги производится через </text:span><text:span text:style-name="T78">официальный сайт администрации города Южно-Сахалинска,</text:span><text:span text:style-name="T14"> РПГУ. </text:span></text:p>
      <text:p text:style-name="P22"><text:tab/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16"><text:span text:style-name="T14"><text:tab/>Заявителю предоставляется возможность записи в любые свободные для приема дату и время в пределах установленного в </text:span><text:span text:style-name="T41">Департаменте</text:span><text:span text:style-name="T14"> графика приема заявителей.</text:span></text:p>
      <text:p text:style-name="P16"><text:span text:style-name="T14"><text:tab/>3.</text:span><text:span text:style-name="T66">5</text:span><text:span text:style-name="T14">.3. Формирование запроса заявителем осуществляется посредством заполнения электронной формы запроса на РПГУ.</text:span></text:p>
      <text:p text:style-name="P16"><text:soft-page-break/><text:span text:style-name="T14"><text:tab/>3.</text:span><text:span text:style-name="T66">5</text:span><text:span text:style-name="T14">.4. При подаче заявителем запроса в электронной форме не требуется предоставление заявителем документов на бумажном носителе.</text:span></text:p>
      <text:p text:style-name="P16"><text:span text:style-name="T14"><text:tab/>3.</text:span><text:span text:style-name="T66">5</text:span><text:span text:style-name="T14">.5.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(представителя заявителя) на РПГУ.</text:span></text:p>
      <text:p text:style-name="P16"><text:span text:style-name="T14"><text:tab/>3.</text:span><text:span text:style-name="T66">5</text:span><text:span text:style-name="T14">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span></text:p>
      <text:p text:style-name="P16"><text:span text:style-name="T14"><text:tab/>3.</text:span><text:span text:style-name="T66">5</text:span><text:span text:style-name="T14">.7. При выборе заявителем способа получения результата услуги в электронном виде,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 на РПГУ.</text:span></text:p>
      <text:p text:style-name="P16"><text:span text:style-name="T14"><text:tab/>3.</text:span><text:span text:style-name="T66">5</text:span><text:span text:style-name="T14">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42">Департамента</text:span><text:span text:style-name="T14"> в процессе получения муниципальной услуги может быть подана заявителем посредством официального сайта </text:span><text:span text:style-name="T42">администрации города Южно-Сахалинска</text:span><text:span text:style-name="T89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38"/>
      <text:h text:style-name="P94" text:outline-level="3"><text:span text:style-name="T14">3.</text:span><text:span text:style-name="T66">6</text:span><text:span text:style-name="T14">. Особенности предоставления муниципальной услуги в МФЦ</text:span></text:h>
      <text:p text:style-name="P38"/>
      <text:p text:style-name="P16"><text:span text:style-name="T14"><text:tab/>3.</text:span><text:span text:style-name="T66">6</text:span><text:span text:style-name="T14">.1. Предоставление муниципальной услуги в МФЦ осуществляется при наличии соглашения о взаимодействии, заключенного между </text:span><text:span text:style-name="T43">администрацией города Южно-Сахалинска</text:span><text:span text:style-name="T14"> и МФЦ.</text:span></text:p>
      <text:p text:style-name="P16"><text:span text:style-name="T14"><text:tab/>3.</text:span><text:span text:style-name="T66">6</text:span><text:span text:style-name="T14">.2. Состав административных процедур (действий), выполняемых МФЦ:</text:span></text:p>
      <text:p text:style-name="P16"><text:span text:style-name="T14"><text:tab/>3.</text:span><text:span text:style-name="T66">6</text:span><text:span text:style-name="T14">.2.1. Прием заявления о предоставлении муниципальной услуги.</text:span></text:p>
      <text:p text:style-name="P22"><text:tab/>Основанием для начала административной процедуры является личное обращение заявителя либо его представителя в МФЦ.</text:p>
      <text:p text:style-name="P22"><text:tab/>Работник МФЦ: </text:p>
      <text:p text:style-name="P22"><text:tab/>1) проверяет наличие документов, подтверждающих личность заявителя (представителя заявителя);</text:p>
      <text:p text:style-name="P22"><text:tab/>2) при наличии оснований для отказа в приеме документов, необходимых для предоставления муниципальной услуги, установленных подразделом 2.7 <text:span text:style-name="T159">раздела 2</text:span> настоящего административного регламента, отказывает в приеме с разъяснением причин; </text:p>
      <text:p text:style-name="P22">3) при отсутствии оснований для отказа в приеме документов, необходимых для предоставления муниципальной услуги, установленн<text:span text:style-name="T160">ого</text:span> подразделом 2.7 <text:span text:style-name="T160">раздела 2</text:span> настоящего административного регламента, осуществляет прием заявления либо, в случае выбора заявителя (представителя <text:soft-page-break/>заявителя) при обращении за двумя и более услугами, <text:span text:style-name="T160">комплексного запроса</text:span>;</text:p>
      <text:p text:style-name="P22"><text:tab/><text:span text:style-name="T160">4) при отсутствии электронного документооборота с Департаментом при необходимости осуществляет снятие копии с оригиналов документов и их заверение;</text:span></text:p>
      <text:p text:style-name="P16"><text:span text:style-name="T14"><text:tab/></text:span><text:span text:style-name="T79">5</text:span><text:span text:style-name="T14">) при наличии электронного документооборота с </text:span><text:span text:style-name="T44">Департаментом</text:span><text:span text:style-name="T14"> осуществляет подготовку электронного образа заявления </text:span><text:span text:style-name="T79">(комплексного запроса) и документов (при наличии),</text:span><text:span text:style-name="T14"> оригиналы возвращает заявителю;</text:span></text:p>
      <text:p text:style-name="P16"><text:span text:style-name="T14"><text:tab/></text:span><text:span text:style-name="T79">6</text:span><text:span text:style-name="T14">) выдает заявителю или его представителю расписку в получении заявления с указанием даты получения (далее – расписка) </text:span><text:span text:style-name="T80">либо, в случае получения услуги в составе комплексного запроса, - второй экземпляр комплексного запроса</text:span><text:span text:style-name="T14">.</text:span></text:p>
      <text:p text:style-name="P22"><text:tab/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6"><text:span text:style-name="T14"><text:tab/>3.</text:span><text:span text:style-name="T67">6</text:span><text:span text:style-name="T14">.2.2. Выдача результата муниципальной услуги. </text:span></text:p>
      <text:p text:style-name="P16"><text:span text:style-name="T14"><text:tab/>Основанием для начала административной процедуры является поступление в МФЦ из </text:span><text:span text:style-name="T45">Департамента</text:span><text:span text:style-name="T14"> документа, являющегося результатом муниципальной услуги.</text:span></text:p>
      <text:p text:style-name="P22"><text:tab/>Работник МФЦ:</text:p>
      <text:p text:style-name="P16"><text:span text:style-name="T14"><text:tab/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/text:span><text:span text:style-name="T45">Департамента</text:span><text:span text:style-name="T14">, осуществляет подготовку и заверение документов на бумажном носителе, подтверждающих содержание электронных документов;</text:span></text:p>
      <text:p text:style-name="P22"><text:tab/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22"><text:tab/>3) при обращении в МФЦ заявителя (представителя заявителя) с документом, удостоверяющим личность (полномочия) и распиской <text:span text:style-name="T161">(комплексным запросом)</text:span> осуществляет выдачу документа, являющегося результатом муниципальной услуги.</text:p>
      <text:p text:style-name="P22"><text:tab/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22"/>
      <text:p text:style-name="P18"><text:span text:style-name="T14">3.</text:span><text:span text:style-name="T67">7.</text:span><text:span text:style-name="T14"> Порядок исправления допущенных опечаток и ошибок в выданных в результате предоставления муниципальной услуги документах</text:span></text:p>
      <text:p text:style-name="P26"/>
      <text:p text:style-name="P16"><text:span text:style-name="T14"><text:tab/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/text:span><text:span text:style-name="T45">Департамент</text:span><text:span text:style-name="T14"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</text:span><text:soft-page-break/><text:span text:style-name="T14">содержащего опечатки и (или) ошибки.</text:span></text:p>
      <text:p text:style-name="P16"><text:span text:style-name="T14"><text:tab/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/text:span><text:span text:style-name="T45">Департамента</text:span><text:span text:style-name="T14"> в срок, не превышающий 5 рабочих дней с момента поступления соответствующего заявления.</text:span></text:p>
      <text:p text:style-name="P29"/>
      <text:h text:style-name="P92" text:outline-level="2"/>
      <text:h text:style-name="P92" text:outline-level="2">4. ФОРМЫ КОНТРОЛЯ</text:h>
      <text:p text:style-name="P6">ЗА ИСПОЛНЕНИЕМ АДМИНИСТРАТИВНОГО РЕГЛАМЕНТА</text:p>
      <text:p text:style-name="P6"/>
      <text:h text:style-name="P92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38"/>
      <text:p text:style-name="P16"><text:span text:style-name="T14"><text:tab/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46">Департамента</text:span><text:span text:style-name="T14">.</text:span></text:p>
      <text:p text:style-name="P22"><text:tab/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16"><text:span text:style-name="T14"><text:tab/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/text:span><text:span text:style-name="T47">органа местного самоуправления</text:span><text:span text:style-name="T14"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/text:span><text:span text:style-name="T47">Департамента</text:span><text:span text:style-name="T14"> предложения о применении или неприменении мер ответственности в отношении должностных лиц, допустивших нарушения.</text:span></text:p>
      <text:p text:style-name="P26"/>
      <text:p text:style-name="P2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26"/>
      <text:p text:style-name="P16"><text:span text:style-name="T14"><text:tab/>Проверки проводятся в целях контроля за полнотой и качеством </text:span><text:soft-page-break/><text:span text:style-name="T14">предоставления муниципальной услуги, соблюдением и исполнением должностными лицами </text:span><text:span text:style-name="T48">Департамента</text:span><text:span text:style-name="T14"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span></text:p>
      <text:p text:style-name="P22"><text:tab/>Проверки могут быть плановыми и внеплановыми.</text:p>
      <text:p text:style-name="P16"><text:span text:style-name="T14"><text:tab/>Периодичность проведения плановых проверок устанавливается руководителем </text:span><text:span text:style-name="T49">Департамента</text:span><text:span text:style-name="T14">.</text:span></text:p>
      <text:p text:style-name="P16"><text:span text:style-name="T14"><text:tab/>Внеплановые проверки осуществляются в случае получения жалоб на решения или действия (бездействие) должностных лиц </text:span><text:span text:style-name="T49">Департамента</text:span><text:span text:style-name="T14">, принятые или осуществленные в ходе предоставления муниципальной услуги по решению руководителем </text:span><text:span text:style-name="T49">Департамента</text:span><text:span text:style-name="T14">.</text:span></text:p>
      <text:p text:style-name="P22"><text:tab/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97" text:outline-level="3"/>
      <text:h text:style-name="P98" text:outline-level="3"><text:span text:style-name="T14">4.3. Ответственность должностных лиц </text:span><text:span text:style-name="T50">Департамента</text:span><text:span text:style-name="T14"> за решения</text:span></text:h>
      <text:p text:style-name="P38">и действия (бездействие), принимаемые (осуществляемые)</text:p>
      <text:p text:style-name="P38">в ходе предоставления муниципальной услуги</text:p>
      <text:p text:style-name="P38"/>
      <text:p text:style-name="P22"><text:tab/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38"/>
      <text:h text:style-name="P95" text:outline-level="3">4.4. Положения, характеризующие требования к формам контроля</text:h>
      <text:p text:style-name="P38">за предоставлением муниципальной услуги</text:p>
      <text:p text:style-name="P38">со стороны граждан, их объединений и организаций</text:p>
      <text:p text:style-name="P38"/>
      <text:p text:style-name="P16"><text:span text:style-name="T14"><text:tab/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text:span text:style-name="T50">Департамента</text:span><text:span text:style-name="T14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6"/>
      <text:h text:style-name="P92" text:outline-level="2">5. ДОСУДЕБНЫЙ (ВНЕСУДЕБНЫЙ) ПОРЯДОК</text:h>
      <text:p text:style-name="P2"><text:span text:style-name="T14">ОБЖАЛОВАНИЯ РЕШЕНИЙ И ДЕЙСТВИЙ (БЕЗДЕЙСТВИЯ) </text:span><text:span text:style-name="T50">ДЕПАРТАМЕНТА</text:span><text:span text:style-name="T14">, МФЦ,</text:span></text:p>
      <text:p text:style-name="P6"><text:s/>А ТАКЖЕ ИХ ДОЛЖНОСТНЫХ ЛИЦ,</text:p>
      <text:p text:style-name="P7">МУНИЦИПАЛЬНЫХ СЛУЖАЩИХ, РАБОТНИКОВ</text:p>
      <text:p text:style-name="P6"/>
      <text:h text:style-name="P103" text:outline-level="3"><text:soft-page-break/><text:span text:style-name="T14">5.1. Информация для заявителя о его праве подать жалобу на решение и (или) действие (бездействие) </text:span><text:span text:style-name="T51">Департамента</text:span><text:span text:style-name="T14">, МФЦ, а также их должностных лиц, муниципальных служащих, работников</text:span></text:h>
      <text:p text:style-name="P33"/>
      <text:p text:style-name="P31"><text:span text:style-name="T14"><text:tab/>Заявитель имеет право подать жалобу на решение и (или) действие (бездействие) </text:span><text:span text:style-name="T51">Департамента</text:span><text:span text:style-name="T14">, МФЦ, а также их должностных лиц, муниципальных служащих, работников.</text:span></text:p>
      <text:p text:style-name="P6"/>
      <text:h text:style-name="P92" text:outline-level="3">5.2. Предмет жалобы</text:h>
      <text:p text:style-name="P6"/>
      <text:p text:style-name="P12"><text:tab/>Заявитель может обратиться с жалобой в том числе в следующих случаях:</text:p>
      <text:p text:style-name="P12"><text:tab/>1) нарушение срока регистрации запроса о предоставлении муниципальной услуги, <text:span text:style-name="T162">комплексного запроса</text:span>;</text:p>
      <text:p text:style-name="P8"><text:span text:style-name="T14"><text:tab/>2) нарушение срока предоставления муниципальной услуги (в отношении действия (бездействия) </text:span><text:span text:style-name="T52">Департамента</text:span><text:span text:style-name="T14">, а также его должностных лиц, муниципальных служащих, работников);</text:span></text:p>
      <text:p text:style-name="P12"><text:tab/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12"><text:tab/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87"><text:span text:style-name="T14"><text:tab/>5) отказ в предоставлении муниципальной услуги (в отношении действия (бездействия) </text:span><text:span text:style-name="T53">Департамент</text:span><text:span text:style-name="T54">а</text:span><text:span text:style-name="T14">, а также его должностных лиц, муниципальных служащих, работников), </text:span><text:span text:style-name="T111">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87"><text:span text:style-name="T14"><text:tab/></text:span><text:span text:style-name="T83">6) затребование с заявителя при предоставлении муниципальной услуги платы</text:span><text:span text:style-name="T111">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span></text:p>
      <text:p text:style-name="P12"><text:tab/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 </text:p>
      <text:p text:style-name="P12"><text:tab/>8) нарушение срока или порядка выдачи документов по результатам предоставления муниципальной услуги;</text:p>
      <text:p text:style-name="P10"><text:span text:style-name="T14"><text:tab/>9) приостановление предоставления муниципальной услуги (в </text:span><text:soft-page-break/><text:span text:style-name="T14">отношении действия (бездействия) </text:span><text:span text:style-name="T55">Департамент</text:span><text:span text:style-name="T56">а</text:span><text:span text:style-name="T14">, а также его должностных лиц, муниципальных служащих, работников), </text:span><text:span text:style-name="T112">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10"><text:span text:style-name="T14"><text:tab/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</text:span><text:span text:style-name="T83"> </text:span><text:span text:style-name="T112">за исключением случаев, предусмотренных </text:span><text:span text:style-name="T113">пунктов 4 части 1 статьи 7 Федерального закона № 210-ФЗ</text:span><text:span text:style-name="T83"> (в отношении действия (бездействия) </text:span><text:span text:style-name="T85">Департамент</text:span><text:span text:style-name="T86">а</text:span><text:span text:style-name="T83">, а также его должностных лиц, муниципальных служащих, работников).</text:span></text:p>
      <text:p text:style-name="P4"/>
      <text:h text:style-name="P92" text:outline-level="3">5.3. Органы местного самоуправления</text:h>
      <text:p text:style-name="P6">и уполномоченные на рассмотрение жалобы должностные лица,</text:p>
      <text:p text:style-name="P6">которым может быть направлена жалоба</text:p>
      <text:p text:style-name="P6"/>
      <text:p text:style-name="P8"><text:span text:style-name="T83"><text:tab/>5.3.1. </text:span><text:span text:style-name="T14">Жалоба на решения и действия (бездействия) </text:span><text:span text:style-name="T57">Департамента</text:span><text:span text:style-name="T14"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/text:span><text:span text:style-name="T58">Департамента.</text:span></text:p>
      <text:p text:style-name="P16"><text:span text:style-name="T14"><text:tab/>Жалобы на решения и действия (бездействие) руководителя </text:span><text:span text:style-name="T58">Департамента</text:span><text:span text:style-name="T14"> подаются в вышестоящий орган (при его наличии) либо в случае его отсутствия рассматриваются непосредственно руководителем </text:span><text:span text:style-name="T59">администрации города Южно-Сахалинска</text:span><text:span text:style-name="T14">.</text:span></text:p>
      <text:p text:style-name="P22"><text:tab/>5.3.2. Жалоба на решения и действия (бездействия), работников МФЦ рассматривается руководителем МФЦ.</text:p>
      <text:p text:style-name="P22"><text:tab/>Жалоба на решения и действия (бездействия) МФЦ, руководителя МФЦ рассматривается учредителем МФЦ.</text:p>
      <text:p text:style-name="P6"/>
      <text:h text:style-name="P92" text:outline-level="3">5.4. Порядок подачи и рассмотрения жалобы</text:h>
      <text:h text:style-name="P92" text:outline-level="3"/>
      <text:p text:style-name="P16"><text:span text:style-name="T14"><text:tab/>Подача и рассмотрение жалобы осуществляется в порядке, установленном статьей 11.2. Федерального закона </text:span><text:span text:style-name="T81">от 27.07.2010</text:span><text:span text:style-name="T14"> № 210-ФЗ и Положением об особенностях подачи и рассмотрения жалоб на решения и действия (бездействие) </text:span><text:span text:style-name="T72">администрации города Южно-Сахалинска, ее</text:span><text:span text:style-name="T14"> должностных лиц </text:span><text:span text:style-name="T72">и </text:span><text:span text:style-name="T14"><text:s/>муниципальных служащих, а также на решения и действия (бездействие) </text:span><text:span text:style-name="T72">многофункционального центра</text:span><text:span text:style-name="T14">, работников </text:span><text:span text:style-name="T72">многофункционального центра, </text:span><text:span text:style-name="T14">утвержденным </text:span><text:span text:style-name="T60">постановлением администрации города Южно-Сахалинска от 30.01.2014 № 150-па</text:span><text:span text:style-name="T14">.</text:span></text:p>
      <text:p text:style-name="P39"/>
      <text:h text:style-name="P92" text:outline-level="3"><text:soft-page-break/>5.5. Срок рассмотрения жалобы</text:h>
      <text:p text:style-name="P6"/>
      <text:p text:style-name="P8"><text:span text:style-name="T14"><text:tab/>Жалоба, поступившая в </text:span><text:span text:style-name="T61">Департамент</text:span><text:span text:style-name="T14"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/text:span><text:span text:style-name="T61">Департамента</text:span><text:span text:style-name="T14"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span></text:p>
      <text:p text:style-name="P4"/>
      <text:h text:style-name="P92" text:outline-level="3">5.6. Перечень оснований для приостановления рассмотрения</text:h>
      <text:p text:style-name="P6">жалобы в случае, если возможность приостановления</text:p>
      <text:p text:style-name="P6">предусмотрена законодательством Российской Федерации</text:p>
      <text:p text:style-name="P4"/>
      <text:p text:style-name="P12"><text:tab/>Приостановление рассмотрения жалобы не допускается.</text:p>
      <text:p text:style-name="P4"/>
      <text:h text:style-name="P92" text:outline-level="3">5.7. Результат рассмотрения жалобы</text:h>
      <text:p text:style-name="P6"/>
      <text:p text:style-name="P22"><text:tab/>По результатам рассмотрения жалобы принимается одно из следующих решений:</text:p>
      <text:p text:style-name="P24"><text:tab/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<text:span text:style-name="T136"> </text:span><text:span text:style-name="T114">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22"><text:span text:style-name="T136"><text:tab/>- в удовлетворении жалобы отказ</text:span>ывается.</text:p>
      <text:p text:style-name="P4"/>
      <text:h text:style-name="P92" text:outline-level="3">5.8. Порядок информирования заявителя</text:h>
      <text:p text:style-name="P6">о результатах рассмотрения жалобы</text:p>
      <text:p text:style-name="P38"/>
      <text:p text:style-name="P22"><text:bookmark text:name="P532"/><text:tab/>5.8.1. Не позднее дня, следующего за днем принятия решения, являющегося результато<text:span text:style-name="T146">м</text:span>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6"><text:span text:style-name="T14"><text:tab/>5.8.2. В случае признания жалобы подлежащей удовлетворению в ответе заявителю дается информация о действиях, осуществляемых </text:span><text:span text:style-name="T62">органом местного самоуправления, </text:span><text:span text:style-name="T14">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</text:span><text:soft-page-break/><text:span text:style-name="T14">получения муниципальной услуги.</text:span></text:p>
      <text:p text:style-name="P22"><text:tab/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4"/>
      <text:h text:style-name="P92" text:outline-level="3">5.9. Порядок обжалования решения по жалобе</text:h>
      <text:p text:style-name="P4"/>
      <text:p text:style-name="P12"><text:tab/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6"/>
      <text:h text:style-name="P92" text:outline-level="3">5.10. Право заявителя на получение информации и документов,</text:h>
      <text:p text:style-name="P6">необходимых для обоснования и рассмотрения жалобы</text:p>
      <text:p text:style-name="P4"/>
      <text:p text:style-name="P12"><text:tab/>Заявитель имеет право на получение информации и документов, необходимых для обоснования и рассмотрения жалобы.</text:p>
      <text:p text:style-name="P4"/>
      <text:h text:style-name="P92" text:outline-level="3">5.11. Способы информирования заявителей</text:h>
      <text:p text:style-name="P6">о порядке подачи и рассмотрения жалобы</text:p>
      <text:p text:style-name="P4"/>
      <text:p text:style-name="P22"><text:tab/>Информирование заявителей о порядке подачи и рассмотрения жалобы обеспечивается:</text:p>
      <text:p text:style-name="P16"><text:span text:style-name="T14"><text:tab/>- посредством размещения информации на стендах в местах предоставления муниципальной услуги, на официальных сайтах </text:span><text:span text:style-name="T63">администрации города Южно-Сахалинска</text:span><text:span text:style-name="T14">, МФЦ, в сети Интернет, на ЕПГУ и РПГУ;</text:span></text:p>
      <text:p text:style-name="P22"><text:tab/>- в устной форме по телефону или на личном приеме;</text:p>
      <text:p text:style-name="P22"><text:tab/>- в письменной форме почтовым отправлением или электронным сообщением по адресу, указанному заявителем.</text:p>
      <text:p text:style-name="P29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4">П<text:span text:style-name="T149">риложение</text:span> №1</text:p>
            <text:p text:style-name="P43">к административному регламенту предоставления муниципальной услуги «Предоставление информации о порядке предоставления жилищно-коммунальных услуг населению»</text:p>
          </table:table-cell>
        </table:table-row>
      </table:table>
      <text:p text:style-name="P75"/>
      <text:p text:style-name="P76"/>
      <text:p text:style-name="P76"/>
      <text:p text:style-name="P78">В Департамента городского хозяйства администрации города Южно-Сахалинска <text:s/></text:p>
      <text:p text:style-name="P77"><text:span text:style-name="T135">от</text:span> </text:p>
      <text:p text:style-name="P79">(Ф.И.О. заявителя, <text:span text:style-name="T136">наименование юридического лица)</text:span></text:p>
      <text:p text:style-name="P80"/>
      <text:p text:style-name="P80">Адрес ______________________________ </text:p>
      <text:p text:style-name="P80">____________________________________</text:p>
      <text:p text:style-name="P80">Телефон ____________________________ </text:p>
      <text:p text:style-name="P80"><text:span text:style-name="T90"><text:s text:c="42"/>(</text:span><text:span text:style-name="T92">по желанию заявителя)</text:span><text:span text:style-name="T91"> <text:s/></text:span></text:p>
      <text:p text:style-name="P80"><text:span text:style-name="T133">E-mail</text:span>__________<text:span text:style-name="T93"> </text:span>____________________</text:p>
      <text:p text:style-name="P81"><text:span text:style-name="T142"><text:s text:c="15"/>(по желанию заявителя)</text:span><text:span text:style-name="T141"> <text:s text:c="2"/></text:span></text:p>
      <text:p text:style-name="P67"/>
      <text:p text:style-name="P69"/>
      <text:p text:style-name="P63">ЗАЯВЛЕНИЕ</text:p>
      <text:p text:style-name="P63">о предоставлении информации о порядке предоставления</text:p>
      <text:p text:style-name="P63">жилищно-коммунальных услуг населению</text:p>
      <text:p text:style-name="P63"/>
      <text:p text:style-name="P65"/>
      <text:p text:style-name="P82">Прошу предоставить информацию по вопросу: </text:p>
      <text:p text:style-name="P65"/>
      <text:p text:style-name="P83"/>
      <text:p text:style-name="P84"/>
      <text:p text:style-name="P84"/>
      <text:p text:style-name="P63">(излагается суть запрашиваемой информации)</text:p>
      <text:p text:style-name="P65"/>
      <text:p text:style-name="P64">Опись документов, прилагаемых к заявлению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6">№ п/п</text:p>
          </table:table-cell>
          <table:table-cell table:style-name="Таблица3.A1" office:value-type="string">
            <text:p text:style-name="P66">Наименование документа</text:p>
          </table:table-cell>
          <table:table-cell table:style-name="Таблица3.A1" office:value-type="string">
            <text:p text:style-name="P66">Кол-во (шт.)</text:p>
          </table:table-cell>
        </table:table-row>
        <table:table-row table:style-name="Таблица3.1"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</table:table-row>
      </table:table>
      <text:p text:style-name="P66"/>
      <text:p text:style-name="P72"><text:span text:style-name="T134">В соответствии с Федеральным </text:span><text:a xlink:type="simple" xlink:href="consultantplus://offline/ref=95A3E1183FF1A6DA87FCC86CCFD4605AC56B4C0D5F17849F1A9E87FA66f4m4F" text:style-name="ListLabel_20_7" text:visited-style-name="ListLabel_20_7"><text:span text:style-name="T134">законом</text:span></text:a><text:span text:style-name="T134"> «О персональных данных» даю </text:span><text:soft-page-break/><text:span text:style-name="T134">согласие на обработку моих персональных данных.</text:span></text:p>
      <text:h text:style-name="P105" text:outline-level="1"/>
      <text:h text:style-name="P105" text:outline-level="1">Информацию прошу выдать (направить):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106" text:outline-level="1"/>
          </table:table-cell>
          <table:table-cell table:style-name="Таблица4.B1" office:value-type="string">
            <text:h text:style-name="P106" text:outline-level="1">при личном обращении; </text:h>
          </table:table-cell>
        </table:table-row>
        <table:table-row table:style-name="Таблица4.1">
          <table:table-cell table:style-name="Таблица4.A2" office:value-type="string">
            <text:h text:style-name="P106" text:outline-level="1"/>
          </table:table-cell>
          <table:table-cell table:style-name="Таблица4.B2" office:value-type="string">
            <text:h text:style-name="P106" text:outline-level="1"/>
          </table:table-cell>
        </table:table-row>
        <table:table-row table:style-name="Таблица4.1">
          <table:table-cell table:style-name="Таблица4.A1" office:value-type="string">
            <text:h text:style-name="P106" text:outline-level="1"/>
          </table:table-cell>
          <table:table-cell table:style-name="Таблица4.B1" office:value-type="string">
            <text:h text:style-name="P106" text:outline-level="1">через МФЦ;</text:h>
          </table:table-cell>
        </table:table-row>
        <table:table-row table:style-name="Таблица4.1">
          <table:table-cell table:style-name="Таблица4.A2" office:value-type="string">
            <text:h text:style-name="P106" text:outline-level="1"/>
          </table:table-cell>
          <table:table-cell table:style-name="Таблица4.B2" office:value-type="string">
            <text:h text:style-name="P106" text:outline-level="1"/>
          </table:table-cell>
        </table:table-row>
        <table:table-row table:style-name="Таблица4.1">
          <table:table-cell table:style-name="Таблица4.A1" office:value-type="string">
            <text:h text:style-name="P106" text:outline-level="1"/>
          </table:table-cell>
          <table:table-cell table:style-name="Таблица4.B1" office:value-type="string">
            <text:h text:style-name="P106" text:outline-level="1">через личный кабинет;</text:h>
          </table:table-cell>
        </table:table-row>
      </table:table>
      <text:p text:style-name="P30"/>
      <text:p text:style-name="P68">«_____» _____________ 20_____ года <text:s text:c="13"/>_____________________________</text:p>
      <text:p text:style-name="P70"><text:s text:c="105"/>(подпись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5">П<text:span text:style-name="T149">риложение</text:span> №<text:span text:style-name="T146">2</text:span></text:p>
            <text:p text:style-name="P42">к административному регламенту предоставления муниципальной услуги «Предоставление информации о порядке предоставления жилищно-коммунальных услуг населению»</text:p>
          </table:table-cell>
        </table:table-row>
      </table:table>
      <text:p text:style-name="P73"/>
      <text:p text:style-name="P73"/>
      <text:p text:style-name="P53">БЛОК-СХЕМА</text:p>
      <text:p text:style-name="P53">исполнения административных процедур муниципальной услуги</text:p>
      <text:p text:style-name="P53"><draw:custom-shape text:anchor-type="paragraph" draw:z-index="6" draw:style-name="gr6" draw:text-style-name="P111" svg:width="15.682cm" svg:height="2.497cm" svg:x="0.751cm" svg:y="10.407cm"><text:p text:style-name="P108"><text:span text:style-name="T166">Направление (выдача) результата предоставления муниципальной </text:span></text:p><text:p text:style-name="P108"><text:span text:style-name="T166">услуги – в течение 1 рабочего дня со дня подготовки результата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5" svg:width="0.219cm" svg:height="1.756cm" svg:x="8.535cm" svg:y="8.6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4" svg:width="0.054cm" svg:height="0.084cm" svg:x="8.401cm" svg:y="10.89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3" draw:text-style-name="P110" svg:width="15.816cm" svg:height="2.304cm" svg:x="0.67cm" svg:y="6.318cm"><text:p text:style-name="P108"><text:span text:style-name="T166">Рассмотрение заявления о предоставлении муниципальной услуги – </text:span><text:span text:style-name="T167">13 рабочих дней </text:span></text:p><text:p text:style-name="P108"><text:span text:style-name="T167">со дня поступления заявления</text:span> 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2" svg:width="0.218cm" svg:height="1.782cm" svg:x="8.564cm" svg:y="4.5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1" draw:text-style-name="P109" svg:width="15.71cm" svg:height="2.608cm" svg:x="0.723cm" svg:y="1.93cm"><text:p text:style-name="P108"><text:span text:style-name="T164">Прием заявления о предоставлении муниципальной услуги – в день поступления</text:span><text:span text:style-name="T165"> 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4" style:font-family-complex="'Times New Roman'" style:font-family-generic-complex="system" style:font-pitch-complex="variable" style:font-size-complex="12pt"/>
    </style:style>
    <style:style style:name="ListLabel_20_7" style:display-name="ListLabel 7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0:03:01.722000000</meta:creation-date>
    <meta:editing-duration>PT23H24M9S</meta:editing-duration>
    <meta:editing-cycles>175</meta:editing-cycles>
    <meta:generator>LibreOffice/6.0.7.3$Windows_X86_64 LibreOffice_project/dc89aa7a9eabfd848af146d5086077aeed2ae4a5</meta:generator>
    <dc:date>2021-02-08T09:50:53.797000000</dc:date>
    <meta:print-date>2021-02-09T09:23:35.451000000</meta:print-date>
    <meta:document-statistic meta:table-count="5" meta:image-count="1" meta:object-count="0" meta:page-count="30" meta:paragraph-count="401" meta:word-count="6383" meta:character-count="56061" meta:non-whitespace-character-count="49365"/>
  </office:meta>
</office:document-meta>
</file>