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cce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3578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d4071"/>
    </style:style>
    <style:style style:name="T16" style:family="text">
      <style:text-properties fo:letter-spacing="-0.007cm" fo:language="ru" fo:country="RU" officeooo:rsid="001e3578"/>
    </style:style>
    <style:style style:name="T17" style:family="text">
      <style:text-properties fo:letter-spacing="-0.007cm" fo:language="ru" fo:country="RU" officeooo:rsid="001e4c9d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acce7"/>
    </style:style>
    <style:style style:name="T21" style:family="text">
      <style:text-properties fo:letter-spacing="-0.007cm" officeooo:rsid="001e3578"/>
    </style:style>
    <style:style style:name="T22" style:family="text">
      <style:text-properties style:text-position="0% 100%" fo:letter-spacing="-0.007cm" fo:language="ru" fo:country="RU" officeooo:rsid="001d4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802003</text:span><text:span text:style-name="T2">:</text:span><text:span text:style-name="T5">406</text:span><text:span text:style-name="T9">,</text:span><text:span text:style-name="T6"> общей площадью </text:span><text:span text:style-name="T21">42</text:span><text:span text:style-name="T19">,</text:span><text:span text:style-name="T21">8</text:span><text:span text:style-name="T18"> </text:span><text:span text:style-name="T6">кв.м, расположенного по адресу: Сахалинская область,</text:span><text:span text:style-name="T20"> </text:span><text:span text:style-name="T6">г. Южно-Сахалинск, </text:span><text:span text:style-name="T20">п/р. Луговое,</text:span><text:span text:style-name="T8"><text:line-break/></text:span><text:span text:style-name="T12">ул. </text:span><text:span text:style-name="T15">2</text:span><text:span text:style-name="T22">-я</text:span><text:span text:style-name="T15"> Железнодорожная</text:span><text:span text:style-name="T13">, д. </text:span><text:span text:style-name="T17">39</text:span><text:span text:style-name="T13">, кв. </text:span><text:span text:style-name="T17">5</text:span><text:span text:style-name="T14">, </text:span><text:span text:style-name="T7">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</text:span><text:span text:style-name="T7"> </text:span><text:span text:style-name="T16">Заярная Ольга Никола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1T08:56:07.149000000</dc:date>
    <meta:editing-duration>PT3H27M40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05" meta:non-whitespace-character-count="444"/>
  </office:meta>
</office:document-meta>
</file>