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db3a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64af2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a4405"/>
    </style:style>
    <style:style style:name="T11" style:family="text">
      <style:text-properties fo:letter-spacing="-0.007cm" fo:language="ru" fo:country="RU" officeooo:rsid="001bdb3a"/>
    </style:style>
    <style:style style:name="T12" style:family="text">
      <style:text-properties fo:letter-spacing="-0.007cm" officeooo:rsid="001582bb"/>
    </style:style>
    <style:style style:name="T13" style:family="text">
      <style:text-properties fo:letter-spacing="-0.007cm" officeooo:rsid="001bd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702002</text:span><text:span text:style-name="T2">:</text:span><text:span text:style-name="T3">1593</text:span><text:span text:style-name="T7">,</text:span><text:span text:style-name="T4"> общей площадью </text:span><text:span text:style-name="T13">62</text:span><text:span text:style-name="T12"> </text:span><text:span text:style-name="T4">кв.м, расположенного по адресу: Сахалинская область, г. Южно-Сахалинск, </text:span><text:span text:style-name="T6"><text:s/></text:span><text:span text:style-name="T11">пр-кт Победы, д. 90, кв. 24</text:span><text:span text:style-name="T10">,</text:span><text:span text:style-name="T5"> в качестве его правообладател</text:span><text:span text:style-name="T9">я</text:span><text:span text:style-name="T5">, владеющ</text:span><text:span text:style-name="T9">его</text:span><text:span text:style-name="T5"> данным объектом недвижимости на праве собственности, выявлен </text:span><text:span text:style-name="T11">Макшаков Владимир Александрович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4T09:07:07.482000000</dc:date>
    <meta:editing-duration>PT1H12M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7" meta:non-whitespace-character-count="428"/>
  </office:meta>
</office:document-meta>
</file>