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cafa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272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2722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2722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cafa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272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141</text:span><text:span text:style-name="T11">,</text:span><text:span text:style-name="T6"> общей площадью </text:span><text:span text:style-name="T16">27,4</text:span><text:span text:style-name="T6"> кв.м, расположенного по адресу: Сахалинская область, г. Южно-Сахалинск, </text:span><text:span text:style-name="T14">пр-кт. Победы, д. 31, кв. 62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Усманова Прасковья Александ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11:40:07.157000000</dc:date>
    <meta:editing-duration>PT8M5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1" meta:non-whitespace-character-count="433"/>
  </office:meta>
</office:document-meta>
</file>