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4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4.12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4.313cm"/>
    </style:style>
    <style:style style:name="Таблица1.4" style:family="table-row">
      <style:table-row-properties style:min-row-height="3.635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d5b0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officeooo:paragraph-rsid="001d5b0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officeooo:paragraph-rsid="002f463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ru" fo:country="RU" officeooo:rsid="001804ac" officeooo:paragraph-rsid="001d5b0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officeooo:rsid="001f78b5" officeooo:paragraph-rsid="001f78b5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officeooo:rsid="001f78b5" officeooo:paragraph-rsid="002b39b8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officeooo:rsid="000fa49e" officeooo:paragraph-rsid="000fa49e" style:font-size-asian="13pt" style:font-size-complex="13pt"/>
    </style:style>
    <style:style style:name="P9" style:family="paragraph" style:parent-style-name="Standard">
      <style:text-properties fo:font-size="13pt" fo:language="ru" fo:country="RU" officeooo:rsid="0014e234" officeooo:paragraph-rsid="001d5b0a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officeooo:rsid="002b39b8" officeooo:paragraph-rsid="002b39b8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officeooo:rsid="000c1740" officeooo:paragraph-rsid="000c174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officeooo:rsid="0016fee0" officeooo:paragraph-rsid="0016fee0" style:font-size-asian="13pt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5056d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3pt" officeooo:paragraph-rsid="001d5b0a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US" officeooo:rsid="00089dd6" officeooo:paragraph-rsid="00089dd6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89dd6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ed58f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2f4636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fo:language="ru" fo:country="RU" officeooo:rsid="000fa49e" officeooo:paragraph-rsid="000fa49e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fo:language="ru" fo:country="RU" officeooo:rsid="0010b15b" officeooo:paragraph-rsid="0010b15b" style:font-size-asian="13pt" style:language-asian="zxx" style:country-asian="none" style:font-size-complex="13pt" style:language-complex="zxx" style:country-complex="non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paragraph-rsid="002f4636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paragraph-rsid="002a9047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3pt" officeooo:rsid="002a9047" officeooo:paragraph-rsid="002a9047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1c6469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language="ru" fo:country="RU" officeooo:rsid="001c6469" officeooo:paragraph-rsid="002a9047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language="ru" fo:country="RU" officeooo:rsid="001f78b5" officeooo:paragraph-rsid="002a9047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officeooo:paragraph-rsid="001c6469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3p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1804ac" officeooo:paragraph-rsid="001d5b0a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2a9047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style:font-size-asian="13pt" style:font-size-complex="13pt"/>
    </style:style>
    <style:style style:name="P35" style:family="paragraph" style:parent-style-name="Standard" style:master-page-name="">
      <style:paragraph-properties fo:text-align="center" style:justify-single-word="false" style:page-number="auto"/>
      <style:text-properties fo:font-size="13pt" officeooo:paragraph-rsid="001d5b0a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fo:language="ru" fo:country="RU" officeooo:rsid="001f78b5" officeooo:paragraph-rsid="001f78b5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fo:language="ru" fo:country="RU" officeooo:rsid="0016fee0" officeooo:paragraph-rsid="0016fee0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fo:font-size="13pt" officeooo:paragraph-rsid="001f78b5" style:font-size-asian="13pt" style:font-size-complex="13pt"/>
    </style:style>
    <style:style style:name="P4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fo:font-size="13pt" fo:language="ru" fo:country="RU" officeooo:rsid="001804ac" officeooo:paragraph-rsid="001d5b0a" style:font-size-asian="13pt" style:font-size-complex="13pt"/>
    </style:style>
    <style:style style:name="P4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fo:font-size="13pt" officeooo:paragraph-rsid="003820e5" style:font-size-asian="13pt" style:font-size-complex="13pt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a9047" style:font-size-asian="13pt" style:font-size-complex="13pt"/>
    </style:style>
    <style:style style:name="P4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b39b8" style:font-size-asian="13pt" style:font-size-complex="13pt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1d5b0a" style:font-size-asian="13pt" style:font-size-complex="13pt"/>
    </style:style>
    <style:style style:name="P4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2a9047" style:font-size-asian="13pt" style:font-size-complex="13pt"/>
    </style:style>
    <style:style style:name="P4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officeooo:paragraph-rsid="003820e5" style:font-size-asian="13pt" style:font-size-complex="13pt"/>
    </style:style>
    <style:style style:name="P4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0.606cm"/>
        </style:tab-stops>
      </style:paragraph-properties>
      <style:text-properties fo:color="#000000" fo:font-size="13pt" officeooo:paragraph-rsid="001d5b0a" style:font-size-asian="13pt" style:font-size-complex="13pt"/>
    </style:style>
    <style:style style:name="P4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2a9047" officeooo:paragraph-rsid="002a9047" style:font-size-asian="13pt" style:font-size-complex="13pt"/>
    </style:style>
    <style:style style:name="P4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ize="13pt" fo:language="ru" fo:country="RU" officeooo:rsid="0014e234" officeooo:paragraph-rsid="001d5b0a" style:font-size-asian="13pt" style:font-size-complex="13pt"/>
    </style:style>
    <style:style style:name="P5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1d5b0a" style:font-size-asian="13pt" style:font-size-complex="13pt"/>
    </style:style>
    <style:style style:name="P5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2a9047" style:font-size-asian="13pt" style:font-size-complex="13pt"/>
    </style:style>
    <style:style style:name="P5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820e5" style:font-size-asian="13pt" style:font-size-complex="13pt"/>
    </style:style>
    <style:style style:name="P5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1d5b0a" style:font-size-asian="13pt" style:font-size-complex="13pt"/>
    </style:style>
    <style:style style:name="P5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size="13pt" officeooo:paragraph-rsid="003820e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56d"/>
    </style:style>
    <style:style style:name="T3" style:family="text">
      <style:text-properties fo:language="ru" fo:country="RU" officeooo:rsid="00089dd6"/>
    </style:style>
    <style:style style:name="T4" style:family="text">
      <style:text-properties fo:language="ru" fo:country="RU" officeooo:rsid="000dc4b1"/>
    </style:style>
    <style:style style:name="T5" style:family="text">
      <style:text-properties fo:language="ru" fo:country="RU" officeooo:rsid="000ed58f"/>
    </style:style>
    <style:style style:name="T6" style:family="text">
      <style:text-properties fo:language="ru" fo:country="RU" officeooo:rsid="000fa49e"/>
    </style:style>
    <style:style style:name="T7" style:family="text">
      <style:text-properties fo:language="ru" fo:country="RU" officeooo:rsid="0011015c"/>
    </style:style>
    <style:style style:name="T8" style:family="text">
      <style:text-properties fo:language="ru" fo:country="RU" officeooo:rsid="0012152d"/>
    </style:style>
    <style:style style:name="T9" style:family="text">
      <style:text-properties fo:language="ru" fo:country="RU" officeooo:rsid="0013b12d"/>
    </style:style>
    <style:style style:name="T10" style:family="text">
      <style:text-properties fo:language="ru" fo:country="RU" officeooo:rsid="0016fee0"/>
    </style:style>
    <style:style style:name="T11" style:family="text">
      <style:text-properties fo:language="ru" fo:country="RU" officeooo:rsid="001804ac"/>
    </style:style>
    <style:style style:name="T12" style:family="text">
      <style:text-properties fo:language="ru" fo:country="RU" officeooo:rsid="0019f93d"/>
    </style:style>
    <style:style style:name="T13" style:family="text">
      <style:text-properties fo:language="ru" fo:country="RU" officeooo:rsid="001c6469"/>
    </style:style>
    <style:style style:name="T14" style:family="text">
      <style:text-properties fo:language="ru" fo:country="RU" officeooo:rsid="0023aa1a"/>
    </style:style>
    <style:style style:name="T15" style:family="text">
      <style:text-properties fo:language="ru" fo:country="RU" officeooo:rsid="001c69d8"/>
    </style:style>
    <style:style style:name="T16" style:family="text">
      <style:text-properties fo:language="ru" fo:country="RU" officeooo:rsid="001f6870"/>
    </style:style>
    <style:style style:name="T17" style:family="text">
      <style:text-properties fo:language="ru" fo:country="RU" officeooo:rsid="001f78b5"/>
    </style:style>
    <style:style style:name="T18" style:family="text">
      <style:text-properties fo:language="ru" fo:country="RU" officeooo:rsid="0021a09e"/>
    </style:style>
    <style:style style:name="T19" style:family="text">
      <style:text-properties fo:language="ru" fo:country="RU" officeooo:rsid="0025aa50"/>
    </style:style>
    <style:style style:name="T20" style:family="text">
      <style:text-properties fo:language="ru" fo:country="RU" officeooo:rsid="002a9047"/>
    </style:style>
    <style:style style:name="T21" style:family="text">
      <style:text-properties fo:language="ru" fo:country="RU" officeooo:rsid="002b39b8"/>
    </style:style>
    <style:style style:name="T22" style:family="text">
      <style:text-properties fo:language="ru" fo:country="RU" officeooo:rsid="002c5595"/>
    </style:style>
    <style:style style:name="T23" style:family="text">
      <style:text-properties fo:language="ru" fo:country="RU" officeooo:rsid="0031cac7"/>
    </style:style>
    <style:style style:name="T24" style:family="text">
      <style:text-properties fo:language="ru" fo:country="RU" officeooo:rsid="00356f73"/>
    </style:style>
    <style:style style:name="T25" style:family="text">
      <style:text-properties fo:language="ru" fo:country="RU" officeooo:rsid="003820e5"/>
    </style:style>
    <style:style style:name="T26" style:family="text">
      <style:text-properties style:language-asian="zxx" style:country-asian="none" style:language-complex="zxx" style:country-complex="none"/>
    </style:style>
    <style:style style:name="T27" style:family="text">
      <style:text-properties officeooo:rsid="00089dd6" style:language-asian="zxx" style:country-asian="none" style:language-complex="zxx" style:country-complex="none"/>
    </style:style>
    <style:style style:name="T28" style:family="text">
      <style:text-properties officeooo:rsid="0010b15b" style:language-asian="zxx" style:country-asian="none" style:language-complex="zxx" style:country-complex="none"/>
    </style:style>
    <style:style style:name="T29" style:family="text">
      <style:text-properties officeooo:rsid="0013b12d" style:language-asian="zxx" style:country-asian="none" style:language-complex="zxx" style:country-complex="none"/>
    </style:style>
    <style:style style:name="T30" style:family="text">
      <style:text-properties officeooo:rsid="001add87"/>
    </style:style>
    <style:style style:name="T31" style:family="text">
      <style:text-properties officeooo:rsid="001f78b5"/>
    </style:style>
    <style:style style:name="T32" style:family="text">
      <style:text-properties fo:font-size="13pt" fo:language="ru" fo:country="RU" officeooo:rsid="0016fee0" style:font-size-asian="13pt" style:font-size-complex="13pt"/>
    </style:style>
    <style:style style:name="T33" style:family="text">
      <style:text-properties fo:font-size="13pt" fo:language="ru" fo:country="RU" officeooo:rsid="00089dd6" style:font-size-asian="13pt" style:language-asian="zxx" style:country-asian="none" style:font-size-complex="13pt" style:language-complex="zxx" style:country-complex="none"/>
    </style:style>
    <style:style style:name="T34" style:family="text">
      <style:text-properties fo:font-size="13pt" fo:language="ru" fo:country="RU" officeooo:rsid="000fa49e" style:font-size-asian="13pt" style:language-asian="zxx" style:country-asian="none" style:font-size-complex="13pt" style:language-complex="zxx" style:country-complex="none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officeooo:rsid="002b39b8"/>
    </style:style>
    <style:style style:name="T37" style:family="text">
      <style:text-properties officeooo:rsid="002c5595"/>
    </style:style>
    <text:list-style style:name="L1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 № <text:span text:style-name="T19">1</text:span></text:p>
      <text:p text:style-name="P15"><text:span text:style-name="T3">за</text:span><text:span text:style-name="T4">с</text:span><text:span text:style-name="T3">едания <text:s/>комиссии о </text:span>рассмотрени<text:span text:style-name="T3">и</text:span> заявок на участие в аукционе на право заключения договора об освоении территории в <text:s/>целях строительства стандартного жилья, расположенной по адресу: Российская Федерация, Сахалинская область, <text:span text:style-name="T12"><text:s text:c="29"/></text:span>г. Южно-Сахалинск, <text:s/>ул. Комсомольская, с кадастровым номером 65:01:0601006:1628, площадью 7602 кв.м </text:p>
      <text:p text:style-name="P1"/>
      <text:p text:style-name="P1"/>
      <text:p text:style-name="P13">г. Южно-Сахалинск <text:s text:c="41"/><text:span text:style-name="T24">09 час. </text:span><text:span text:style-name="T19">00 </text:span><text:span text:style-name="T24">мин. </text:span><text:s text:c="35"/><text:span text:style-name="T19">03</text:span>.<text:span text:style-name="T19">08</text:span>.<text:span text:style-name="T2">2018</text:span></text:p>
      <text:p text:style-name="P13"/>
      <text:p text:style-name="P13"><text:s/></text:p>
      <text:p text:style-name="P13"/>
      <text:p text:style-name="P20">Предмет аукциона: право на заключение <text:span text:style-name="T5">д</text:span>оговора об освоении территории в целях строительства стандартного жилья – многоквартирных домов, этажностью 9 и более этажей. </text:p>
      <text:p text:style-name="P24">Комиссия, действующая на основании <text:span text:style-name="T5">распоряжения Департамента землепользования города Южно-Сахалинска </text:span><text:s/>от <text:s/>20.07.2018 <text:s/>№ <text:s/>432-р «Об утверждении Положения <text:s/>о <text:s/>деятельности Комиссии по организации и проведению аукционов на право заключения договоров об освоении территории в целях строительства стандартного жилья и договоров о комплексном освоении территории в целях строительства стандартного жилья в городском округе <text:s/>«Город Южно-Сахалинск»» (далее – Комиссия), в составе:</text:p>
      <text:p text:style-name="P25"><text:span text:style-name="T6">П</text:span><text:span text:style-name="T5">редседатель Комиссии:</text:span></text:p>
      <text:p text:style-name="P4"><text:span text:style-name="T20">И.Н. Жирова - </text:span>директор Департамента <text:s/>землепользования города Южно-Сахалинска.</text:p>
      <text:p text:style-name="P24">Заместитель председателя Комиссии:</text:p>
      <text:list xml:id="list2821408549" text:style-name="L1">
        <text:list-header>
          <text:p text:style-name="P42"><text:span text:style-name="T20">Д.М. Ю - </text:span>начальник отдела перспективного строительства Департамента архитектуры и градостроительства города Южно-Сахалинска<text:span text:style-name="T5">.</text:span></text:p>
        </text:list-header>
      </text:list>
      <text:p text:style-name="P26"><text:span text:style-name="T5">С</text:span><text:span text:style-name="T1">екретарь Комиссии:</text:span></text:p>
      <text:p text:style-name="P4"><text:span text:style-name="T20">В.А. Дроздова - </text:span><text:span text:style-name="T11">В</text:span><text:span text:style-name="T20">едущий советник отдела </text:span>перспективного строительства Департамента архитектуры и градостроительства <text:s/><text:span text:style-name="T20">города Южно-Сахалинска.</text:span></text:p>
      <text:p text:style-name="P24"><text:span text:style-name="T5">Ч</text:span><text:span text:style-name="T6">лены Комиссии:</text:span></text:p>
      <text:list xml:id="list121955902025359" text:continue-numbering="true" text:style-name="L1">
        <text:list-header>
          <text:p text:style-name="P43"><text:span text:style-name="T21">С.Г. Табаков - </text:span>заместитель директора Департамента <text:s/>землепользования города <text:s/><text:span text:style-name="T21"><text:s text:c="13"/></text:span>Южно-Сахалинска<text:span text:style-name="T5">.</text:span></text:p>
          <text:p text:style-name="P43"><text:span text:style-name="T21">Н.В. Тарасова - </text:span>ведущий советник отдела перспективного строительства Департамента архитектуры и градостроительства города Южно-Сахалинска<text:span text:style-name="T5">.</text:span></text:p>
          <text:p text:style-name="P43"><text:span text:style-name="T21">И.А. Шаталов - </text:span>ведущий советник отдела договорных отношений Департамента <text:s/>по управлению муниципальным имуществом аппарата администрации города <text:s text:c="20"/>Южно-Сахалинска.</text:p>
        </text:list-header>
      </text:list>
      <text:p text:style-name="P34">Заседание правомочно, количество членов Комиссии составляет более 50 % от общего количества.</text:p>
      <text:p text:style-name="P19"><text:span text:style-name="T33">Извещение о проведении аукциона на право заключения договора <text:s/>об освоении территории в <text:s/>целях строительства стандартного жилья размещено на официальном сайте </text:span><text:a xlink:type="simple" xlink:href="http://www.torgi.gov.ru/" text:style-name="Internet_20_link" text:visited-style-name="Visited_20_Internet_20_Link"><text:span text:style-name="T35">www.torgi.gov.ru</text:span></text:a><text:span text:style-name="T33"> № 060718/1033568/01 от 06.07.2018, </text:span><text:span text:style-name="T34">лот № 1</text:span><text:span text:style-name="T33">, на официальном сайте Администрации города Южно-Сахалинска <text:s/></text:span><text:a xlink:type="simple" xlink:href="http://www.yuzhno-sakh.ru/" text:style-name="Internet_20_link" text:visited-style-name="Visited_20_Internet_20_Link"><text:span text:style-name="T35">www.yuzhno-sakh.ru</text:span></text:a><text:span text:style-name="T35">, </text:span><text:span text:style-name="T32">а также опубликовано в газете «Южно-Сахалинск сегодня» № 37 от <text:s/>06.07.2018. </text:span></text:p>
      <text:p text:style-name="P18"/>
      <text:p text:style-name="P8"><text:span text:style-name="T27">П</text:span><text:span text:style-name="T26">ОВЕСТКА ЗАСЕДАНИЯ:</text:span></text:p>
      <text:p text:style-name="P22"><text:span text:style-name="T26">1. Рассмотрение заявок на участие в аукционе право заключения договора об освоении территории в <text:s/>целях строительства стандартного жилья, расположенн</text:span><text:span text:style-name="T29">ой</text:span><text:span text:style-name="T26"> по </text:span><text:soft-page-break/><text:span text:style-name="T26">адресу: Российская Федерация, Сахалинская область, г. Южно-Сахалинск, <text:s text:c="30"/>ул. Комсомольская, с кадастровым номером 65:01:0601006:1628, площадью 7602 кв.м, разрешенное использование: Многоэтажная жилая застройка (высотная застройка), </text:span><text:span text:style-name="T28">на предмет соответствия требованиям, установленным документацией об аукционе и соответствия заявителей требованиям, установленным Градостроительным Кодексом РФ и принятие решений о допуске к участию в аукционе заявителей и о признании заявителей участниками аукциона или об отказе в допуске таких заявителей к участию в аукционе.</text:span></text:p>
      <text:p text:style-name="P23">На момент окончания срока подачи заявок на участие в аукционе подан<text:span text:style-name="T30">ы</text:span> <text:span text:style-name="T37">3</text:span> (<text:span text:style-name="T37">три</text:span>) заявк<text:span text:style-name="T30">и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Регистрационный номер заявки и время подачи документов</text:p>
          </table:table-cell>
          <table:table-cell table:style-name="Таблица1.A1" office:value-type="string">
            <text:p text:style-name="P14">Наименование</text:p>
            <text:p text:style-name="P14">участника</text:p>
          </table:table-cell>
          <table:table-cell table:style-name="Таблица1.A1" office:value-type="string">
            <text:p text:style-name="P11">Отметка о поступлении задатка</text:p>
          </table:table-cell>
          <table:table-cell table:style-name="Таблица1.E1" office:value-type="string">
            <text:p text:style-name="P12">Решение Комиссии</text:p>
          </table:table-cell>
        </table:table-row>
        <table:table-row table:style-name="Таблица1.2"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6"><text:span text:style-name="T36">№</text:span>1 <text:span text:style-name="T36">от 02.08.2018</text:span></text:p>
            <text:p text:style-name="P10">09 час. 19 мин.</text:p>
          </table:table-cell>
          <table:table-cell table:style-name="Таблица1.A2" office:value-type="string">
            <text:p text:style-name="P36">АО «Сахалин Инжиниринг»</text:p>
            <text:p text:style-name="P36"/>
          </table:table-cell>
          <table:table-cell table:style-name="Таблица1.A2" office:value-type="string">
            <text:p text:style-name="P38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17">5876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7">Признать участником аукциона</text:p>
          </table:table-cell>
        </table:table-row>
        <table:table-row table:style-name="Таблица1.3">
          <table:table-cell table:style-name="Таблица1.A2" office:value-type="string">
            <text:p text:style-name="P14"><text:span text:style-name="T13">2</text:span>.</text:p>
          </table:table-cell>
          <table:table-cell table:style-name="Таблица1.A2" office:value-type="string">
            <text:p text:style-name="P7"><text:span text:style-name="T36">№2</text:span> <text:span text:style-name="T36">от 02.08.2018</text:span></text:p>
            <text:p text:style-name="P10">09 час. 38 мин.</text:p>
          </table:table-cell>
          <table:table-cell table:style-name="Таблица1.A2" office:value-type="string">
            <text:p text:style-name="P36">АО «Сахалинское ипотечное агентство»</text:p>
          </table:table-cell>
          <table:table-cell table:style-name="Таблица1.A2" office:value-type="string">
            <text:p text:style-name="P39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17">1774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7">Признать участником аукциона</text:p>
          </table:table-cell>
        </table:table-row>
        <table:table-row table:style-name="Таблица1.4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<text:span text:style-name="T36">№3</text:span> <text:span text:style-name="T36">от 02.08.2018</text:span></text:p>
            <text:p text:style-name="P10">10 час. 25 мин.</text:p>
          </table:table-cell>
          <table:table-cell table:style-name="Таблица1.A2" office:value-type="string">
            <text:p text:style-name="P36">ООО «Рыбводстрой»</text:p>
          </table:table-cell>
          <table:table-cell table:style-name="Таблица1.A2" office:value-type="string">
            <text:p text:style-name="P39">Выписка из лицевого счета <text:span text:style-name="T13">от </text:span><text:span text:style-name="T17">0</text:span><text:span text:style-name="T18">1</text:span><text:span text:style-name="T13">.</text:span><text:span text:style-name="T17">08</text:span><text:span text:style-name="T13">.2018 <text:s/>о поступлении задатка в размере 5000000,00 рублей. <text:s/>П/п № </text:span><text:span text:style-name="T23">3591</text:span><text:span text:style-name="T17"> </text:span><text:span text:style-name="T13">от </text:span><text:span text:style-name="T17">01.08.</text:span><text:span text:style-name="T13">2018 </text:span></text:p>
          </table:table-cell>
          <table:table-cell table:style-name="Таблица1.E2" office:value-type="string">
            <text:p text:style-name="P37">Признать участником аукциона</text:p>
          </table:table-cell>
        </table:table-row>
      </table:table>
      <text:p text:style-name="P21">Рассмотрев представленные заявки и прилагаемые к ним документы <text:span text:style-name="T13">заявителей</text:span> на участие в аукционе, <text:span text:style-name="T13">К</text:span>омиссия удостоверяет: документы <text:span text:style-name="T13">заявителей</text:span> представлены в полном объеме, задатки перечислены своевременно, поступление задатка подтверждено выпиской из лицевого счета.</text:p>
      <text:p text:style-name="P16"/>
      <text:p text:style-name="P31"><text:span text:style-name="T7">РЕШЕНИЕ КОМИССИИ</text:span>:</text:p>
      <text:p text:style-name="P30">1. <text:s/><text:span text:style-name="T8">Признать </text:span><text:span text:style-name="T13">участниками аукциона на право заключения договора об освоении территории в <text:s/>целях строительства стандартного жилья, расположенн</text:span><text:span text:style-name="T9">ой</text:span><text:span text:style-name="T13"> по адресу: Российская Федерация, Сахалинская область, г. Южно-Сахалинск, ул. Комсомольская, </text:span><text:span text:style-name="T22"><text:s text:c="16"/></text:span><text:span text:style-name="T13">с кадастровым номером 65:01:0601006:1628, площадью 7602 кв.м., следующих заявителей:</text:span></text:p>
      <text:p text:style-name="P28">1. <text:span text:style-name="T31">АО «Сахалин Инжиниринг»;</text:span></text:p>
      <text:p text:style-name="P28"><text:soft-page-break/>2. <text:span text:style-name="T31">АО «Сахалинское ипотечное агентство»;</text:span></text:p>
      <text:p text:style-name="P29">3. ООО «Рыбводстрой».</text:p>
      <text:p text:style-name="P27"/>
      <text:p text:style-name="P35"><text:span text:style-name="T14">ИТОГИ ГОЛОСОВАНИЯ И </text:span><text:span text:style-name="T10">ПОДПИСИ КОМИССИИ</text:span>:</text:p>
      <text:p text:style-name="P9"/>
      <text:p text:style-name="P3"><text:span text:style-name="T6">П</text:span><text:span text:style-name="T5">редседатель Комиссии:</text:span></text:p>
      <text:p text:style-name="P3"><text:span text:style-name="T11">Д</text:span>иректор Департамента <text:s/></text:p>
      <text:p text:style-name="P3">землепользования города</text:p>
      <text:p text:style-name="P3">Южно-Сахалинска <text:s text:c="63"/><text:span text:style-name="T14">за <text:s text:c="2"/></text:span><text:s text:c="4"/>____________ <text:s/><text:span text:style-name="T11">И.Н. Жирова</text:span></text:p>
      <text:p text:style-name="P5"/>
      <text:list xml:id="list3749399816" text:style-name="L2">
        <text:list-header>
          <text:p text:style-name="P50">Заместитель председателя Комиссии:</text:p>
          <text:p text:style-name="P44"><text:span text:style-name="T11">Н</text:span>ачальник отдела перспективного </text:p>
          <text:p text:style-name="P44">строительства Департамента </text:p>
          <text:p text:style-name="P44">архитектуры и градостроительства </text:p>
          <text:p text:style-name="P44">города Южно-Сахалинска <text:s text:c="11"/><text:span text:style-name="T5"><text:s text:c="22"/></text:span><text:span text:style-name="T21"><text:s text:c="12"/></text:span><text:span text:style-name="T5"><text:s text:c="7"/></text:span><text:span text:style-name="T14">за</text:span><text:span text:style-name="T5"> <text:s text:c="7"/>________________ </text:span><text:span text:style-name="T11">Д.М. Ю</text:span></text:p>
        </text:list-header>
      </text:list>
      <text:p text:style-name="P32"/>
      <text:p text:style-name="P33">Секретарь Комиссии:</text:p>
      <text:list xml:id="list121955991207209" text:continue-numbering="true" text:style-name="L2">
        <text:list-header>
          <text:p text:style-name="P51"><text:span text:style-name="T11">В</text:span>едущий советник отдела </text:p>
          <text:p text:style-name="P45">перспективного строительства </text:p>
          <text:p text:style-name="P45">Департамента архитектуры </text:p>
          <text:p text:style-name="P45">и градостроительства <text:s/></text:p>
          <text:p text:style-name="P45">города Южно-Сахалинска <text:s text:c="51"/><text:span text:style-name="T14">за <text:s text:c="2"/>_____________ </text:span><text:span text:style-name="T15">В.А. Дроздова</text:span></text:p>
          <text:p text:style-name="P48"/>
          <text:p text:style-name="P52"><text:span text:style-name="T5">Ч</text:span><text:span text:style-name="T6">лены Комиссии</text:span></text:p>
          <text:p text:style-name="P46"><text:span text:style-name="T6"/></text:p>
          <text:p text:style-name="P46"><text:span text:style-name="T11">В</text:span>едущий советник отдела договорных </text:p>
          <text:p text:style-name="P52">отношений Департамента <text:s/>по управлению </text:p>
          <text:p text:style-name="P46">муниципальным имуществом аппарата </text:p>
          <text:p text:style-name="P46">администрации города Южно-Сахалинска </text:p>
          <text:p text:style-name="P46"><text:span text:style-name="T25">(аукционист)</text:span> <text:s text:c="72"/><text:span text:style-name="T14">за <text:s text:c="5"/>___________ </text:span><text:span text:style-name="T16">И.А. Шаталов</text:span></text:p>
          <text:p text:style-name="P41"><text:span text:style-name="T11"/></text:p>
          <text:p text:style-name="P44"><text:span text:style-name="T11">З</text:span><text:span text:style-name="T1">аместитель</text:span> директора Департамента <text:s/></text:p>
          <text:p text:style-name="P44">землепользования города </text:p>
          <text:p text:style-name="P44">Южно-Сахалинска <text:s text:c="64"/><text:span text:style-name="T14">за <text:s text:c="6"/>____________ </text:span><text:span text:style-name="T15">С.Г. Табаков</text:span></text:p>
          <text:p text:style-name="P44"/>
          <text:p text:style-name="P44"><text:span text:style-name="T11">В</text:span>едущий советник отдела </text:p>
          <text:p text:style-name="P44">перспективного строительства </text:p>
          <text:p text:style-name="P44">Департамента архитектуры </text:p>
          <text:p text:style-name="P44">и градостроительства </text:p>
          <text:p text:style-name="P47">города Южно-Сахалинска <text:s text:c="50"/><text:span text:style-name="T14">за <text:s text:c="6"/>____________ </text:span><text:span text:style-name="T15">Н.В. Тарасова</text:span></text:p>
          <text:p text:style-name="P40"/>
          <text:p text:style-name="P50"/>
          <text:p text:style-name="P49"/>
        </text:list-header>
      </text:list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38S</meta:editing-duration>
    <meta:editing-cycles>27</meta:editing-cycles>
    <meta:generator>LibreOffice/5.4.2.2$Windows_x86 LibreOffice_project/22b09f6418e8c2d508a9eaf86b2399209b0990f4</meta:generator>
    <dc:date>2018-08-03T11:54:33.436000000</dc:date>
    <meta:print-date>2018-08-03T12:01:45.223000000</meta:print-date>
    <meta:document-statistic meta:table-count="1" meta:image-count="0" meta:object-count="0" meta:page-count="3" meta:paragraph-count="89" meta:word-count="695" meta:character-count="6098" meta:non-whitespace-character-count="4891"/>
    <meta:user-defined meta:name="Info 1"/>
    <meta:user-defined meta:name="Info 2"/>
    <meta:user-defined meta:name="Info 3"/>
    <meta:user-defined meta:name="Info 4"/>
  </office:meta>
</office:document-meta>
</file>