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fefc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5cdd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ad9a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afefc"/>
    </style:style>
    <style:style style:name="T17" style:family="text">
      <style:text-properties fo:letter-spacing="-0.007cm" fo:language="ru" fo:country="RU" officeooo:rsid="001b5cdd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f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60200</text:span><text:span text:style-name="T4">4</text:span><text:span text:style-name="T2">:</text:span><text:span text:style-name="T5">19</text:span><text:span text:style-name="T6">2</text:span><text:span text:style-name="T7">3</text:span><text:span text:style-name="T11">,</text:span><text:span text:style-name="T8"> общей площадью </text:span><text:span text:style-name="T19">61.5</text:span><text:span text:style-name="T18"> </text:span><text:span text:style-name="T8">кв.м, расположенного по адресу: Сахалинская область, г. Южно-Сахалинск, </text:span><text:span text:style-name="T10"><text:s/></text:span><text:span text:style-name="T14">ул. </text:span><text:span text:style-name="T16">Комсомольская, д. 256Б, кв. </text:span><text:span text:style-name="T17">22</text:span><text:span text:style-name="T15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6">а </text:span><text:span text:style-name="T17">Гай </text:span><text:span text:style-name="T16">Татьяна </text:span><text:span text:style-name="T17">Георгие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0:48:22.722000000</dc:date>
    <meta:editing-duration>PT1H23M10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8" meta:non-whitespace-character-count="429"/>
  </office:meta>
</office:document-meta>
</file>