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d3f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d3fa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d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597</text:span><text:span text:style-name="T9">,</text:span><text:span text:style-name="T6"> общей площадью </text:span><text:span text:style-name="T16">29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Победы, д. </text:span><text:span text:style-name="T14">90,</text:span><text:span text:style-name="T13"> кв. </text:span><text:span text:style-name="T14">6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Чекаленко Нина Пет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09:04:38.114000000</dc:date>
    <meta:editing-duration>PT1H10M59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9" meta:non-whitespace-character-count="420"/>
  </office:meta>
</office:document-meta>
</file>