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440b1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6139a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62420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753e1" style:font-style-asian="normal" style:font-weight-asian="normal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64af2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0e607c"/>
    </style:style>
    <style:style style:name="T13" style:family="text">
      <style:text-properties fo:letter-spacing="-0.007cm" fo:language="ru" fo:country="RU" officeooo:rsid="000fb7e9"/>
    </style:style>
    <style:style style:name="T14" style:family="text">
      <style:text-properties fo:letter-spacing="-0.007cm" fo:language="ru" fo:country="RU" officeooo:rsid="004364a6"/>
    </style:style>
    <style:style style:name="T15" style:family="text">
      <style:text-properties fo:letter-spacing="-0.007cm" fo:language="ru" fo:country="RU" officeooo:rsid="0018a01f"/>
    </style:style>
    <style:style style:name="T16" style:family="text">
      <style:text-properties fo:letter-spacing="-0.007cm" fo:language="ru" fo:country="RU" officeooo:rsid="001a4405"/>
    </style:style>
    <style:style style:name="T17" style:family="text">
      <style:text-properties fo:letter-spacing="-0.007cm" fo:language="ru" fo:country="RU" officeooo:rsid="00209109"/>
    </style:style>
    <style:style style:name="T18" style:family="text">
      <style:text-properties fo:letter-spacing="-0.007cm" fo:language="ru" fo:country="RU" officeooo:rsid="002440b1"/>
    </style:style>
    <style:style style:name="T19" style:family="text">
      <style:text-properties fo:letter-spacing="-0.007cm" fo:language="ru" fo:country="RU" officeooo:rsid="00262420"/>
    </style:style>
    <style:style style:name="T20" style:family="text">
      <style:text-properties fo:letter-spacing="-0.007cm" fo:language="ru" fo:country="RU" officeooo:rsid="002753e1"/>
    </style:style>
    <style:style style:name="T21" style:family="text">
      <style:text-properties fo:letter-spacing="-0.007cm" officeooo:rsid="001582bb"/>
    </style:style>
    <style:style style:name="T22" style:family="text">
      <style:text-properties fo:letter-spacing="-0.007cm" officeooo:rsid="001c2e81"/>
    </style:style>
    <style:style style:name="T23" style:family="text">
      <style:text-properties fo:letter-spacing="-0.007cm" officeooo:rsid="001f3da1"/>
    </style:style>
    <style:style style:name="T24" style:family="text">
      <style:text-properties fo:letter-spacing="-0.007cm" officeooo:rsid="002227ff"/>
    </style:style>
    <style:style style:name="T25" style:family="text">
      <style:text-properties fo:letter-spacing="-0.007cm" officeooo:rsid="002440b1"/>
    </style:style>
    <style:style style:name="T26" style:family="text">
      <style:text-properties fo:letter-spacing="-0.007cm" officeooo:rsid="00262420"/>
    </style:style>
    <style:style style:name="T27" style:family="text">
      <style:text-properties fo:letter-spacing="-0.007cm" officeooo:rsid="002753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1:</text:span><text:span text:style-name="T3">09010</text:span><text:span text:style-name="T4">1</text:span><text:span text:style-name="T6">4</text:span><text:span text:style-name="T2">:</text:span><text:span text:style-name="T7">236</text:span><text:span text:style-name="T11">,</text:span><text:span text:style-name="T8"> общей площадью </text:span><text:span text:style-name="T27">6</text:span><text:span text:style-name="T25">4</text:span><text:span text:style-name="T24">,</text:span><text:span text:style-name="T27">7</text:span><text:span text:style-name="T21"> </text:span><text:span text:style-name="T8">кв.м, расположенного по адресу: Сахалинская область, г. Южно-Сахалинск, </text:span><text:span text:style-name="T22">п/р. </text:span><text:span text:style-name="T23">Ново-Александровск</text:span><text:span text:style-name="T22">,</text:span><text:span text:style-name="T10"><text:line-break/></text:span><text:span text:style-name="T14">ул. </text:span><text:span text:style-name="T19">Науки</text:span><text:span text:style-name="T15">, д. </text:span><text:span text:style-name="T20">6</text:span><text:span text:style-name="T15">, кв. </text:span><text:span text:style-name="T20">5</text:span><text:span text:style-name="T16">,</text:span><text:span text:style-name="T9"> в качестве его правообладател</text:span><text:span text:style-name="T13">я</text:span><text:span text:style-name="T9">, владеющ</text:span><text:span text:style-name="T13">его</text:span><text:span text:style-name="T9"> данным объектом недвижимости на праве собственности, выявлен</text:span><text:span text:style-name="T17">а </text:span><text:span text:style-name="T20">Федорук Зинаида Габдрахмановна</text:span><text:span text:style-name="T12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2T11:34:10.841000000</dc:date>
    <meta:editing-duration>PT2H55M3S</meta:editing-duration>
    <meta:editing-cycles>3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07" meta:non-whitespace-character-count="447"/>
  </office:meta>
</office:document-meta>
</file>